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Stampa<text:tab/>28-05-2024 -<text:tab/>17:25:59<text:tab/><text:tab/><text:tab/><text:tab/><text:tab/><text:tab/></text:p>
      <text:p text:style-name="Standard">num.<text:tab/>R.A.<text:tab/>del<text:tab/>causale<text:tab/>importo<text:tab/>capitolo<text:tab/>art.<text:tab/>codice<text:tab/>IVA</text:p>
      <text:p text:style-name="Standard">1<text:tab/>RA<text:tab/>13/01/2022<text:tab/>LIQUIDAZIONE FATTURA -FONDO DI<text:tab/>9.887,50<text:tab/>4091<text:tab/>2<text:tab/>04.02-2.02.01.09.003<text:tab/>NO</text:p>
      <text:p text:style-name="Standard">2<text:tab/>RA<text:tab/>13/01/2022<text:tab/>INTERVENTO SOSTITUTIVO PER AT<text:tab/>12.260,49<text:tab/>1429<text:tab/>0<text:tab/>04.07-1.03.02.99.999<text:tab/>NO</text:p>
      <text:p text:style-name="Standard">3<text:tab/>RA<text:tab/>13/01/2022<text:tab/>INTERVENTO SOSTITUTIVO PER AT<text:tab/>294,23<text:tab/>1429<text:tab/>0<text:tab/>04.07-1.03.02.99.999<text:tab/>NO</text:p>
      <text:p text:style-name="Standard">4<text:tab/><text:s/><text:tab/>13/01/2022<text:tab/>Mandato da economato per rimborso b<text:tab/>67,4<text:tab/>1041<text:tab/>0<text:tab/>01.02-1.03.01.02.001<text:tab/><text:s/></text:p>
      <text:p text:style-name="Standard">5<text:tab/><text:s/><text:tab/>13/01/2022<text:tab/>Mandato da economato per rimborso b<text:tab/>47,21<text:tab/>1043<text:tab/>2<text:tab/>01.02-1.03.02.05.999<text:tab/><text:s/></text:p>
      <text:p text:style-name="Standard">6<text:tab/><text:s/><text:tab/>13/01/2022<text:tab/>Mandato da economato per rimborso b<text:tab/>30<text:tab/>1346<text:tab/>0<text:tab/>04.01-1.03.02.05.999<text:tab/><text:s/></text:p>
      <text:p text:style-name="Standard">7<text:tab/><text:s/><text:tab/>13/01/2022<text:tab/>Mandato da economato per rimborso b<text:tab/>70<text:tab/>1808<text:tab/>0<text:tab/>09.02-1.03.01.02.999<text:tab/><text:s/></text:p>
      <text:p text:style-name="Standard">8<text:tab/><text:s/><text:tab/>13/01/2022<text:tab/>Mandato da economato per rimborso b<text:tab/>5<text:tab/>1928<text:tab/>0<text:tab/>10.05-1.10.99.99.999<text:tab/><text:s/></text:p>
      <text:p text:style-name="Standard">9<text:tab/>RA<text:tab/>18/01/2022<text:tab/>LIQUIDAZIONE INDENNITA DI CARICA<text:tab/>1.742,35<text:tab/>1001<text:tab/>1<text:tab/>01.01-1.03.02.01.001<text:tab/><text:s/></text:p>
      <text:p text:style-name="Standard">10<text:tab/>RA<text:tab/>18/01/2022<text:tab/>LIQUIDAZIONE INDENNITA DI CARICA<text:tab/>348,47<text:tab/>1001<text:tab/>1<text:tab/>01.01-1.03.02.01.001<text:tab/><text:s/></text:p>
      <text:p text:style-name="Standard">11<text:tab/>RA<text:tab/>18/01/2022<text:tab/>LIQUIDAZIONE INDENNITA DI CARICA<text:tab/>522,7<text:tab/>1001<text:tab/>1<text:tab/>01.01-1.03.02.01.001<text:tab/><text:s/></text:p>
      <text:p text:style-name="Standard">12<text:tab/>RA<text:tab/>18/01/2022<text:tab/>LIQUIDAZIONE INDENNITA DI CARICA<text:tab/>261,36<text:tab/>1001<text:tab/>1<text:tab/>01.01-1.03.02.01.001<text:tab/><text:s/></text:p>
      <text:p text:style-name="Standard">13<text:tab/>RA<text:tab/>18/01/2022<text:tab/>LIQUIDAZIONE INDENNITA DI CARICA<text:tab/>522,7<text:tab/>1001<text:tab/>2<text:tab/>01.01-1.03.02.01.001<text:tab/><text:s/></text:p>
      <text:p text:style-name="Standard">14<text:tab/><text:s/><text:tab/>18/01/2022<text:tab/>VERSAMENTO IRAP PER INDENNITA<text:tab/>288,8<text:tab/>1005<text:tab/>0<text:tab/>01.01-1.02.01.01.001<text:tab/><text:s/></text:p>
      <text:p text:style-name="Standard">15<text:tab/><text:s/><text:tab/>18/01/2022<text:tab/>LIQUIDAZIONE FATTURA PER INVIO<text:tab/>739<text:tab/>1043<text:tab/>3<text:tab/>01.02-1.03.02.16.002<text:tab/>NO</text:p>
      <text:p text:style-name="Standard">16<text:tab/>RA<text:tab/>18/01/2022<text:tab/>LIQUIDAZIONE FATTURA PER ACQUI<text:tab/>86,62<text:tab/>1041<text:tab/>0<text:tab/>01.02-1.03.01.02.999<text:tab/>NO</text:p>
      <text:p text:style-name="Standard">17<text:tab/>RA<text:tab/>19/01/2022<text:tab/>LIQUIDAZIONE FATTURE PER LA FO<text:tab/>223,35<text:tab/>1041<text:tab/>0<text:tab/>01.02-1.03.01.02.001<text:tab/>NO</text:p>
      <text:p text:style-name="Standard">18<text:tab/>RA<text:tab/>19/01/2022<text:tab/>LIQUIDAZIONE FATTURE PER LA FO<text:tab/>230,18<text:tab/>1041<text:tab/>0<text:tab/>01.02-1.03.01.02.001<text:tab/>NO</text:p>
      <text:p text:style-name="Standard">19<text:tab/><text:s/><text:tab/>20/01/2022<text:tab/>LIQUIDAZIONE PER IL RINNOVO DI N<text:tab/>890<text:tab/>1044<text:tab/>0<text:tab/>01.01-1.03.02.99.999<text:tab/><text:s/></text:p>
      <text:p text:style-name="Standard">20<text:tab/>RA<text:tab/>20/01/2022<text:tab/>LIQUIDAZIONE FATTURA PER ACQUI<text:tab/>238,88<text:tab/>1690<text:tab/>0<text:tab/>09.04-1.03.02.99.999<text:tab/>NO</text:p>
      <text:p text:style-name="Standard">21<text:tab/>RA<text:tab/>20/01/2022<text:tab/>LIQUIDAZIONE FATTURA PER SERVI<text:tab/>15.911,01<text:tab/>1739<text:tab/>0<text:tab/>09.03-1.03.02.15.004<text:tab/>NO</text:p>
      <text:p text:style-name="Standard">22<text:tab/><text:s/><text:tab/>20/01/2022<text:tab/>LIQUIDAZIONE RIMBORSO SPESE P<text:tab/>406,83<text:tab/>1060<text:tab/>0<text:tab/>01.02-1.04.01.01.999<text:tab/><text:s/></text:p>
      <text:p text:style-name="Standard">23<text:tab/>RA<text:tab/>20/01/2022<text:tab/>LIQUIDAZIONE FATTURA IN ACCONT<text:tab/>9.887,50<text:tab/>4091<text:tab/>2<text:tab/>04.02-2.02.01.09.003<text:tab/>NO</text:p>
      <text:p text:style-name="Standard">24<text:tab/>RA<text:tab/>20/01/2022<text:tab/>LIQUIDAZIONE FATTURA PER FORNI<text:tab/>1.612,24<text:tab/>1056<text:tab/>0<text:tab/>01.02-1.03.01.02.002<text:tab/>NO</text:p>
      <text:p text:style-name="Standard">25<text:tab/>RA<text:tab/>20/01/2022<text:tab/>LIQUIDAZIONE FATTURA PER RIPAR<text:tab/>2.000,00<text:tab/>3606<text:tab/>0<text:tab/>08.01-2.03.01.02.003<text:tab/>NO</text:p>
      <text:soft-page-break/>
      <text:p text:style-name="Standard">26<text:tab/>RA<text:tab/>20/01/2022<text:tab/>LIQUIDAZIONE FATTURA PER RIPAR<text:tab/>1.500,00<text:tab/>3606<text:tab/>0<text:tab/>08.01-2.03.01.02.003<text:tab/>NO</text:p>
      <text:p text:style-name="Standard">27<text:tab/>RA<text:tab/>20/01/2022<text:tab/>LIQUIDAZIONE COMPENSO QUALE<text:tab/>332,75<text:tab/>1013<text:tab/>0<text:tab/>01.01-1.03.02.99.999<text:tab/><text:s/></text:p>
      <text:p text:style-name="Standard">28<text:tab/>RA<text:tab/>20/01/2022<text:tab/>LIQUIDAZIONE FATTURE PER SERVI<text:tab/>5.431,60<text:tab/>1739<text:tab/>0<text:tab/>09.03-1.03.02.15.005<text:tab/>NO</text:p>
      <text:p text:style-name="Standard">29<text:tab/>RA<text:tab/>20/01/2022<text:tab/>LIQUIDAZIONE FATTURE PER SERVI<text:tab/>2.991,44<text:tab/>1739<text:tab/>0<text:tab/>09.03-1.03.02.15.004<text:tab/>NO</text:p>
      <text:p text:style-name="Standard">30<text:tab/><text:s/><text:tab/>20/01/2022<text:tab/>Mandato da economato per rimborso b<text:tab/>50,1<text:tab/>1041<text:tab/>0<text:tab/>01.02-1.03.01.02.001<text:tab/><text:s/></text:p>
      <text:p text:style-name="Standard">31<text:tab/><text:s/><text:tab/>20/01/2022<text:tab/>Mandato da economato per rimborso b<text:tab/>36,75<text:tab/>1043<text:tab/>2<text:tab/>01.02-1.03.02.05.999<text:tab/><text:s/></text:p>
      <text:p text:style-name="Standard">32<text:tab/><text:s/><text:tab/>20/01/2022<text:tab/>Mandato da economato per rimborso b<text:tab/>25<text:tab/>1366<text:tab/>0<text:tab/>04.02-1.03.02.05.999<text:tab/><text:s/></text:p>
      <text:p text:style-name="Standard">33<text:tab/><text:s/><text:tab/>20/01/2022<text:tab/>Mandato da economato per rimborso b<text:tab/>8<text:tab/>1428<text:tab/>0<text:tab/>04.06-1.03.02.15.006<text:tab/><text:s/></text:p>
      <text:p text:style-name="Standard">34<text:tab/><text:s/><text:tab/>20/01/2022<text:tab/>Mandato da economato per rimborso b<text:tab/>48,5<text:tab/>1808<text:tab/>0<text:tab/>09.02-1.03.01.02.999<text:tab/><text:s/></text:p>
      <text:p text:style-name="Standard">35<text:tab/><text:s/><text:tab/>20/01/2022<text:tab/>Mandato da economato per rimborso b<text:tab/>19,7<text:tab/>1928<text:tab/>0<text:tab/>10.05-1.10.99.99.999<text:tab/><text:s/></text:p>
      <text:p text:style-name="Standard">36<text:tab/>RA<text:tab/>20/01/2022<text:tab/>LIQUIDAZIONE FATTURA PER SERVI<text:tab/>1.005,62<text:tab/>1739<text:tab/>0<text:tab/>09.03-1.03.02.15.004<text:tab/>NO</text:p>
      <text:p text:style-name="Standard">37<text:tab/>RA<text:tab/>20/01/2022<text:tab/>LIQUIDAZIONE FATTURA PER SERVI<text:tab/>3.318,15<text:tab/>1739<text:tab/>0<text:tab/>09.03-1.03.02.15.004<text:tab/>NO</text:p>
      <text:p text:style-name="Standard">38<text:tab/><text:s/><text:tab/>20/01/2022<text:tab/>LIQUIDAZIONE SPESE PER GESTIO<text:tab/>131,88<text:tab/>2162<text:tab/>0<text:tab/>01.11-1.03.02.99.999<text:tab/><text:s/></text:p>
      <text:p text:style-name="Standard">39<text:tab/><text:s/><text:tab/>21/01/2022<text:tab/>LIQUIDAZIONE SOMMA PARI AL 20%<text:tab/>18<text:tab/>1950<text:tab/>0<text:tab/>16.01-1.03.02.99.999<text:tab/><text:s/></text:p>
      <text:p text:style-name="Standard">40<text:tab/><text:s/><text:tab/>21/01/2022<text:tab/>LIQUIDAZIONE SOMMA PARI AL 30%<text:tab/>27<text:tab/>1950<text:tab/>0<text:tab/>16.01-1.03.02.99.999<text:tab/><text:s/></text:p>
      <text:p text:style-name="Standard">41<text:tab/><text:s/><text:tab/>21/01/2022<text:tab/>LIQUIDAZIONE SOMMA IN ESECUZIO<text:tab/>1.029,56<text:tab/>1959<text:tab/>0<text:tab/>01.11-1.03.02.99.999<text:tab/><text:s/></text:p>
      <text:p text:style-name="Standard">42<text:tab/><text:s/><text:tab/>21/01/2022<text:tab/>LIQUIDAZIONE SOMMA IN ESECUZIO<text:tab/>1.029,56<text:tab/>1959<text:tab/>0<text:tab/>01.11-1.03.02.99.999<text:tab/><text:s/></text:p>
      <text:p text:style-name="Standard">43<text:tab/>RA<text:tab/>25/01/2022<text:tab/>LIQUIDAZIONE FATTURA PER CONT<text:tab/>2.176,22<text:tab/>1429<text:tab/>1<text:tab/>04.07-1.03.02.99.999<text:tab/>NO</text:p>
      <text:p text:style-name="Standard">44<text:tab/><text:s/><text:tab/>25/01/2022<text:tab/>LIQUIDAZIONE SOMMA PER IL RINN<text:tab/>3.391,68<text:tab/>1044<text:tab/>0<text:tab/>01.01-1.03.02.99.999<text:tab/><text:s/></text:p>
      <text:p text:style-name="Standard">45<text:tab/><text:s/><text:tab/>25/01/2022<text:tab/>STIPENDI RELATIVI AL MESE DI: GEN<text:tab/>1.065,60<text:tab/>1021<text:tab/>0<text:tab/>01.02-1.01.01.01.002<text:tab/><text:s/></text:p>
      <text:p text:style-name="Standard">46<text:tab/><text:s/><text:tab/>25/01/2022<text:tab/>VERSAMENTO CONTRIBUTI O RITE<text:tab/>544,34<text:tab/>1022<text:tab/>0<text:tab/>01.10-1.01.02.01.001<text:tab/><text:s/></text:p>
      <text:p text:style-name="Standard">47<text:tab/><text:s/><text:tab/>25/01/2022<text:tab/>VERSAMENTO IMPOSTE PER I.R.A.P<text:tab/>172,54<text:tab/>1023<text:tab/>0<text:tab/>01.10-1.02.01.01.001<text:tab/><text:s/></text:p>
      <text:p text:style-name="Standard">48<text:tab/><text:s/><text:tab/>25/01/2022<text:tab/>STIPENDI RELATIVI AL MESE DI: GEN<text:tab/>3.122,05<text:tab/>1066<text:tab/>0<text:tab/>01.03-1.01.01.01.006<text:tab/><text:s/></text:p>
      <text:p text:style-name="Standard">49<text:tab/><text:s/><text:tab/>25/01/2022<text:tab/>VERSAMENTO CONTRIBUTI O RITE<text:tab/>927,59<text:tab/>1067<text:tab/>0<text:tab/>01.03-1.01.02.01.001<text:tab/><text:s/></text:p>
      <text:p text:style-name="Standard">50<text:tab/><text:s/><text:tab/>25/01/2022<text:tab/>VERSAMENTO IMPOSTE PER I.R.A.P<text:tab/>268,53<text:tab/>1068<text:tab/>0<text:tab/>01.03-1.02.01.01.001<text:tab/><text:s/></text:p>
      <text:p text:style-name="Standard">51<text:tab/><text:s/><text:tab/>25/01/2022<text:tab/>STIPENDI RELATIVI AL MESE DI: GEN<text:tab/>2.313,66<text:tab/>1081<text:tab/>0<text:tab/>01.06-1.01.01.01.002<text:tab/><text:s/></text:p>
      <text:soft-page-break/>
      <text:p text:style-name="Standard">52<text:tab/><text:s/><text:tab/>25/01/2022<text:tab/>VERSAMENTO CONTRIBUTI O RITE<text:tab/>686,72<text:tab/>1082<text:tab/>0<text:tab/>01.06-1.01.02.01.001<text:tab/><text:s/></text:p>
      <text:p text:style-name="Standard">53<text:tab/><text:s/><text:tab/>25/01/2022<text:tab/>VERSAMENTO IMPOSTE PER I.R.A.P<text:tab/>199,56<text:tab/>1083<text:tab/>0<text:tab/>01.06-1.02.01.01.001<text:tab/><text:s/></text:p>
      <text:p text:style-name="Standard">54<text:tab/><text:s/><text:tab/>25/01/2022<text:tab/>STIPENDI RELATIVI AL MESE DI: GEN<text:tab/>6.063,37<text:tab/>1276<text:tab/>0<text:tab/>03.01-1.01.01.01.002<text:tab/><text:s/></text:p>
      <text:p text:style-name="Standard">55<text:tab/><text:s/><text:tab/>25/01/2022<text:tab/>VERSAMENTO CONTRIBUTI O RITE<text:tab/>1.563,44<text:tab/>1277<text:tab/>0<text:tab/>03.01-1.01.02.01.001<text:tab/><text:s/></text:p>
      <text:p text:style-name="Standard">56<text:tab/><text:s/><text:tab/>25/01/2022<text:tab/>VERSAMENTO IMPOSTE PER I.R.A.P<text:tab/>494,92<text:tab/>1278<text:tab/>0<text:tab/>03.01-1.02.01.01.001<text:tab/><text:s/></text:p>
      <text:p text:style-name="Standard">57<text:tab/><text:s/><text:tab/>25/01/2022<text:tab/>STIPENDI RELATIVI AL MESE DI: GEN<text:tab/>5.664,61<text:tab/>1451<text:tab/>0<text:tab/>04.06-1.01.01.01.002<text:tab/><text:s/></text:p>
      <text:p text:style-name="Standard">58<text:tab/><text:s/><text:tab/>25/01/2022<text:tab/>VERSAMENTO CONTRIBUTI O RITE<text:tab/>1.505,70<text:tab/>1452<text:tab/>0<text:tab/>04.06-1.01.02.01.001<text:tab/><text:s/></text:p>
      <text:p text:style-name="Standard">59<text:tab/><text:s/><text:tab/>25/01/2022<text:tab/>VERSAMENTO IMPOSTE PER I.R.A.P<text:tab/>481,5<text:tab/>1453<text:tab/>0<text:tab/>04.06-1.02.01.01.001<text:tab/><text:s/></text:p>
      <text:p text:style-name="Standard">60<text:tab/><text:s/><text:tab/>25/01/2022<text:tab/>STIPENDI RELATIVI AL MESE DI: GEN<text:tab/>2.389,96<text:tab/>1471<text:tab/>0<text:tab/>05.02-1.01.01.01.002<text:tab/><text:s/></text:p>
      <text:p text:style-name="Standard">61<text:tab/><text:s/><text:tab/>25/01/2022<text:tab/>VERSAMENTO CONTRIBUTI O RITE<text:tab/>620,56<text:tab/>1472<text:tab/>0<text:tab/>05.02-1.01.02.01.001<text:tab/><text:s/></text:p>
      <text:p text:style-name="Standard">62<text:tab/><text:s/><text:tab/>25/01/2022<text:tab/>VERSAMENTO IMPOSTE PER I.R.A.P<text:tab/>203,15<text:tab/>1473<text:tab/>0<text:tab/>05.02-1.02.01.01.001<text:tab/><text:s/></text:p>
      <text:p text:style-name="Standard">63<text:tab/><text:s/><text:tab/>25/01/2022<text:tab/>VERSAMENTO IMPOSTE PER I.R.A.P<text:tab/>267,8<text:tab/>1730<text:tab/>0<text:tab/>08.02-1.02.01.01.001<text:tab/><text:s/></text:p>
      <text:p text:style-name="Standard">64<text:tab/><text:s/><text:tab/>25/01/2022<text:tab/>STIPENDI RELATIVI AL MESE DI: GEN<text:tab/>3.176,42<text:tab/>1731<text:tab/>0<text:tab/>10.05-1.01.01.01.002<text:tab/><text:s/></text:p>
      <text:p text:style-name="Standard">65<text:tab/><text:s/><text:tab/>25/01/2022<text:tab/>VERSAMENTO CONTRIBUTI O RITE<text:tab/>839,55<text:tab/>1732<text:tab/>0<text:tab/>10.05-1.01.02.01.001<text:tab/><text:s/></text:p>
      <text:p text:style-name="Standard">66<text:tab/><text:s/><text:tab/>25/01/2022<text:tab/>STIPENDI RELATIVI AL MESE DI: GEN<text:tab/>945,64<text:tab/>1909<text:tab/>0<text:tab/>12.07-1.01.01.01.009<text:tab/><text:s/></text:p>
      <text:p text:style-name="Standard">67<text:tab/><text:s/><text:tab/>25/01/2022<text:tab/>STIPENDI RELATIVI AL MESE DI: GEN<text:tab/>23.728,43<text:tab/>1919<text:tab/>0<text:tab/>09.02-1.01.01.01.006<text:tab/><text:s/></text:p>
      <text:p text:style-name="Standard">68<text:tab/><text:s/><text:tab/>25/01/2022<text:tab/>VERSAMENTO CONTRIBUTI O RITE<text:tab/>6.554,57<text:tab/>1920<text:tab/>0<text:tab/>09.02-1.01.02.01.001<text:tab/><text:s/></text:p>
      <text:p text:style-name="Standard">69<text:tab/><text:s/><text:tab/>25/01/2022<text:tab/>VERSAMENTO IMPOSTE PER I.R.A.P<text:tab/>1.947,47<text:tab/>1921<text:tab/>0<text:tab/>09.02-1.03.01.02.001<text:tab/><text:s/></text:p>
      <text:p text:style-name="Standard">70<text:tab/><text:s/><text:tab/>25/01/2022<text:tab/>VERSAMENTO CONTRIBUTI O RITE<text:tab/>4.686,91<text:tab/>5001<text:tab/>1<text:tab/>99.01-7.01.99.99.999<text:tab/><text:s/></text:p>
      <text:p text:style-name="Standard">71<text:tab/><text:s/><text:tab/>25/01/2022<text:tab/>VERSAMENTO CONTRIBUTI O RITE<text:tab/>567,62<text:tab/>5001<text:tab/>4<text:tab/>99.01-7.01.99.99.999<text:tab/><text:s/></text:p>
      <text:p text:style-name="Standard">72<text:tab/><text:s/><text:tab/>25/01/2022<text:tab/>VERSAMENTO CONTRIBUTI O RITE<text:tab/>236,62<text:tab/>5001<text:tab/>6<text:tab/>99.01-7.01.99.99.999<text:tab/><text:s/></text:p>
      <text:p text:style-name="Standard">73<text:tab/><text:s/><text:tab/>25/01/2022<text:tab/>VERSAMENTO CONTRIBUTI O RITE<text:tab/>320,87<text:tab/>5002<text:tab/>0<text:tab/>99.01-7.01.99.99.999<text:tab/><text:s/></text:p>
      <text:p text:style-name="Standard">74<text:tab/><text:s/><text:tab/>25/01/2022<text:tab/>VERSAMENTO CONTRIBUTI O RITE<text:tab/>2.702,67<text:tab/>5002<text:tab/>0<text:tab/>99.01-7.01.99.99.999<text:tab/><text:s/></text:p>
      <text:p text:style-name="Standard">75<text:tab/><text:s/><text:tab/>25/01/2022<text:tab/>STIPENDI RELATIVI AL MESE DI: GEN<text:tab/>1.143,84<text:tab/>5003<text:tab/>0<text:tab/>99.01-7.01.99.99.999<text:tab/><text:s/></text:p>
      <text:p text:style-name="Standard">76<text:tab/><text:s/><text:tab/>25/01/2022<text:tab/>VERSAMENTO CONTRIBUTI O RITE<text:tab/>150<text:tab/>5003<text:tab/>0<text:tab/>99.01-7.01.99.99.999<text:tab/><text:s/></text:p>
      <text:p text:style-name="Standard">77<text:tab/><text:s/><text:tab/>25/01/2022<text:tab/>ANTICIPO SOMMA PER SERVIZIO EC<text:tab/>5.164,57<text:tab/>5006<text:tab/>0<text:tab/>99.01-7.01.99.99.999<text:tab/><text:s/></text:p>
      <text:soft-page-break/>
      <text:p text:style-name="Standard">78<text:tab/>RA<text:tab/>27/01/2022<text:tab/>LIQUIDAZIONE FATTURA IN ACCONT<text:tab/>44.408,00<text:tab/>3059<text:tab/>1<text:tab/>01.06-2.02.01.09.999<text:tab/>NO</text:p>
      <text:p text:style-name="Standard">79<text:tab/>RA<text:tab/>28/01/2022<text:tab/>LIQUIDAZIONE GETTONI DI PRESEN<text:tab/>162,7<text:tab/>1001<text:tab/>2<text:tab/>01.01-1.03.02.01.001<text:tab/><text:s/></text:p>
      <text:p text:style-name="Standard">80<text:tab/>RA<text:tab/>28/01/2022<text:tab/>LIQUIDAZIONE GETTONI DI PRESEN<text:tab/>195,24<text:tab/>1001<text:tab/>2<text:tab/>01.01-1.03.02.01.001<text:tab/><text:s/></text:p>
      <text:p text:style-name="Standard">81<text:tab/>RA<text:tab/>28/01/2022<text:tab/>LIQUIDAZIONE GETTONI DI PRESEN<text:tab/>32,54<text:tab/>1001<text:tab/>2<text:tab/>01.01-1.03.02.01.001<text:tab/><text:s/></text:p>
      <text:p text:style-name="Standard">82<text:tab/>RA<text:tab/>28/01/2022<text:tab/>LIQUIDAZIONE GETTONI DI PRESEN<text:tab/>130,16<text:tab/>1001<text:tab/>2<text:tab/>01.01-1.03.02.01.001<text:tab/><text:s/></text:p>
      <text:p text:style-name="Standard">83<text:tab/>RA<text:tab/>28/01/2022<text:tab/>LIQUIDAZIONE GETTONI DI PRESEN<text:tab/>162,7<text:tab/>1001<text:tab/>2<text:tab/>01.01-1.03.02.01.001<text:tab/><text:s/></text:p>
      <text:p text:style-name="Standard">84<text:tab/>RA<text:tab/>28/01/2022<text:tab/>LIQUIDAZIONE GETTONI DI PRESEN<text:tab/>178,97<text:tab/>1001<text:tab/>2<text:tab/>01.01-1.03.02.01.001<text:tab/><text:s/></text:p>
      <text:p text:style-name="Standard">85<text:tab/>RA<text:tab/>28/01/2022<text:tab/>LIQUIDAZIONE GETTONI DI PRESEN<text:tab/>130,16<text:tab/>1001<text:tab/>2<text:tab/>01.01-1.03.02.01.001<text:tab/><text:s/></text:p>
      <text:p text:style-name="Standard">86<text:tab/>RA<text:tab/>28/01/2022<text:tab/>LIQUIDAZIONE GETTONI DI PRESEN<text:tab/>146,43<text:tab/>1001<text:tab/>2<text:tab/>01.01-1.03.02.01.001<text:tab/><text:s/></text:p>
      <text:p text:style-name="Standard">87<text:tab/>RA<text:tab/>28/01/2022<text:tab/>LIQUIDAZIONE GETTONI DI PRESEN<text:tab/>195,24<text:tab/>1001<text:tab/>2<text:tab/>01.01-1.03.02.01.001<text:tab/><text:s/></text:p>
      <text:p text:style-name="Standard">88<text:tab/><text:s/><text:tab/>28/01/2022<text:tab/>LIQUIDAZIONE IRAP PER GETTONI D<text:tab/>113,41<text:tab/>1005<text:tab/>0<text:tab/>01.01-1.02.01.01.001<text:tab/><text:s/></text:p>
      <text:p text:style-name="Standard">89<text:tab/><text:s/><text:tab/>28/01/2022<text:tab/>LIQUIDAZIONE POLIZZA ASSICURATI<text:tab/>350<text:tab/>1806<text:tab/>0<text:tab/>09.02-1.01.02.01.999<text:tab/><text:s/></text:p>
      <text:p text:style-name="Standard">90<text:tab/><text:s/><text:tab/>31/01/2022<text:tab/>VERSAMENTO IRPEF PER INDENNIT<text:tab/>1.088,30<text:tab/>5002<text:tab/>0<text:tab/>99.01-7.01.99.99.999<text:tab/><text:s/></text:p>
      <text:p text:style-name="Standard">91<text:tab/><text:s/><text:tab/>31/01/2022<text:tab/>VERSAMENTO IRPEF CODICE 1040<text:tab/>60<text:tab/>5002<text:tab/>0<text:tab/>99.01-7.01.99.99.999<text:tab/><text:s/></text:p>
      <text:p text:style-name="Standard">92<text:tab/><text:s/><text:tab/>31/01/2022<text:tab/>VERSAMENTO ADDIZIONALE REGIO<text:tab/>81,84<text:tab/>5001<text:tab/>4<text:tab/>99.01-7.01.99.99.999<text:tab/><text:s/></text:p>
      <text:p text:style-name="Standard">93<text:tab/><text:s/><text:tab/>31/01/2022<text:tab/>VERSAMENTO ADDIZIONALE COMU<text:tab/>31,48<text:tab/>5001<text:tab/>6<text:tab/>99.01-7.01.99.99.999<text:tab/><text:s/></text:p>
      <text:p text:style-name="Standard">94<text:tab/><text:s/><text:tab/>31/01/2022<text:tab/>VERSAMENTO IVA DA SPLIT PAYME<text:tab/>16.775,39<text:tab/>5012<text:tab/>0<text:tab/>99.01-7.01.99.99.999<text:tab/><text:s/></text:p>
      <text:p text:style-name="Standard">95<text:tab/><text:s/><text:tab/>07/02/2022<text:tab/>STIPENDI RELATIVI AL MESE DI: FEB<text:tab/>525,93<text:tab/>1471<text:tab/>0<text:tab/>05.02-1.01.01.01.004<text:tab/><text:s/></text:p>
      <text:p text:style-name="Standard">96<text:tab/><text:s/><text:tab/>07/02/2022<text:tab/>VERSAMENTO IMPOSTE PER I.R.A.P<text:tab/>44,7<text:tab/>1473<text:tab/>0<text:tab/>05.02-1.02.01.01.001<text:tab/><text:s/></text:p>
      <text:p text:style-name="Standard">97<text:tab/><text:s/><text:tab/>07/02/2022<text:tab/>VERSAMENTO CONTRIBUTI O RITE<text:tab/>125,18<text:tab/>1920<text:tab/>0<text:tab/>09.02-1.01.02.01.001<text:tab/><text:s/></text:p>
      <text:p text:style-name="Standard">98<text:tab/><text:s/><text:tab/>07/02/2022<text:tab/>VERSAMENTO CONTRIBUTI O RITE<text:tab/>48,38<text:tab/>5001<text:tab/>1<text:tab/>99.01-7.01.99.99.999<text:tab/><text:s/></text:p>
      <text:p text:style-name="Standard">99<text:tab/><text:s/><text:tab/>07/02/2022<text:tab/>VERSAMENTO CONTRIBUTI O RITE<text:tab/>109,84<text:tab/>5002<text:tab/>0<text:tab/>99.01-7.01.99.99.999<text:tab/><text:s/></text:p>
      <text:p text:style-name="Standard">100<text:tab/><text:s/><text:tab/>07/02/2022<text:tab/>STIPENDI RELATIVI AL MESE DI: FEB<text:tab/>1.469,14<text:tab/>1919<text:tab/>0<text:tab/>09.02-1.01.01.01.004<text:tab/><text:s/></text:p>
      <text:p text:style-name="Standard">101<text:tab/><text:s/><text:tab/>07/02/2022<text:tab/>VERSAMENTO CONTRIBUTI O RITE<text:tab/>349,65<text:tab/>1920<text:tab/>0<text:tab/>09.02-1.01.02.01.001<text:tab/><text:s/></text:p>
      <text:p text:style-name="Standard">102<text:tab/><text:s/><text:tab/>07/02/2022<text:tab/>VERSAMENTO IMPOSTE PER I.R.A.P<text:tab/>124,88<text:tab/>1921<text:tab/>0<text:tab/>09.02-1.03.01.02.999<text:tab/><text:s/></text:p>
      <text:p text:style-name="Standard">103<text:tab/><text:s/><text:tab/>07/02/2022<text:tab/>VERSAMENTO CONTRIBUTI O RITE<text:tab/>135,17<text:tab/>5001<text:tab/>1<text:tab/>99.01-7.01.99.99.999<text:tab/><text:s/></text:p>
      <text:soft-page-break/>
      <text:p text:style-name="Standard">104<text:tab/><text:s/><text:tab/>07/02/2022<text:tab/>VERSAMENTO CONTRIBUTI O RITE<text:tab/>306,82<text:tab/>5002<text:tab/>0<text:tab/>99.01-7.01.99.99.999<text:tab/><text:s/></text:p>
      <text:p text:style-name="Standard">105<text:tab/><text:s/><text:tab/>07/02/2022<text:tab/>STIPENDI RELATIVI AL MESE DI: FEB<text:tab/>48,88<text:tab/>1919<text:tab/>0<text:tab/>09.02-1.01.01.01.006<text:tab/><text:s/></text:p>
      <text:p text:style-name="Standard">106<text:tab/><text:s/><text:tab/>07/02/2022<text:tab/>VERSAMENTO CONTRIBUTI O RITE<text:tab/>11,63<text:tab/>1920<text:tab/>0<text:tab/>09.02-1.01.02.01.001<text:tab/><text:s/></text:p>
      <text:p text:style-name="Standard">107<text:tab/><text:s/><text:tab/>07/02/2022<text:tab/>VERSAMENTO IMPOSTE PER I.R.A.P<text:tab/>4,15<text:tab/>1921<text:tab/>0<text:tab/>09.02-1.03.01.02.999<text:tab/><text:s/></text:p>
      <text:p text:style-name="Standard">108<text:tab/><text:s/><text:tab/>07/02/2022<text:tab/>VERSAMENTO CONTRIBUTI O RITE<text:tab/>4,5<text:tab/>5001<text:tab/>1<text:tab/>99.01-7.01.99.99.999<text:tab/><text:s/></text:p>
      <text:p text:style-name="Standard">109<text:tab/><text:s/><text:tab/>07/02/2022<text:tab/>VERSAMENTO CONTRIBUTI O RITE<text:tab/>10,21<text:tab/>5002<text:tab/>0<text:tab/>99.01-7.01.99.99.999<text:tab/><text:s/></text:p>
      <text:p text:style-name="Standard">110<text:tab/><text:s/><text:tab/>07/02/2022<text:tab/>VERSAMENTO CONTRIBUTI O RITE<text:tab/>788,71<text:tab/>2165<text:tab/>0<text:tab/>01.11-1.01.02.01.001<text:tab/><text:s/></text:p>
      <text:p text:style-name="Standard">111<text:tab/><text:s/><text:tab/>07/02/2022<text:tab/>VERSAMENTO CONTRIBUTI O RITE<text:tab/>638,63<text:tab/>2165<text:tab/>0<text:tab/>01.11-1.01.02.01.001<text:tab/><text:s/></text:p>
      <text:p text:style-name="Standard">112<text:tab/><text:s/><text:tab/>07/02/2022<text:tab/>VERSAMENTO IMPOSTE PER I.R.A.P<text:tab/>281,68<text:tab/>2166<text:tab/>0<text:tab/>01.11-1.02.01.01.001<text:tab/><text:s/></text:p>
      <text:p text:style-name="Standard">113<text:tab/><text:s/><text:tab/>07/02/2022<text:tab/>VERSAMENTO IMPOSTE PER I.R.A.P<text:tab/>228,08<text:tab/>2166<text:tab/>0<text:tab/>01.11-1.02.01.01.001<text:tab/><text:s/></text:p>
      <text:p text:style-name="Standard">114<text:tab/><text:s/><text:tab/>07/02/2022<text:tab/>STIPENDI RELATIVI AL MESE DI: FEB<text:tab/>3.313,92<text:tab/>2174<text:tab/>0<text:tab/>01.11-1.01.01.01.004<text:tab/><text:s/></text:p>
      <text:p text:style-name="Standard">115<text:tab/><text:s/><text:tab/>07/02/2022<text:tab/>STIPENDI RELATIVI AL MESE DI: FEB<text:tab/>2.683,33<text:tab/>2174<text:tab/>0<text:tab/>01.11-1.01.01.01.004<text:tab/><text:s/></text:p>
      <text:p text:style-name="Standard">116<text:tab/><text:s/><text:tab/>07/02/2022<text:tab/>VERSAMENTO CONTRIBUTI O RITE<text:tab/>551,81<text:tab/>5001<text:tab/>1<text:tab/>99.01-7.01.99.99.999<text:tab/><text:s/></text:p>
      <text:p text:style-name="Standard">117<text:tab/><text:s/><text:tab/>07/02/2022<text:tab/>VERSAMENTO CONTRIBUTI O RITE<text:tab/>1.254,49<text:tab/>5002<text:tab/>0<text:tab/>99.01-7.01.99.99.999<text:tab/><text:s/></text:p>
      <text:p text:style-name="Standard">118<text:tab/>RA<text:tab/>08/02/2022<text:tab/>LIQUIDAZIONE FATTURA RELATIVA A<text:tab/>366<text:tab/>2085<text:tab/>0<text:tab/>07.01-1.03.02.99.999<text:tab/>NO</text:p>
      <text:p text:style-name="Standard">119<text:tab/>RA<text:tab/>08/02/2022<text:tab/>LIQUIDAZIONE FATTURA PER LA FO<text:tab/>462<text:tab/>2085<text:tab/>0<text:tab/>07.01-1.03.02.99.999<text:tab/>NO</text:p>
      <text:p text:style-name="Standard">120<text:tab/>RA<text:tab/>08/02/2022<text:tab/>LIQUIDAZIONE FATTURA PER CONS<text:tab/>3.806,40<text:tab/>1026<text:tab/>0<text:tab/>01.02-1.03.02.11.999<text:tab/>NO</text:p>
      <text:p text:style-name="Standard">121<text:tab/><text:s/><text:tab/>09/02/2022<text:tab/>STIPENDI RELATIVI AL MESE DI: FEB<text:tab/>783<text:tab/>2164<text:tab/>0<text:tab/>01.11-1.01.01.01.004<text:tab/><text:s/></text:p>
      <text:p text:style-name="Standard">122<text:tab/><text:s/><text:tab/>09/02/2022<text:tab/>STIPENDI RELATIVI AL MESE DI: FEB<text:tab/>150<text:tab/>2164<text:tab/>0<text:tab/>01.11-1.01.01.01.004<text:tab/><text:s/></text:p>
      <text:p text:style-name="Standard">123<text:tab/><text:s/><text:tab/>09/02/2022<text:tab/>STIPENDI RELATIVI AL MESE DI: FEB<text:tab/>6.000,00<text:tab/>2164<text:tab/>0<text:tab/>01.11-1.01.01.01.004<text:tab/><text:s/></text:p>
      <text:p text:style-name="Standard">124<text:tab/><text:s/><text:tab/>09/02/2022<text:tab/>STIPENDI RELATIVI AL MESE DI: FEB<text:tab/>7.940,10<text:tab/>2164<text:tab/>0<text:tab/>01.11-1.01.01.01.004<text:tab/><text:s/></text:p>
      <text:p text:style-name="Standard">125<text:tab/><text:s/><text:tab/>09/02/2022<text:tab/>STIPENDI RELATIVI AL MESE DI: FEB<text:tab/>3.183,82<text:tab/>2164<text:tab/>0<text:tab/>01.11-1.01.01.01.004<text:tab/><text:s/></text:p>
      <text:p text:style-name="Standard">126<text:tab/><text:s/><text:tab/>09/02/2022<text:tab/>STIPENDI RELATIVI AL MESE DI: FEB<text:tab/>3.420,14<text:tab/>2164<text:tab/>0<text:tab/>01.11-1.01.01.01.004<text:tab/><text:s/></text:p>
      <text:p text:style-name="Standard">127<text:tab/><text:s/><text:tab/>09/02/2022<text:tab/>STIPENDI RELATIVI AL MESE DI: FEB<text:tab/>2.000,00<text:tab/>2164<text:tab/>0<text:tab/>01.11-1.01.01.01.004<text:tab/><text:s/></text:p>
      <text:p text:style-name="Standard">128<text:tab/><text:s/><text:tab/>09/02/2022<text:tab/>STIPENDI RELATIVI AL MESE DI: FEB<text:tab/>3.445,42<text:tab/>2164<text:tab/>0<text:tab/>01.11-1.01.01.01.004<text:tab/><text:s/></text:p>
      <text:p text:style-name="Standard">129<text:tab/><text:s/><text:tab/>09/02/2022<text:tab/>VERSAMENTO CONTRIBUTI O RITE<text:tab/>186,35<text:tab/>2165<text:tab/>0<text:tab/>01.11-1.01.02.01.001<text:tab/><text:s/></text:p>
      <text:soft-page-break/>
      <text:p text:style-name="Standard">130<text:tab/><text:s/><text:tab/>09/02/2022<text:tab/>VERSAMENTO CONTRIBUTI O RITE<text:tab/>1.428,00<text:tab/>2165<text:tab/>0<text:tab/>01.11-1.01.02.01.001<text:tab/><text:s/></text:p>
      <text:p text:style-name="Standard">131<text:tab/><text:s/><text:tab/>09/02/2022<text:tab/>VERSAMENTO CONTRIBUTI O RITE<text:tab/>1.889,74<text:tab/>2165<text:tab/>0<text:tab/>01.11-1.01.02.01.001<text:tab/><text:s/></text:p>
      <text:p text:style-name="Standard">132<text:tab/><text:s/><text:tab/>09/02/2022<text:tab/>VERSAMENTO CONTRIBUTI O RITE<text:tab/>57,29<text:tab/>2165<text:tab/>0<text:tab/>01.11-1.01.02.01.001<text:tab/><text:s/></text:p>
      <text:p text:style-name="Standard">133<text:tab/><text:s/><text:tab/>09/02/2022<text:tab/>VERSAMENTO CONTRIBUTI O RITE<text:tab/>757,75<text:tab/>2165<text:tab/>0<text:tab/>01.11-1.01.02.01.001<text:tab/><text:s/></text:p>
      <text:p text:style-name="Standard">134<text:tab/><text:s/><text:tab/>09/02/2022<text:tab/>VERSAMENTO CONTRIBUTI O RITE<text:tab/>814<text:tab/>2165<text:tab/>0<text:tab/>01.11-1.01.02.01.001<text:tab/><text:s/></text:p>
      <text:p text:style-name="Standard">135<text:tab/><text:s/><text:tab/>09/02/2022<text:tab/>VERSAMENTO CONTRIBUTI O RITE<text:tab/>476<text:tab/>2165<text:tab/>0<text:tab/>01.11-1.01.02.01.001<text:tab/><text:s/></text:p>
      <text:p text:style-name="Standard">136<text:tab/><text:s/><text:tab/>09/02/2022<text:tab/>VERSAMENTO CONTRIBUTI O RITE<text:tab/>820<text:tab/>2165<text:tab/>0<text:tab/>01.11-1.01.02.01.001<text:tab/><text:s/></text:p>
      <text:p text:style-name="Standard">137<text:tab/><text:s/><text:tab/>09/02/2022<text:tab/>VERSAMENTO CONTRIBUTI O RITE<text:tab/>35,7<text:tab/>2165<text:tab/>0<text:tab/>01.11-1.01.02.01.001<text:tab/><text:s/></text:p>
      <text:p text:style-name="Standard">138<text:tab/><text:s/><text:tab/>09/02/2022<text:tab/>VERSAMENTO IMPOSTE PER I.R.A.P<text:tab/>66,56<text:tab/>2166<text:tab/>0<text:tab/>01.11-1.02.01.01.001<text:tab/><text:s/></text:p>
      <text:p text:style-name="Standard">139<text:tab/><text:s/><text:tab/>09/02/2022<text:tab/>VERSAMENTO IMPOSTE PER I.R.A.P<text:tab/>12,75<text:tab/>2166<text:tab/>0<text:tab/>01.11-1.02.01.01.001<text:tab/><text:s/></text:p>
      <text:p text:style-name="Standard">140<text:tab/><text:s/><text:tab/>09/02/2022<text:tab/>VERSAMENTO IMPOSTE PER I.R.A.P<text:tab/>510<text:tab/>2166<text:tab/>0<text:tab/>01.11-1.02.01.01.001<text:tab/><text:s/></text:p>
      <text:p text:style-name="Standard">141<text:tab/><text:s/><text:tab/>09/02/2022<text:tab/>VERSAMENTO IMPOSTE PER I.R.A.P<text:tab/>674,91<text:tab/>2166<text:tab/>0<text:tab/>01.11-1.02.01.01.001<text:tab/><text:s/></text:p>
      <text:p text:style-name="Standard">142<text:tab/><text:s/><text:tab/>09/02/2022<text:tab/>VERSAMENTO IMPOSTE PER I.R.A.P<text:tab/>270,63<text:tab/>2166<text:tab/>0<text:tab/>01.11-1.02.01.01.001<text:tab/><text:s/></text:p>
      <text:p text:style-name="Standard">143<text:tab/><text:s/><text:tab/>09/02/2022<text:tab/>VERSAMENTO IMPOSTE PER I.R.A.P<text:tab/>290,71<text:tab/>2166<text:tab/>0<text:tab/>01.11-1.02.01.01.001<text:tab/><text:s/></text:p>
      <text:p text:style-name="Standard">144<text:tab/><text:s/><text:tab/>09/02/2022<text:tab/>VERSAMENTO IMPOSTE PER I.R.A.P<text:tab/>170<text:tab/>2166<text:tab/>0<text:tab/>01.11-1.02.01.01.001<text:tab/><text:s/></text:p>
      <text:p text:style-name="Standard">145<text:tab/><text:s/><text:tab/>09/02/2022<text:tab/>VERSAMENTO IMPOSTE PER I.R.A.P<text:tab/>292,86<text:tab/>2166<text:tab/>0<text:tab/>01.11-1.02.01.01.001<text:tab/><text:s/></text:p>
      <text:p text:style-name="Standard">146<text:tab/><text:s/><text:tab/>09/02/2022<text:tab/>STIPENDI RELATIVI AL MESE DI: FEB<text:tab/>240,72<text:tab/>2168<text:tab/>0<text:tab/>01.11-1.01.01.01.003<text:tab/><text:s/></text:p>
      <text:p text:style-name="Standard">147<text:tab/><text:s/><text:tab/>09/02/2022<text:tab/>VERSAMENTO CONTRIBUTI O RITE<text:tab/>2.531,69<text:tab/>5001<text:tab/>1<text:tab/>99.01-7.01.99.99.999<text:tab/><text:s/></text:p>
      <text:p text:style-name="Standard">148<text:tab/><text:s/><text:tab/>09/02/2022<text:tab/>VERSAMENTO CONTRIBUTI O RITE<text:tab/>6.778,15<text:tab/>5002<text:tab/>0<text:tab/>99.01-7.01.99.99.999<text:tab/><text:s/></text:p>
      <text:p text:style-name="Standard">149<text:tab/>RA<text:tab/>10/02/2022<text:tab/>LIQUIDAZIONE FATTURA RELATIVA A<text:tab/>183<text:tab/>1041<text:tab/>0<text:tab/>01.02-1.03.01.02.001<text:tab/>NO</text:p>
      <text:p text:style-name="Standard">150<text:tab/>RA<text:tab/>10/02/2022<text:tab/>LIQUIDAZIONE FATTURA RELATIVA A<text:tab/>183<text:tab/>1041<text:tab/>0<text:tab/>01.02-1.03.01.02.999<text:tab/>NO</text:p>
      <text:p text:style-name="Standard">151<text:tab/>RA<text:tab/>10/02/2022<text:tab/>LIQUIDAZIONE FATTURA PER SERVI<text:tab/>244<text:tab/>1041<text:tab/>0<text:tab/>01.02-1.03.01.02.999<text:tab/>NO</text:p>
      <text:p text:style-name="Standard">152<text:tab/>RA<text:tab/>10/02/2022<text:tab/>LIQUIDAZIONE FATTURA PER CORS<text:tab/>38,06<text:tab/>1428<text:tab/>0<text:tab/>04.06-1.03.02.15.999<text:tab/>NO</text:p>
      <text:p text:style-name="Standard">153<text:tab/>RA<text:tab/>10/02/2022<text:tab/>LIQUIDAZIONE PARCELLA QUALE C<text:tab/>2.392,06<text:tab/>1010<text:tab/>0<text:tab/>01.01-1.03.02.01.008<text:tab/>NO</text:p>
      <text:p text:style-name="Standard">154<text:tab/>RA<text:tab/>10/02/2022<text:tab/>LIQUIDAZIONE FATTURA PER FORNI<text:tab/>164,7<text:tab/>1041<text:tab/>0<text:tab/>01.02-1.03.01.02.999<text:tab/>NO</text:p>
      <text:p text:style-name="Standard">155<text:tab/><text:s/><text:tab/>10/02/2022<text:tab/>LIQUIDAZIONE SOMMA ERRONEAME<text:tab/>63<text:tab/>2155<text:tab/>0<text:tab/>01.11-1.04.02.05.999<text:tab/><text:s/></text:p>
      <text:soft-page-break/>
      <text:p text:style-name="Standard">156<text:tab/>RA<text:tab/>14/02/2022<text:tab/>LIQUIDAZIONE FATTURE TELECOM -<text:tab/>683,71<text:tab/>1043<text:tab/>2<text:tab/>01.02-1.03.02.05.001<text:tab/>NO</text:p>
      <text:p text:style-name="Standard">157<text:tab/>RA<text:tab/>14/02/2022<text:tab/>IMPEGNO DI SPESA PER PAGAMEN<text:tab/>2.259,52<text:tab/>1043<text:tab/>2<text:tab/>01.02-1.03.02.05.001<text:tab/>NO</text:p>
      <text:p text:style-name="Standard">158<text:tab/>RA<text:tab/>14/02/2022<text:tab/>IMPEGNO DI SPESA PER PAGAMEN<text:tab/>1.112,55<text:tab/>1043<text:tab/>2<text:tab/>01.02-1.03.02.05.001<text:tab/>NO</text:p>
      <text:p text:style-name="Standard">159<text:tab/>RA<text:tab/>14/02/2022<text:tab/>PAGAMENTO FATTURE TIM<text:tab/>1.217,42<text:tab/>1366<text:tab/>0<text:tab/>04.02-1.03.02.05.999<text:tab/>NO</text:p>
      <text:p text:style-name="Standard">160<text:tab/>RA<text:tab/>14/02/2022<text:tab/>PAGAMENTO FATTURE TIM<text:tab/>514,8<text:tab/>1386<text:tab/>0<text:tab/>04.02-1.03.02.05.999<text:tab/>NO</text:p>
      <text:p text:style-name="Standard">161<text:tab/>RA<text:tab/>14/02/2022<text:tab/>IMPEGNO DI SPESA PER PAGAMEN<text:tab/>412,7<text:tab/>1043<text:tab/>2<text:tab/>01.02-1.03.02.05.001<text:tab/>NO</text:p>
      <text:p text:style-name="Standard">162<text:tab/>RA<text:tab/>14/02/2022<text:tab/>PAGAMENTO FATTURE TIM<text:tab/>613,11<text:tab/>1366<text:tab/>0<text:tab/>04.02-1.03.02.05.999<text:tab/>NO</text:p>
      <text:p text:style-name="Standard">163<text:tab/>RA<text:tab/>14/02/2022<text:tab/>PAGAMENTO FATTURE TIM<text:tab/>992,8<text:tab/>1386<text:tab/>0<text:tab/>04.02-1.03.02.05.999<text:tab/>NO</text:p>
      <text:p text:style-name="Standard">164<text:tab/>RA<text:tab/>14/02/2022<text:tab/>IMPEGNO DI SPESA PER PAGAMEN<text:tab/>3.710,09<text:tab/>1043<text:tab/>2<text:tab/>01.02-1.03.02.05.001<text:tab/>NO</text:p>
      <text:p text:style-name="Standard">165<text:tab/>RA<text:tab/>14/02/2022<text:tab/>IMPEGNO DI SPESA PER PAGAMEN<text:tab/>58,61<text:tab/>1043<text:tab/>2<text:tab/>01.02-1.03.02.05.001<text:tab/>NO</text:p>
      <text:p text:style-name="Standard">166<text:tab/>RA<text:tab/>14/02/2022<text:tab/>LIQUIDAZIONE FATTURE TELECOM -<text:tab/>38,99<text:tab/>1043<text:tab/>2<text:tab/>01.02-1.03.02.05.001<text:tab/>NO</text:p>
      <text:p text:style-name="Standard">167<text:tab/>RA<text:tab/>14/02/2022<text:tab/>PAGAMENTO FATTURE TIM<text:tab/>85,02<text:tab/>1366<text:tab/>0<text:tab/>04.02-1.03.02.05.999<text:tab/>NO</text:p>
      <text:p text:style-name="Standard">168<text:tab/>RA<text:tab/>14/02/2022<text:tab/>LIQUIDAZIONE FATTURE TELECOM -<text:tab/>12,58<text:tab/>1043<text:tab/>2<text:tab/>01.02-1.03.02.05.001<text:tab/>NO</text:p>
      <text:p text:style-name="Standard">169<text:tab/>RA<text:tab/>14/02/2022<text:tab/>LIQUIDAZIONE FATTURE TIM<text:tab/>15,84<text:tab/>1366<text:tab/>0<text:tab/>04.02-1.03.02.05.999<text:tab/>NO</text:p>
      <text:p text:style-name="Standard">170<text:tab/>RA<text:tab/>14/02/2022<text:tab/>LIQUIDAZIONE FATTURE TIM<text:tab/>87,67<text:tab/>1386<text:tab/>0<text:tab/>04.02-1.03.02.05.999<text:tab/>NO</text:p>
      <text:p text:style-name="Standard">171<text:tab/>RA<text:tab/>16/02/2022<text:tab/>LIQUIDAZIONE COMPENSO QUALE<text:tab/>1.000,00<text:tab/>3059<text:tab/>1<text:tab/>01.06-2.02.01.09.999<text:tab/>NO</text:p>
      <text:p text:style-name="Standard">172<text:tab/>RA<text:tab/>16/02/2022<text:tab/>LIQUIDAZIONE FATTURA PER LAVO<text:tab/>7.503,00<text:tab/>1929<text:tab/>0<text:tab/>08.01-1.10.99.99.999<text:tab/>NO</text:p>
      <text:p text:style-name="Standard">173<text:tab/>RA<text:tab/>16/02/2022<text:tab/>LIQUIDAZIONE FATTURA PER SERVI<text:tab/>695,4<text:tab/>1043<text:tab/>2<text:tab/>01.02-1.03.02.05.999<text:tab/>NO</text:p>
      <text:p text:style-name="Standard">174<text:tab/>RA<text:tab/>16/02/2022<text:tab/>LIQUIDAZIONE FATTURA PER L INST<text:tab/>976<text:tab/>3606<text:tab/>0<text:tab/>08.01-2.03.01.02.003<text:tab/>NO</text:p>
      <text:p text:style-name="Standard">175<text:tab/>RA<text:tab/>16/02/2022<text:tab/>LIQUIDAZIONE FATTURA PER LAVO<text:tab/>854<text:tab/>3606<text:tab/>0<text:tab/>08.01-2.03.01.02.003<text:tab/>NO</text:p>
      <text:p text:style-name="Standard">176<text:tab/>RA<text:tab/>17/02/2022<text:tab/>LIQUIDAZIONE FATTURA PER SERVI<text:tab/>10.980,00<text:tab/>3059<text:tab/>0<text:tab/>01.06-2.02.01.09.019<text:tab/>NO</text:p>
      <text:p text:style-name="Standard">177<text:tab/>RA<text:tab/>18/02/2022<text:tab/>LIQUIDAZIONE FATTURA N. 20210110<text:tab/>1.683,60<text:tab/>1053<text:tab/>0<text:tab/>01.02-1.03.02.09.005<text:tab/>NO</text:p>
      <text:p text:style-name="Standard">178<text:tab/><text:s/><text:tab/>18/02/2022<text:tab/>Mandato da economato per rimborso b<text:tab/>32<text:tab/>1041<text:tab/>0<text:tab/>01.02-1.03.01.02.001<text:tab/><text:s/></text:p>
      <text:p text:style-name="Standard">179<text:tab/><text:s/><text:tab/>18/02/2022<text:tab/>Mandato da economato per rimborso b<text:tab/>21,03<text:tab/>1043<text:tab/>2<text:tab/>01.02-1.03.02.05.999<text:tab/><text:s/></text:p>
      <text:p text:style-name="Standard">180<text:tab/><text:s/><text:tab/>18/02/2022<text:tab/>Mandato da economato per rimborso b<text:tab/>17,8<text:tab/>1928<text:tab/>0<text:tab/>10.05-1.10.99.99.999<text:tab/><text:s/></text:p>
      <text:p text:style-name="Standard">181<text:tab/>RA<text:tab/>22/02/2022<text:tab/>LIQUIDAZIONE FATTURA PER CONT<text:tab/>2.176,22<text:tab/>1429<text:tab/>1<text:tab/>04.07-1.03.02.99.999<text:tab/>NO</text:p>
      <text:soft-page-break/>
      <text:p text:style-name="Standard">182<text:tab/><text:s/><text:tab/>22/02/2022<text:tab/>STIPENDI RELATIVI AL MESE DI: FEB<text:tab/>1.065,60<text:tab/>1021<text:tab/>0<text:tab/>01.02-1.01.01.01.002<text:tab/><text:s/></text:p>
      <text:p text:style-name="Standard">183<text:tab/><text:s/><text:tab/>22/02/2022<text:tab/>VERSAMENTO CONTRIBUTI O RITE<text:tab/>544,3<text:tab/>1022<text:tab/>0<text:tab/>01.10-1.01.02.01.001<text:tab/><text:s/></text:p>
      <text:p text:style-name="Standard">184<text:tab/><text:s/><text:tab/>22/02/2022<text:tab/>VERSAMENTO IMPOSTE PER I.R.A.P<text:tab/>172,54<text:tab/>1023<text:tab/>0<text:tab/>01.10-1.02.01.01.001<text:tab/><text:s/></text:p>
      <text:p text:style-name="Standard">185<text:tab/><text:s/><text:tab/>22/02/2022<text:tab/>STIPENDI RELATIVI AL MESE DI: FEB<text:tab/>3.122,05<text:tab/>1066<text:tab/>0<text:tab/>01.03-1.01.01.01.006<text:tab/><text:s/></text:p>
      <text:p text:style-name="Standard">186<text:tab/><text:s/><text:tab/>22/02/2022<text:tab/>VERSAMENTO CONTRIBUTI O RITE<text:tab/>927,59<text:tab/>1067<text:tab/>0<text:tab/>01.03-1.01.02.01.001<text:tab/><text:s/></text:p>
      <text:p text:style-name="Standard">187<text:tab/><text:s/><text:tab/>22/02/2022<text:tab/>VERSAMENTO IMPOSTE PER I.R.A.P<text:tab/>268,53<text:tab/>1068<text:tab/>0<text:tab/>01.03-1.02.01.01.001<text:tab/><text:s/></text:p>
      <text:p text:style-name="Standard">188<text:tab/><text:s/><text:tab/>22/02/2022<text:tab/>STIPENDI RELATIVI AL MESE DI: FEB<text:tab/>2.352,68<text:tab/>1081<text:tab/>0<text:tab/>01.06-1.01.01.01.002<text:tab/><text:s/></text:p>
      <text:p text:style-name="Standard">189<text:tab/><text:s/><text:tab/>22/02/2022<text:tab/>VERSAMENTO CONTRIBUTI O RITE<text:tab/>683,27<text:tab/>1082<text:tab/>0<text:tab/>01.06-1.01.02.01.001<text:tab/><text:s/></text:p>
      <text:p text:style-name="Standard">190<text:tab/><text:s/><text:tab/>22/02/2022<text:tab/>VERSAMENTO IMPOSTE PER I.R.A.P<text:tab/>202,88<text:tab/>1083<text:tab/>0<text:tab/>01.06-1.02.01.01.001<text:tab/><text:s/></text:p>
      <text:p text:style-name="Standard">191<text:tab/><text:s/><text:tab/>22/02/2022<text:tab/>STIPENDI RELATIVI AL MESE DI: FEB<text:tab/>6.105,94<text:tab/>1276<text:tab/>0<text:tab/>03.01-1.01.01.01.002<text:tab/><text:s/></text:p>
      <text:p text:style-name="Standard">192<text:tab/><text:s/><text:tab/>22/02/2022<text:tab/>VERSAMENTO CONTRIBUTI O RITE<text:tab/>1.559,10<text:tab/>1277<text:tab/>0<text:tab/>03.01-1.01.02.01.001<text:tab/><text:s/></text:p>
      <text:p text:style-name="Standard">193<text:tab/><text:s/><text:tab/>22/02/2022<text:tab/>VERSAMENTO IMPOSTE PER I.R.A.P<text:tab/>498,54<text:tab/>1278<text:tab/>0<text:tab/>03.01-1.02.01.01.001<text:tab/><text:s/></text:p>
      <text:p text:style-name="Standard">194<text:tab/><text:s/><text:tab/>22/02/2022<text:tab/>STIPENDI RELATIVI AL MESE DI: FEB<text:tab/>5.659,33<text:tab/>1451<text:tab/>0<text:tab/>04.06-1.01.01.01.002<text:tab/><text:s/></text:p>
      <text:p text:style-name="Standard">195<text:tab/><text:s/><text:tab/>22/02/2022<text:tab/>VERSAMENTO CONTRIBUTI O RITE<text:tab/>1.506,17<text:tab/>1452<text:tab/>0<text:tab/>04.06-1.01.02.01.001<text:tab/><text:s/></text:p>
      <text:p text:style-name="Standard">196<text:tab/><text:s/><text:tab/>22/02/2022<text:tab/>VERSAMENTO IMPOSTE PER I.R.A.P<text:tab/>481,05<text:tab/>1453<text:tab/>0<text:tab/>04.06-1.02.01.01.001<text:tab/><text:s/></text:p>
      <text:p text:style-name="Standard">197<text:tab/><text:s/><text:tab/>22/02/2022<text:tab/>STIPENDI RELATIVI AL MESE DI: FEB<text:tab/>2.389,96<text:tab/>1471<text:tab/>0<text:tab/>05.02-1.01.01.01.002<text:tab/><text:s/></text:p>
      <text:p text:style-name="Standard">198<text:tab/><text:s/><text:tab/>22/02/2022<text:tab/>VERSAMENTO CONTRIBUTI O RITE<text:tab/>620,56<text:tab/>1472<text:tab/>0<text:tab/>05.02-1.01.02.01.001<text:tab/><text:s/></text:p>
      <text:p text:style-name="Standard">199<text:tab/><text:s/><text:tab/>22/02/2022<text:tab/>VERSAMENTO IMPOSTE PER I.R.A.P<text:tab/>203,15<text:tab/>1473<text:tab/>0<text:tab/>05.02-1.02.01.01.001<text:tab/><text:s/></text:p>
      <text:p text:style-name="Standard">200<text:tab/><text:s/><text:tab/>22/02/2022<text:tab/>VERSAMENTO IMPOSTE PER I.R.A.P<text:tab/>268,17<text:tab/>1730<text:tab/>0<text:tab/>08.02-1.02.01.01.001<text:tab/><text:s/></text:p>
      <text:p text:style-name="Standard">201<text:tab/><text:s/><text:tab/>22/02/2022<text:tab/>STIPENDI RELATIVI AL MESE DI: FEB<text:tab/>3.180,76<text:tab/>1731<text:tab/>0<text:tab/>10.05-1.01.01.01.002<text:tab/><text:s/></text:p>
      <text:p text:style-name="Standard">202<text:tab/><text:s/><text:tab/>22/02/2022<text:tab/>VERSAMENTO CONTRIBUTI O RITE<text:tab/>839,15<text:tab/>1732<text:tab/>0<text:tab/>10.05-1.01.02.01.001<text:tab/><text:s/></text:p>
      <text:p text:style-name="Standard">203<text:tab/><text:s/><text:tab/>22/02/2022<text:tab/>STIPENDI RELATIVI AL MESE DI: FEB<text:tab/>945,64<text:tab/>1909<text:tab/>0<text:tab/>12.07-1.01.01.01.009<text:tab/><text:s/></text:p>
      <text:p text:style-name="Standard">204<text:tab/><text:s/><text:tab/>22/02/2022<text:tab/>STIPENDI RELATIVI AL MESE DI: FEB<text:tab/>23.747,73<text:tab/>1919<text:tab/>0<text:tab/>09.02-1.01.01.01.006<text:tab/><text:s/></text:p>
      <text:p text:style-name="Standard">205<text:tab/><text:s/><text:tab/>22/02/2022<text:tab/>VERSAMENTO CONTRIBUTI O RITE<text:tab/>6.552,86<text:tab/>1920<text:tab/>0<text:tab/>09.02-1.01.02.01.001<text:tab/><text:s/></text:p>
      <text:p text:style-name="Standard">206<text:tab/><text:s/><text:tab/>22/02/2022<text:tab/>VERSAMENTO IMPOSTE PER I.R.A.P<text:tab/>1.949,12<text:tab/>1921<text:tab/>0<text:tab/>09.02-1.03.01.02.001<text:tab/><text:s/></text:p>
      <text:p text:style-name="Standard">207<text:tab/><text:s/><text:tab/>22/02/2022<text:tab/>VERSAMENTO CONTRIBUTI O RITE<text:tab/>4.696,33<text:tab/>5001<text:tab/>1<text:tab/>99.01-7.01.99.99.999<text:tab/><text:s/></text:p>
      <text:soft-page-break/>
      <text:p text:style-name="Standard">208<text:tab/><text:s/><text:tab/>22/02/2022<text:tab/>VERSAMENTO CONTRIBUTI O RITE<text:tab/>567,62<text:tab/>5001<text:tab/>4<text:tab/>99.01-7.01.99.99.999<text:tab/><text:s/></text:p>
      <text:p text:style-name="Standard">209<text:tab/><text:s/><text:tab/>22/02/2022<text:tab/>VERSAMENTO CONTRIBUTI O RITE<text:tab/>236,62<text:tab/>5001<text:tab/>6<text:tab/>99.01-7.01.99.99.999<text:tab/><text:s/></text:p>
      <text:p text:style-name="Standard">210<text:tab/><text:s/><text:tab/>22/02/2022<text:tab/>VERSAMENTO CONTRIBUTI O RITE<text:tab/>308,64<text:tab/>5002<text:tab/>0<text:tab/>99.01-7.01.99.99.999<text:tab/><text:s/></text:p>
      <text:p text:style-name="Standard">211<text:tab/><text:s/><text:tab/>22/02/2022<text:tab/>VERSAMENTO CONTRIBUTI O RITE<text:tab/>3.410,56<text:tab/>5002<text:tab/>0<text:tab/>99.01-7.01.99.99.999<text:tab/><text:s/></text:p>
      <text:p text:style-name="Standard">212<text:tab/><text:s/><text:tab/>22/02/2022<text:tab/>STIPENDI RELATIVI AL MESE DI: FEB<text:tab/>1.157,97<text:tab/>5003<text:tab/>0<text:tab/>99.01-7.01.99.99.999<text:tab/><text:s/></text:p>
      <text:p text:style-name="Standard">213<text:tab/><text:s/><text:tab/>22/02/2022<text:tab/>VERSAMENTO CONTRIBUTI O RITE<text:tab/>150<text:tab/>5003<text:tab/>0<text:tab/>99.01-7.01.99.99.999<text:tab/><text:s/></text:p>
      <text:p text:style-name="Standard">214<text:tab/><text:s/><text:tab/>22/02/2022<text:tab/>LIQUIDAZIONE QUOTA SPESE DI GE<text:tab/>2.226,62<text:tab/>2085<text:tab/>0<text:tab/>07.01-1.03.02.99.003<text:tab/><text:s/></text:p>
      <text:p text:style-name="Standard">215<text:tab/><text:s/><text:tab/>22/02/2022<text:tab/>LIQUIDAZIONE SOMMA PER PAGAME<text:tab/>1.527,70<text:tab/>1057<text:tab/>0<text:tab/>01.01-1.03.02.09.001<text:tab/><text:s/></text:p>
      <text:p text:style-name="Standard">216<text:tab/>RA<text:tab/>22/02/2022<text:tab/>LIQUIDAZIONE FATTURE PER SERVI<text:tab/>6.170,34<text:tab/>1739<text:tab/>0<text:tab/>09.03-1.03.02.15.005<text:tab/>NO</text:p>
      <text:p text:style-name="Standard">217<text:tab/><text:s/><text:tab/>22/02/2022<text:tab/>VERSAMENTO IRAP<text:tab/>20,5<text:tab/>2166<text:tab/>0<text:tab/>01.11-1.02.01.01.001<text:tab/><text:s/></text:p>
      <text:p text:style-name="Standard">218<text:tab/><text:s/><text:tab/>22/02/2022<text:tab/>REGOLARIZZAZIONE INPS<text:tab/>2,04<text:tab/>1920<text:tab/>0<text:tab/>09.02-1.01.02.01.001<text:tab/><text:s/></text:p>
      <text:p text:style-name="Standard">219<text:tab/><text:s/><text:tab/>28/02/2022<text:tab/>LIQUIDAZIONE SOMMA SU FATTURA<text:tab/>63<text:tab/>2155<text:tab/>0<text:tab/>01.11-1.04.02.05.999<text:tab/><text:s/></text:p>
      <text:p text:style-name="Standard">220<text:tab/><text:s/><text:tab/>28/02/2022<text:tab/>LIQUIDAZIONE SOMME SOLLECITI S<text:tab/>63<text:tab/>2155<text:tab/>0<text:tab/>01.11-1.04.02.05.999<text:tab/><text:s/></text:p>
      <text:p text:style-name="Standard">221<text:tab/><text:s/><text:tab/>28/02/2022<text:tab/>LIQUIDAZIONE SOMMA SU FATTURA<text:tab/>63<text:tab/>2155<text:tab/>0<text:tab/>01.11-1.04.02.05.999<text:tab/><text:s/></text:p>
      <text:p text:style-name="Standard">222<text:tab/>RA<text:tab/>28/02/2022<text:tab/>LIQUIDAZIONE FATTURA PER FORNI<text:tab/>189,9<text:tab/>1428<text:tab/>0<text:tab/>04.06-1.03.02.15.006<text:tab/>NO</text:p>
      <text:p text:style-name="Standard">223<text:tab/>RA<text:tab/>28/02/2022<text:tab/>LIQUIDAZIONE FATTURA TRIMESTR<text:tab/>183<text:tab/>1043<text:tab/>2<text:tab/>01.02-1.03.02.05.999<text:tab/>NO</text:p>
      <text:p text:style-name="Standard">224<text:tab/>RA<text:tab/>28/02/2022<text:tab/>LIQUIDAZIONE FATTURA N. 78210150<text:tab/>308,37<text:tab/>1043<text:tab/>3<text:tab/>01.02-1.03.02.16.002<text:tab/>NO</text:p>
      <text:p text:style-name="Standard">225<text:tab/>RA<text:tab/>28/02/2022<text:tab/>LIQUIDAZIONE FATTURE PER FORNI<text:tab/>836,82<text:tab/>1428<text:tab/>0<text:tab/>04.06-1.03.02.15.006<text:tab/>NO</text:p>
      <text:p text:style-name="Standard">226<text:tab/>RA<text:tab/>28/02/2022<text:tab/>LIQUIDAZIONE FATTURE PER FORNI<text:tab/>180,46<text:tab/>1428<text:tab/>0<text:tab/>04.06-1.03.02.15.006<text:tab/>NO</text:p>
      <text:p text:style-name="Standard">227<text:tab/><text:s/><text:tab/>28/02/2022<text:tab/>LIQUIDAZIONE SERVIZIO CIVICO 1 T<text:tab/>486<text:tab/>1911<text:tab/>0<text:tab/>12.04-1.03.02.99.999<text:tab/><text:s/></text:p>
      <text:p text:style-name="Standard">228<text:tab/><text:s/><text:tab/>28/02/2022<text:tab/>LIQUIDAZIONE SERVIZIO CIVICO 1 T<text:tab/>486<text:tab/>1911<text:tab/>0<text:tab/>12.04-1.03.02.99.999<text:tab/><text:s/></text:p>
      <text:p text:style-name="Standard">229<text:tab/><text:s/><text:tab/>28/02/2022<text:tab/>LIQUIDAZIONE SERVIZIO CIVICO 1 T<text:tab/>486<text:tab/>1911<text:tab/>0<text:tab/>12.04-1.03.02.99.999<text:tab/><text:s/></text:p>
      <text:p text:style-name="Standard">230<text:tab/><text:s/><text:tab/>28/02/2022<text:tab/>LIQUIDAZIONE SOMMA PER BONUS<text:tab/>1.000,00<text:tab/>1911<text:tab/>0<text:tab/>12.04-1.03.02.99.999<text:tab/><text:s/></text:p>
      <text:p text:style-name="Standard">231<text:tab/>RA<text:tab/>28/02/2022<text:tab/>LIQUIDAZIONE FATTURA PER IL RIN<text:tab/>38,55<text:tab/>1041<text:tab/>0<text:tab/>01.02-1.03.01.02.999<text:tab/>NO</text:p>
      <text:p text:style-name="Standard">232<text:tab/>RA<text:tab/>28/02/2022<text:tab/>LIQUIDAZIONE FATTURA RELATIVA A<text:tab/>183<text:tab/>1311<text:tab/>0<text:tab/>03.02-1.03.01.02.001<text:tab/>NO</text:p>
      <text:p text:style-name="Standard">233<text:tab/><text:s/><text:tab/>28/02/2022<text:tab/>VERSAMENTO IRPEF COD. 1040 ME<text:tab/>600,29<text:tab/>5002<text:tab/>0<text:tab/>99.01-7.01.99.99.999<text:tab/><text:s/></text:p>
      <text:soft-page-break/>
      <text:p text:style-name="Standard">234<text:tab/><text:s/><text:tab/>28/02/2022<text:tab/>VERSAMENTO IVA DA SPLIT PAYME<text:tab/>7.486,37<text:tab/>5012<text:tab/>0<text:tab/>99.01-7.01.99.99.999<text:tab/><text:s/></text:p>
      <text:p text:style-name="Standard">235<text:tab/><text:s/><text:tab/>28/02/2022<text:tab/>VERSAMENTO CPDEL PER REGOLA<text:tab/>0,02<text:tab/>1067<text:tab/>0<text:tab/>01.03-1.01.02.01.001<text:tab/><text:s/></text:p>
      <text:p text:style-name="Standard">236<text:tab/>RA<text:tab/>03/03/2022<text:tab/>CODICE IDENTIFICATIVO DEL FASCI<text:tab/>6.222,00<text:tab/>3485<text:tab/>0<text:tab/>08.01-2.02.01.09.012<text:tab/>NO</text:p>
      <text:p text:style-name="Standard">237<text:tab/><text:s/><text:tab/>03/03/2022<text:tab/>LIQUIDAZIONE FATTURA PER RIMBO<text:tab/>2.450,00<text:tab/>1927<text:tab/>0<text:tab/>12.05-1.04.02.02.999<text:tab/>NO</text:p>
      <text:p text:style-name="Standard">238<text:tab/><text:s/><text:tab/>03/03/2022<text:tab/>LIQUIDAZIONE FATTURA PER RIMBO<text:tab/>2.140,00<text:tab/>1927<text:tab/>0<text:tab/>12.05-1.04.02.02.999<text:tab/>NO</text:p>
      <text:p text:style-name="Standard">239<text:tab/>RA<text:tab/>08/03/2022<text:tab/>LIQUIDAZIONE FATTURA PER ASSIS<text:tab/>477,25<text:tab/>1058<text:tab/>0<text:tab/>01.02-1.03.02.11.006<text:tab/>NO</text:p>
      <text:p text:style-name="Standard">240<text:tab/><text:s/><text:tab/>08/03/2022<text:tab/>Mandato da economato per rimborso b<text:tab/>11,05<text:tab/>1043<text:tab/>3<text:tab/>01.02-1.03.02.16.002<text:tab/><text:s/></text:p>
      <text:p text:style-name="Standard">241<text:tab/><text:s/><text:tab/>08/03/2022<text:tab/>Mandato da economato per rimborso b<text:tab/>11,5<text:tab/>1366<text:tab/>0<text:tab/>04.02-1.03.02.05.999<text:tab/><text:s/></text:p>
      <text:p text:style-name="Standard">242<text:tab/><text:s/><text:tab/>08/03/2022<text:tab/>Mandato da economato per rimborso b<text:tab/>20,6<text:tab/>1428<text:tab/>0<text:tab/>04.06-1.03.02.15.999<text:tab/><text:s/></text:p>
      <text:p text:style-name="Standard">243<text:tab/><text:s/><text:tab/>08/03/2022<text:tab/>Mandato da economato per rimborso b<text:tab/>130<text:tab/>1808<text:tab/>0<text:tab/>09.02-1.03.01.02.999<text:tab/><text:s/></text:p>
      <text:p text:style-name="Standard">244<text:tab/><text:s/><text:tab/>08/03/2022<text:tab/>Mandato da economato per rimborso b<text:tab/>20<text:tab/>1928<text:tab/>0<text:tab/>10.05-1.10.99.99.999<text:tab/><text:s/></text:p>
      <text:p text:style-name="Standard">245<text:tab/>RA<text:tab/>10/03/2022<text:tab/>LIQUIDAZIONE SOMME PER INDENNI<text:tab/>1.742,35<text:tab/>1001<text:tab/>1<text:tab/>01.01-1.03.02.01.001<text:tab/><text:s/></text:p>
      <text:p text:style-name="Standard">246<text:tab/>RA<text:tab/>10/03/2022<text:tab/>LIQUIDAZIONE SOMME PER INDENNI<text:tab/>348,47<text:tab/>1001<text:tab/>1<text:tab/>01.01-1.03.02.01.001<text:tab/><text:s/></text:p>
      <text:p text:style-name="Standard">247<text:tab/>RA<text:tab/>10/03/2022<text:tab/>LIQUIDAZIONE SOMME PER INDENNI<text:tab/>522,7<text:tab/>1001<text:tab/>1<text:tab/>01.01-1.03.02.01.001<text:tab/><text:s/></text:p>
      <text:p text:style-name="Standard">248<text:tab/>RA<text:tab/>10/03/2022<text:tab/>LIQUIDAZIONE SOMME PER INDENNI<text:tab/>261,36<text:tab/>1001<text:tab/>1<text:tab/>01.01-1.03.02.01.001<text:tab/><text:s/></text:p>
      <text:p text:style-name="Standard">249<text:tab/>RA<text:tab/>10/03/2022<text:tab/>LIQUIDAZIONE SOMME PER INDENNI<text:tab/>113,36<text:tab/>1001<text:tab/>1<text:tab/>01.01-1.03.02.01.001<text:tab/><text:s/></text:p>
      <text:p text:style-name="Standard">250<text:tab/>RA<text:tab/>10/03/2022<text:tab/>LIQUIDAZIONE SOMME PER INDENNI<text:tab/>522,7<text:tab/>1001<text:tab/>2<text:tab/>01.01-1.03.02.01.001<text:tab/><text:s/></text:p>
      <text:p text:style-name="Standard">251<text:tab/>RA<text:tab/>16/03/2022<text:tab/>LIQUIDAZIONE FATTURA PER ASSIS<text:tab/>9.699,00<text:tab/>1053<text:tab/>0<text:tab/>01.02-1.03.02.09.005<text:tab/>NO</text:p>
      <text:p text:style-name="Standard">252<text:tab/><text:s/><text:tab/>16/03/2022<text:tab/>LIQUIDAZIONE SPESA PER RINNOV<text:tab/>130<text:tab/>1041<text:tab/>0<text:tab/>01.02-1.03.01.02.999<text:tab/><text:s/></text:p>
      <text:p text:style-name="Standard">253<text:tab/><text:s/><text:tab/>16/03/2022<text:tab/>LIQUIDAZIONE FATTURA PER RIMBO<text:tab/>1.390,00<text:tab/>1927<text:tab/>0<text:tab/>12.05-1.04.02.02.999<text:tab/><text:s/></text:p>
      <text:p text:style-name="Standard">254<text:tab/>RA<text:tab/>17/03/2022<text:tab/>LIQUIDAZIONE FATTURA PER SERVI<text:tab/>2.150,51<text:tab/>1911<text:tab/>0<text:tab/>12.04-1.03.02.99.999<text:tab/>NO</text:p>
      <text:p text:style-name="Standard">255<text:tab/>RA<text:tab/>17/03/2022<text:tab/>LIQUIDAZIONE FATTURA PER IL NOL<text:tab/>3.000,00<text:tab/>2085<text:tab/>0<text:tab/>07.01-1.03.02.99.999<text:tab/>NO</text:p>
      <text:p text:style-name="Standard">256<text:tab/><text:s/><text:tab/>17/03/2022<text:tab/>LIQUIDAZIONE SOMMA QUALE CONT<text:tab/>2.400,00<text:tab/>1890<text:tab/>0<text:tab/>12.02-1.04.02.05.999<text:tab/><text:s/></text:p>
      <text:p text:style-name="Standard">257<text:tab/><text:s/><text:tab/>17/03/2022<text:tab/>LIQUIDAZIONE FATTURE PER FORNI<text:tab/>144,61<text:tab/>1430<text:tab/>0<text:tab/>04.06-1.04.01.01.999<text:tab/>NO</text:p>
      <text:p text:style-name="Standard">258<text:tab/><text:s/><text:tab/>17/03/2022<text:tab/>LIQUIDAZIONE FATTURA PER FORNI<text:tab/>369,78<text:tab/>1430<text:tab/>0<text:tab/>04.06-1.04.01.01.999<text:tab/>NO</text:p>
      <text:p text:style-name="Standard">259<text:tab/><text:s/><text:tab/>17/03/2022<text:tab/>LIQUIDAZIONE FATTURA PER FORNI<text:tab/>61,97<text:tab/>1430<text:tab/>0<text:tab/>04.06-1.04.01.01.999<text:tab/>NO</text:p>
      <text:soft-page-break/>
      <text:p text:style-name="Standard">260<text:tab/><text:s/><text:tab/>17/03/2022<text:tab/>RIMBORSO SPESE PER DIRITTI DI N<text:tab/>12,33<text:tab/>1041<text:tab/>0<text:tab/>01.02-1.03.01.02.001<text:tab/><text:s/></text:p>
      <text:p text:style-name="Standard">261<text:tab/>RA<text:tab/>17/03/2022<text:tab/>LIQUIDAZIONE FATTURA PER REVISI<text:tab/>66,88<text:tab/>1057<text:tab/>0<text:tab/>01.01-1.03.02.09.001<text:tab/>NO</text:p>
      <text:p text:style-name="Standard">262<text:tab/>RA<text:tab/>17/03/2022<text:tab/>LIQUIDAZIONE FATTURA PER REVISI<text:tab/>11,87<text:tab/>1057<text:tab/>0<text:tab/>01.01-1.03.02.09.001<text:tab/>NO</text:p>
      <text:p text:style-name="Standard">263<text:tab/>RA<text:tab/>17/03/2022<text:tab/>LIQUIDAZIONE FATTURA PER SERVI<text:tab/>2.213,75<text:tab/>1739<text:tab/>0<text:tab/>09.03-1.03.02.15.005<text:tab/>NO</text:p>
      <text:p text:style-name="Standard">264<text:tab/><text:s/><text:tab/>17/03/2022<text:tab/>LIQUIDAZIONE SOMMA PER SERVIZI<text:tab/>594,27<text:tab/>1276<text:tab/>0<text:tab/>03.01-1.01.01.01.002<text:tab/><text:s/></text:p>
      <text:p text:style-name="Standard">265<text:tab/>RA<text:tab/>17/03/2022<text:tab/>LIQUIDAZIONE FATTURA PER LA FO<text:tab/>1.200,00<text:tab/>1056<text:tab/>0<text:tab/>01.02-1.03.01.02.002<text:tab/>NO</text:p>
      <text:p text:style-name="Standard">266<text:tab/>RA<text:tab/>17/03/2022<text:tab/>DETERMINA A CONTRARRE. ACQUI<text:tab/>710,4<text:tab/>1056<text:tab/>0<text:tab/>01.02-1.03.01.02.002<text:tab/>NO</text:p>
      <text:p text:style-name="Standard">267<text:tab/>RA<text:tab/>17/03/2022<text:tab/>LIQUIDAZIONE SALDO FATTURA PE<text:tab/>503,04<text:tab/>3606<text:tab/>0<text:tab/>08.01-2.03.01.02.003<text:tab/>NO</text:p>
      <text:p text:style-name="Standard">268<text:tab/><text:s/><text:tab/>21/03/2022<text:tab/>DESTINAZIONE INCASSI VINCOLATI<text:tab/>28.621,27<text:tab/>5051<text:tab/>0<text:tab/>99.01-7.01.99.06.002<text:tab/><text:s/></text:p>
      <text:p text:style-name="Standard">269<text:tab/>RA<text:tab/>22/03/2022<text:tab/>LIQUIDAZIONE FATTURA PER SERVI<text:tab/>26.107,14<text:tab/>3059<text:tab/>1<text:tab/>01.06-2.02.01.09.999<text:tab/>NO</text:p>
      <text:p text:style-name="Standard">270<text:tab/><text:s/><text:tab/>22/03/2022<text:tab/>LIQUIDAZIONE SALDO TRANSAZION<text:tab/>9.971,25<text:tab/>1959<text:tab/>0<text:tab/>01.11-1.03.02.99.999<text:tab/><text:s/></text:p>
      <text:p text:style-name="Standard">271<text:tab/>RA<text:tab/>22/03/2022<text:tab/>LIQUIDAZIONE FATTURA PER CONT<text:tab/>2.176,22<text:tab/>1429<text:tab/>1<text:tab/>04.07-1.03.02.99.999<text:tab/>NO</text:p>
      <text:p text:style-name="Standard">272<text:tab/><text:s/><text:tab/>23/03/2022<text:tab/>STIPENDI RELATIVI AL MESE DI: MAR<text:tab/>1.065,60<text:tab/>1021<text:tab/>0<text:tab/>01.02-1.01.01.01.002<text:tab/><text:s/></text:p>
      <text:p text:style-name="Standard">273<text:tab/><text:s/><text:tab/>23/03/2022<text:tab/>VERSAMENTO CONTRIBUTI O RITE<text:tab/>544,34<text:tab/>1022<text:tab/>0<text:tab/>01.10-1.01.02.01.001<text:tab/><text:s/></text:p>
      <text:p text:style-name="Standard">274<text:tab/><text:s/><text:tab/>23/03/2022<text:tab/>VERSAMENTO IMPOSTE PER I.R.A.P<text:tab/>172,54<text:tab/>1023<text:tab/>0<text:tab/>01.10-1.02.01.01.001<text:tab/><text:s/></text:p>
      <text:p text:style-name="Standard">275<text:tab/><text:s/><text:tab/>23/03/2022<text:tab/>STIPENDI RELATIVI AL MESE DI: MAR<text:tab/>3.122,05<text:tab/>1066<text:tab/>0<text:tab/>01.03-1.01.01.01.006<text:tab/><text:s/></text:p>
      <text:p text:style-name="Standard">276<text:tab/><text:s/><text:tab/>23/03/2022<text:tab/>VERSAMENTO CONTRIBUTI O RITE<text:tab/>927,59<text:tab/>1067<text:tab/>0<text:tab/>01.03-1.01.02.01.001<text:tab/><text:s/></text:p>
      <text:p text:style-name="Standard">277<text:tab/><text:s/><text:tab/>23/03/2022<text:tab/>VERSAMENTO IMPOSTE PER I.R.A.P<text:tab/>268,53<text:tab/>1068<text:tab/>0<text:tab/>01.03-1.02.01.01.001<text:tab/><text:s/></text:p>
      <text:p text:style-name="Standard">278<text:tab/><text:s/><text:tab/>23/03/2022<text:tab/>STIPENDI RELATIVI AL MESE DI: MAR<text:tab/>2.352,68<text:tab/>1081<text:tab/>0<text:tab/>01.06-1.01.01.01.002<text:tab/><text:s/></text:p>
      <text:p text:style-name="Standard">279<text:tab/><text:s/><text:tab/>23/03/2022<text:tab/>VERSAMENTO CONTRIBUTI O RITE<text:tab/>683,27<text:tab/>1082<text:tab/>0<text:tab/>01.06-1.01.02.01.001<text:tab/><text:s/></text:p>
      <text:p text:style-name="Standard">280<text:tab/><text:s/><text:tab/>23/03/2022<text:tab/>VERSAMENTO IMPOSTE PER I.R.A.P<text:tab/>202,88<text:tab/>1083<text:tab/>0<text:tab/>01.06-1.02.01.01.001<text:tab/><text:s/></text:p>
      <text:p text:style-name="Standard">281<text:tab/><text:s/><text:tab/>23/03/2022<text:tab/>STIPENDI RELATIVI AL MESE DI: MAR<text:tab/>5.865,03<text:tab/>1276<text:tab/>0<text:tab/>03.01-1.01.01.01.002<text:tab/><text:s/></text:p>
      <text:p text:style-name="Standard">282<text:tab/><text:s/><text:tab/>23/03/2022<text:tab/>VERSAMENTO CONTRIBUTI O RITE<text:tab/>1.559,10<text:tab/>1277<text:tab/>0<text:tab/>03.01-1.01.02.01.001<text:tab/><text:s/></text:p>
      <text:p text:style-name="Standard">283<text:tab/><text:s/><text:tab/>23/03/2022<text:tab/>VERSAMENTO IMPOSTE PER I.R.A.P<text:tab/>498,54<text:tab/>1278<text:tab/>0<text:tab/>03.01-1.02.01.01.001<text:tab/><text:s/></text:p>
      <text:p text:style-name="Standard">284<text:tab/><text:s/><text:tab/>23/03/2022<text:tab/>STIPENDI RELATIVI AL MESE DI: MAR<text:tab/>5.664,61<text:tab/>1451<text:tab/>0<text:tab/>04.06-1.01.01.01.002<text:tab/><text:s/></text:p>
      <text:p text:style-name="Standard">285<text:tab/><text:s/><text:tab/>23/03/2022<text:tab/>VERSAMENTO CONTRIBUTI O RITE<text:tab/>1.505,70<text:tab/>1452<text:tab/>0<text:tab/>04.06-1.01.02.01.001<text:tab/><text:s/></text:p>
      <text:soft-page-break/>
      <text:p text:style-name="Standard">286<text:tab/><text:s/><text:tab/>23/03/2022<text:tab/>VERSAMENTO IMPOSTE PER I.R.A.P<text:tab/>481,5<text:tab/>1453<text:tab/>0<text:tab/>04.06-1.02.01.01.001<text:tab/><text:s/></text:p>
      <text:p text:style-name="Standard">287<text:tab/><text:s/><text:tab/>23/03/2022<text:tab/>STIPENDI RELATIVI AL MESE DI: MAR<text:tab/>2.389,96<text:tab/>1471<text:tab/>0<text:tab/>05.02-1.01.01.01.002<text:tab/><text:s/></text:p>
      <text:p text:style-name="Standard">288<text:tab/><text:s/><text:tab/>23/03/2022<text:tab/>VERSAMENTO CONTRIBUTI O RITE<text:tab/>620,56<text:tab/>1472<text:tab/>0<text:tab/>05.02-1.01.02.01.001<text:tab/><text:s/></text:p>
      <text:p text:style-name="Standard">289<text:tab/><text:s/><text:tab/>23/03/2022<text:tab/>VERSAMENTO IMPOSTE PER I.R.A.P<text:tab/>203,15<text:tab/>1473<text:tab/>0<text:tab/>05.02-1.02.01.01.001<text:tab/><text:s/></text:p>
      <text:p text:style-name="Standard">290<text:tab/><text:s/><text:tab/>23/03/2022<text:tab/>VERSAMENTO IMPOSTE PER I.R.A.P<text:tab/>267,68<text:tab/>1730<text:tab/>0<text:tab/>08.02-1.02.01.01.001<text:tab/><text:s/></text:p>
      <text:p text:style-name="Standard">291<text:tab/><text:s/><text:tab/>23/03/2022<text:tab/>STIPENDI RELATIVI AL MESE DI: MAR<text:tab/>3.174,96<text:tab/>1731<text:tab/>0<text:tab/>10.05-1.01.01.01.002<text:tab/><text:s/></text:p>
      <text:p text:style-name="Standard">292<text:tab/><text:s/><text:tab/>23/03/2022<text:tab/>VERSAMENTO CONTRIBUTI O RITE<text:tab/>839,69<text:tab/>1732<text:tab/>0<text:tab/>10.05-1.01.02.01.001<text:tab/><text:s/></text:p>
      <text:p text:style-name="Standard">293<text:tab/><text:s/><text:tab/>23/03/2022<text:tab/>STIPENDI RELATIVI AL MESE DI: MAR<text:tab/>945,64<text:tab/>1909<text:tab/>0<text:tab/>12.07-1.01.01.01.009<text:tab/><text:s/></text:p>
      <text:p text:style-name="Standard">294<text:tab/><text:s/><text:tab/>23/03/2022<text:tab/>STIPENDI RELATIVI AL MESE DI: MAR<text:tab/>22.329,17<text:tab/>1919<text:tab/>0<text:tab/>09.02-1.01.01.01.006<text:tab/><text:s/></text:p>
      <text:p text:style-name="Standard">295<text:tab/><text:s/><text:tab/>23/03/2022<text:tab/>VERSAMENTO CONTRIBUTI O RITE<text:tab/>6.471,78<text:tab/>1920<text:tab/>0<text:tab/>09.02-1.01.02.01.001<text:tab/><text:s/></text:p>
      <text:p text:style-name="Standard">296<text:tab/><text:s/><text:tab/>23/03/2022<text:tab/>VERSAMENTO IMPOSTE PER I.R.A.P<text:tab/>1.924,92<text:tab/>1921<text:tab/>0<text:tab/>09.02-1.03.01.02.001<text:tab/><text:s/></text:p>
      <text:p text:style-name="Standard">297<text:tab/><text:s/><text:tab/>23/03/2022<text:tab/>VERSAMENTO CONTRIBUTI O RITE<text:tab/>4.670,07<text:tab/>5001<text:tab/>1<text:tab/>99.01-7.01.99.99.999<text:tab/><text:s/></text:p>
      <text:p text:style-name="Standard">298<text:tab/><text:s/><text:tab/>23/03/2022<text:tab/>VERSAMENTO CONTRIBUTI O RITE<text:tab/>567,62<text:tab/>5001<text:tab/>4<text:tab/>99.01-7.01.99.99.999<text:tab/><text:s/></text:p>
      <text:p text:style-name="Standard">299<text:tab/><text:s/><text:tab/>23/03/2022<text:tab/>VERSAMENTO CONTRIBUTI O RITE<text:tab/>355,55<text:tab/>5001<text:tab/>6<text:tab/>99.01-7.01.99.99.999<text:tab/><text:s/></text:p>
      <text:p text:style-name="Standard">300<text:tab/><text:s/><text:tab/>23/03/2022<text:tab/>VERSAMENTO CONTRIBUTI O RITE<text:tab/>334,38<text:tab/>5002<text:tab/>0<text:tab/>99.01-7.01.99.99.999<text:tab/><text:s/></text:p>
      <text:p text:style-name="Standard">301<text:tab/><text:s/><text:tab/>23/03/2022<text:tab/>VERSAMENTO CONTRIBUTI O RITE<text:tab/>3.198,10<text:tab/>5002<text:tab/>0<text:tab/>99.01-7.01.99.99.999<text:tab/><text:s/></text:p>
      <text:p text:style-name="Standard">302<text:tab/><text:s/><text:tab/>23/03/2022<text:tab/>STIPENDI RELATIVI AL MESE DI: MAR<text:tab/>1.175,04<text:tab/>5003<text:tab/>0<text:tab/>99.01-7.01.99.99.999<text:tab/><text:s/></text:p>
      <text:p text:style-name="Standard">303<text:tab/><text:s/><text:tab/>23/03/2022<text:tab/>VERSAMENTO CONTRIBUTI O RITE<text:tab/>150<text:tab/>5003<text:tab/>0<text:tab/>99.01-7.01.99.99.999<text:tab/><text:s/></text:p>
      <text:p text:style-name="Standard">304<text:tab/>RA<text:tab/>24/03/2022<text:tab/>LIQUIDAZIONE FATTURA PER LAVO<text:tab/>4.270,00<text:tab/>1740<text:tab/>0<text:tab/>09.02-1.03.02.15.004<text:tab/>NO</text:p>
      <text:p text:style-name="Standard">305<text:tab/>RA<text:tab/>24/03/2022<text:tab/>LIQUIDAZIONE FATTURA IN ACCONT<text:tab/>54.900,00<text:tab/>1740<text:tab/>0<text:tab/>09.02-1.03.02.15.004<text:tab/>NO</text:p>
      <text:p text:style-name="Standard">306<text:tab/><text:s/><text:tab/>28/03/2022<text:tab/>LIQUIDAZIONE SOMMA QUALE RIMB<text:tab/>59,2<text:tab/>1429<text:tab/>0<text:tab/>04.07-1.03.02.99.999<text:tab/><text:s/></text:p>
      <text:p text:style-name="Standard">307<text:tab/><text:s/><text:tab/>28/03/2022<text:tab/>LIQUIDAZIONE SOMMA QUALE RIMB<text:tab/>52,35<text:tab/>1429<text:tab/>0<text:tab/>04.07-1.03.02.99.999<text:tab/><text:s/></text:p>
      <text:p text:style-name="Standard">308<text:tab/><text:s/><text:tab/>28/03/2022<text:tab/>LIQUIDAZIONE SOMMA QUALE RIMB<text:tab/>136,05<text:tab/>1429<text:tab/>0<text:tab/>04.07-1.03.02.99.999<text:tab/><text:s/></text:p>
      <text:p text:style-name="Standard">309<text:tab/><text:s/><text:tab/>28/03/2022<text:tab/>LIQUIDAZIONE SOMMA QUALE RIMB<text:tab/>61,95<text:tab/>1429<text:tab/>0<text:tab/>04.07-1.03.02.99.999<text:tab/><text:s/></text:p>
      <text:p text:style-name="Standard">310<text:tab/><text:s/><text:tab/>28/03/2022<text:tab/>LIQUIDAZIONE SOMMA QUALE RIMB<text:tab/>10,05<text:tab/>1429<text:tab/>0<text:tab/>04.07-1.03.02.99.999<text:tab/><text:s/></text:p>
      <text:p text:style-name="Standard">311<text:tab/><text:s/><text:tab/>28/03/2022<text:tab/>LIQUIDAZIONE SOMMA QUALE RIMB<text:tab/>72,7<text:tab/>1429<text:tab/>0<text:tab/>04.07-1.03.02.99.999<text:tab/><text:s/></text:p>
      <text:soft-page-break/>
      <text:p text:style-name="Standard">312<text:tab/><text:s/><text:tab/>28/03/2022<text:tab/>LIQUIDAZIONE SOMMA QUALE RIMB<text:tab/>26,75<text:tab/>1429<text:tab/>0<text:tab/>04.07-1.03.02.99.999<text:tab/><text:s/></text:p>
      <text:p text:style-name="Standard">313<text:tab/><text:s/><text:tab/>28/03/2022<text:tab/>LIQUIDAZIONE SOMMA QUALE RIMB<text:tab/>94,1<text:tab/>1429<text:tab/>0<text:tab/>04.07-1.03.02.99.999<text:tab/><text:s/></text:p>
      <text:p text:style-name="Standard">314<text:tab/><text:s/><text:tab/>28/03/2022<text:tab/>LIQUIDAZIONE SOMMA QUALE RIMB<text:tab/>87<text:tab/>1429<text:tab/>0<text:tab/>04.07-1.03.02.99.999<text:tab/><text:s/></text:p>
      <text:p text:style-name="Standard">315<text:tab/><text:s/><text:tab/>28/03/2022<text:tab/>LIQUIDAZIONE SOMMA QUALE RIMB<text:tab/>41,3<text:tab/>1429<text:tab/>0<text:tab/>04.07-1.03.02.99.999<text:tab/><text:s/></text:p>
      <text:p text:style-name="Standard">316<text:tab/><text:s/><text:tab/>28/03/2022<text:tab/>LIQUIDAZIONE SOMMA QUALE RIMB<text:tab/>59,3<text:tab/>1429<text:tab/>0<text:tab/>04.07-1.03.02.99.999<text:tab/><text:s/></text:p>
      <text:p text:style-name="Standard">317<text:tab/><text:s/><text:tab/>28/03/2022<text:tab/>LIQUIDAZIONE SOMMA QUALE RIMB<text:tab/>66,3<text:tab/>1429<text:tab/>0<text:tab/>04.07-1.03.02.99.999<text:tab/><text:s/></text:p>
      <text:p text:style-name="Standard">318<text:tab/><text:s/><text:tab/>28/03/2022<text:tab/>LIQUIDAZIONE SOMMA QUALE RIMB<text:tab/>68,25<text:tab/>1429<text:tab/>0<text:tab/>04.07-1.03.02.99.999<text:tab/><text:s/></text:p>
      <text:p text:style-name="Standard">319<text:tab/><text:s/><text:tab/>28/03/2022<text:tab/>LIQUIDAZIONE SOMMA QUALE RIMB<text:tab/>17,1<text:tab/>1429<text:tab/>0<text:tab/>04.07-1.03.02.99.999<text:tab/><text:s/></text:p>
      <text:p text:style-name="Standard">320<text:tab/><text:s/><text:tab/>28/03/2022<text:tab/>LIQUIDAZIONE SOMMA QUALE RIMB<text:tab/>26,8<text:tab/>1429<text:tab/>0<text:tab/>04.07-1.03.02.99.999<text:tab/><text:s/></text:p>
      <text:p text:style-name="Standard">321<text:tab/><text:s/><text:tab/>28/03/2022<text:tab/>LIQUIDAZIONE SOMMA QUALE RIMB<text:tab/>101,95<text:tab/>1429<text:tab/>0<text:tab/>04.07-1.03.02.99.999<text:tab/><text:s/></text:p>
      <text:p text:style-name="Standard">322<text:tab/><text:s/><text:tab/>28/03/2022<text:tab/>LIQUIDAZIONE SOMMA QUALE RIMB<text:tab/>105,15<text:tab/>1429<text:tab/>0<text:tab/>04.07-1.03.02.99.999<text:tab/><text:s/></text:p>
      <text:p text:style-name="Standard">323<text:tab/><text:s/><text:tab/>28/03/2022<text:tab/>LIQUIDAZIONE SOMMA QUALE RIMB<text:tab/>80,45<text:tab/>1429<text:tab/>0<text:tab/>04.07-1.03.02.99.999<text:tab/><text:s/></text:p>
      <text:p text:style-name="Standard">324<text:tab/><text:s/><text:tab/>28/03/2022<text:tab/>LIQUIDAZIONE SOMMA QUALE RIMB<text:tab/>55,45<text:tab/>1429<text:tab/>0<text:tab/>04.07-1.03.02.99.999<text:tab/><text:s/></text:p>
      <text:p text:style-name="Standard">325<text:tab/><text:s/><text:tab/>28/03/2022<text:tab/>LIQUIDAZIONE SOMMA QUALE RIMB<text:tab/>98,1<text:tab/>1429<text:tab/>0<text:tab/>04.07-1.03.02.99.999<text:tab/><text:s/></text:p>
      <text:p text:style-name="Standard">341<text:tab/><text:s/><text:tab/>29/03/2022<text:tab/>LIQUIDAZIONE SOMMA RELATIVA AL<text:tab/>325,08<text:tab/>1432<text:tab/>0<text:tab/>04.07-1.04.02.05.999<text:tab/><text:s/></text:p>
      <text:p text:style-name="Standard">342<text:tab/><text:s/><text:tab/>29/03/2022<text:tab/>LIQUIDAZIONE SOMMA RELATIVA AL<text:tab/>164,45<text:tab/>1432<text:tab/>0<text:tab/>04.07-1.04.02.05.999<text:tab/><text:s/></text:p>
      <text:p text:style-name="Standard">343<text:tab/><text:s/><text:tab/>29/03/2022<text:tab/>LIQUIDAZIONE SOMMA RELATIVA AL<text:tab/>408,95<text:tab/>1432<text:tab/>0<text:tab/>04.07-1.04.02.05.999<text:tab/><text:s/></text:p>
      <text:p text:style-name="Standard">344<text:tab/><text:s/><text:tab/>29/03/2022<text:tab/>LIQUIDAZIONE SOMMA RELATIVA AL<text:tab/>154,75<text:tab/>1432<text:tab/>0<text:tab/>04.07-1.04.02.05.999<text:tab/><text:s/></text:p>
      <text:p text:style-name="Standard">345<text:tab/><text:s/><text:tab/>29/03/2022<text:tab/>LIQUIDAZIONE SOMMA RELATIVA AL<text:tab/>121,45<text:tab/>1432<text:tab/>0<text:tab/>04.07-1.04.02.05.999<text:tab/><text:s/></text:p>
      <text:p text:style-name="Standard">346<text:tab/><text:s/><text:tab/>29/03/2022<text:tab/>LIQUIDAZIONE SOMMA RELATIVA AL<text:tab/>98,1<text:tab/>1432<text:tab/>0<text:tab/>04.07-1.04.02.05.999<text:tab/><text:s/></text:p>
      <text:p text:style-name="Standard">347<text:tab/><text:s/><text:tab/>29/03/2022<text:tab/>LIQUIDAZIONE SOMMA RELATIVA AL<text:tab/>175,35<text:tab/>1432<text:tab/>0<text:tab/>04.07-1.04.02.05.999<text:tab/><text:s/></text:p>
      <text:p text:style-name="Standard">348<text:tab/><text:s/><text:tab/>29/03/2022<text:tab/>LIQUIDAZIONE SOMMA RELATIVA AL<text:tab/>108,3<text:tab/>1432<text:tab/>0<text:tab/>04.07-1.04.02.05.999<text:tab/><text:s/></text:p>
      <text:p text:style-name="Standard">349<text:tab/><text:s/><text:tab/>29/03/2022<text:tab/>LIQUIDAZIONE SOMMA RELATIVA AL<text:tab/>53,5<text:tab/>1432<text:tab/>0<text:tab/>04.07-1.04.02.05.999<text:tab/><text:s/></text:p>
      <text:p text:style-name="Standard">350<text:tab/><text:s/><text:tab/>29/03/2022<text:tab/>LIQUIDAZIONE SOMMA RELATIVA AL<text:tab/>170,2<text:tab/>1432<text:tab/>0<text:tab/>04.07-1.04.02.05.999<text:tab/><text:s/></text:p>
      <text:p text:style-name="Standard">351<text:tab/><text:s/><text:tab/>29/03/2022<text:tab/>LIQUIDAZIONE SOMMA RELATIVA AL<text:tab/>310,1<text:tab/>1432<text:tab/>0<text:tab/>04.07-1.04.02.05.999<text:tab/><text:s/></text:p>
      <text:p text:style-name="Standard">352<text:tab/><text:s/><text:tab/>29/03/2022<text:tab/>LIQUIDAZIONE SOMMA RELATIVA AL<text:tab/>463,1<text:tab/>1432<text:tab/>0<text:tab/>04.07-1.04.02.05.999<text:tab/><text:s/></text:p>
      <text:soft-page-break/>
      <text:p text:style-name="Standard">353<text:tab/><text:s/><text:tab/>29/03/2022<text:tab/>LIQUIDAZIONE SOMMA QUALE CONT<text:tab/>561<text:tab/>1915<text:tab/>0<text:tab/>12.03-1.03.02.18.999<text:tab/><text:s/></text:p>
      <text:p text:style-name="Standard">354<text:tab/><text:s/><text:tab/>29/03/2022<text:tab/>LIQUIDAZIONE SOMMA QUALE CONT<text:tab/>423,3<text:tab/>1915<text:tab/>0<text:tab/>12.03-1.03.02.18.999<text:tab/><text:s/></text:p>
      <text:p text:style-name="Standard">355<text:tab/><text:s/><text:tab/>29/03/2022<text:tab/>LIQUIDAZIONE SOMMA QUALE CONT<text:tab/>265,2<text:tab/>1915<text:tab/>0<text:tab/>12.03-1.03.02.18.999<text:tab/><text:s/></text:p>
      <text:p text:style-name="Standard">356<text:tab/><text:s/><text:tab/>29/03/2022<text:tab/>LIQUIDAZIONE SOMMA QUALE CONT<text:tab/>86,7<text:tab/>1915<text:tab/>0<text:tab/>12.03-1.03.02.18.999<text:tab/><text:s/></text:p>
      <text:p text:style-name="Standard">357<text:tab/><text:s/><text:tab/>29/03/2022<text:tab/>LIQUIDAZIONE SOMMA QUALE CONT<text:tab/>408<text:tab/>1915<text:tab/>0<text:tab/>12.03-1.03.02.18.999<text:tab/><text:s/></text:p>
      <text:p text:style-name="Standard">358<text:tab/><text:s/><text:tab/>29/03/2022<text:tab/>LIQUIDAZIONE SOMMA QUALE CONT<text:tab/>290,7<text:tab/>1915<text:tab/>0<text:tab/>12.03-1.03.02.18.999<text:tab/><text:s/></text:p>
      <text:p text:style-name="Standard">359<text:tab/><text:s/><text:tab/>29/03/2022<text:tab/>LIQUIDAZIONE SOMMA QUALE CONT<text:tab/>275,4<text:tab/>1915<text:tab/>0<text:tab/>12.03-1.03.02.18.999<text:tab/><text:s/></text:p>
      <text:p text:style-name="Standard">360<text:tab/><text:s/><text:tab/>29/03/2022<text:tab/>LIQUIDAZIONE SOMMA QUALE RIMB<text:tab/>260,1<text:tab/>1915<text:tab/>0<text:tab/>12.03-1.03.02.18.999<text:tab/><text:s/></text:p>
      <text:p text:style-name="Standard">361<text:tab/>RA<text:tab/>30/03/2022<text:tab/>LIQUIDAZIONE FATTURA PER STAM<text:tab/>246,5<text:tab/>1043<text:tab/>3<text:tab/>01.02-1.03.02.16.002<text:tab/>NO</text:p>
      <text:p text:style-name="Standard">362<text:tab/><text:s/><text:tab/>30/03/2022<text:tab/>LIQUIDAZIONE FATTURA PER SPEDI<text:tab/>3.132,90<text:tab/>1043<text:tab/>3<text:tab/>01.02-1.03.02.16.002<text:tab/>NO</text:p>
      <text:p text:style-name="Standard">363<text:tab/>RA<text:tab/>30/03/2022<text:tab/>LIQUIDAZIONE FATTURA PER ACQUI<text:tab/>396,93<text:tab/>1041<text:tab/>0<text:tab/>01.02-1.03.01.02.001<text:tab/>NO</text:p>
      <text:p text:style-name="Standard">364<text:tab/>RA<text:tab/>30/03/2022<text:tab/>LIQUIDAZIONE FATTURA PER FORNI<text:tab/>129<text:tab/>1428<text:tab/>0<text:tab/>04.06-1.03.02.15.006<text:tab/>NO</text:p>
      <text:p text:style-name="Standard">365<text:tab/>RA<text:tab/>30/03/2022<text:tab/>LIQUIDAZIONE FATTURA PER FORNI<text:tab/>50,51<text:tab/>1428<text:tab/>0<text:tab/>04.06-1.03.02.15.006<text:tab/>NO</text:p>
      <text:p text:style-name="Standard">366<text:tab/>RA<text:tab/>30/03/2022<text:tab/>LIQUIDAZIONE FATTURE PER FORNI<text:tab/>115,28<text:tab/>1428<text:tab/>0<text:tab/>04.06-1.03.02.15.006<text:tab/>NO</text:p>
      <text:p text:style-name="Standard">367<text:tab/>RA<text:tab/>30/03/2022<text:tab/>LIQUIDAZIONE FATTURE PER FORNI<text:tab/>253,98<text:tab/>1428<text:tab/>0<text:tab/>04.06-1.03.02.15.006<text:tab/>NO</text:p>
      <text:p text:style-name="Standard">368<text:tab/><text:s/><text:tab/>30/03/2022<text:tab/>LIQUIDAZIONE SOMMA SOLLECITO<text:tab/>39<text:tab/>2155<text:tab/>0<text:tab/>01.11-1.04.02.05.999<text:tab/><text:s/></text:p>
      <text:p text:style-name="Standard">369<text:tab/><text:s/><text:tab/>30/03/2022<text:tab/>LIQUIDAZIONE FATTURA PER RIMBO<text:tab/>530<text:tab/>1927<text:tab/>0<text:tab/>12.05-1.04.02.02.999<text:tab/>NO</text:p>
      <text:p text:style-name="Standard">370<text:tab/><text:s/><text:tab/>30/03/2022<text:tab/>LIQUIDAZIONE FATTURA PER RIMBO<text:tab/>2.180,00<text:tab/>1927<text:tab/>0<text:tab/>12.05-1.04.02.02.999<text:tab/>NO</text:p>
      <text:p text:style-name="Standard">371<text:tab/>RA<text:tab/>30/03/2022<text:tab/>LIQUIDAZIONE FATTURA RELATIVA A<text:tab/>201,01<text:tab/>2085<text:tab/>0<text:tab/>07.01-1.03.02.99.999<text:tab/>NO</text:p>
      <text:p text:style-name="Standard">372<text:tab/><text:s/><text:tab/>31/03/2022<text:tab/>VERSAMENTO IRPEF PER INDENNIT<text:tab/>807,51<text:tab/>5002<text:tab/>0<text:tab/>99.01-7.01.99.99.999<text:tab/><text:s/></text:p>
      <text:p text:style-name="Standard">373<text:tab/><text:s/><text:tab/>31/03/2022<text:tab/>VERSAMENTO ADDIZIONALE REGIO<text:tab/>60,73<text:tab/>5001<text:tab/>4<text:tab/>99.01-7.01.99.99.999<text:tab/><text:s/></text:p>
      <text:p text:style-name="Standard">374<text:tab/><text:s/><text:tab/>31/03/2022<text:tab/>VERSAMENTO ADDIZIONALE COMU<text:tab/>22,84<text:tab/>5001<text:tab/>6<text:tab/>99.01-7.01.99.99.999<text:tab/><text:s/></text:p>
      <text:p text:style-name="Standard">375<text:tab/><text:s/><text:tab/>31/03/2022<text:tab/>VERSAMENTO IVA DA SPLIT PAYME<text:tab/>20.084,22<text:tab/>5012<text:tab/>0<text:tab/>99.01-7.01.99.99.999<text:tab/><text:s/></text:p>
      <text:p text:style-name="Standard">376<text:tab/><text:s/><text:tab/>31/03/2022<text:tab/>VERSAMENTO IRAP A CARICO ENTE<text:tab/>298,44<text:tab/>1005<text:tab/>0<text:tab/>01.01-1.02.01.01.001<text:tab/><text:s/></text:p>
      <text:p text:style-name="Standard">377<text:tab/><text:s/><text:tab/>01/04/2022<text:tab/>UTILIZZO INCASSI VINCOLATI AI SEN<text:tab/>108.297,33<text:tab/>5050<text:tab/>0<text:tab/>99.01-7.01.99.06.001<text:tab/><text:s/></text:p>
      <text:p text:style-name="Standard">378<text:tab/><text:s/><text:tab/>01/04/2022<text:tab/>UTILIZZO INCASSI VINCOLATI AI SEN<text:tab/>85.452,51<text:tab/>5050<text:tab/>0<text:tab/>99.01-7.01.99.06.001<text:tab/><text:s/></text:p>
      <text:soft-page-break/>
      <text:p text:style-name="Standard">379<text:tab/>RA<text:tab/>04/04/2022<text:tab/>LIQUIDAZIONE FATTURA PER RIPAR<text:tab/>1.839,30<text:tab/>3606<text:tab/>0<text:tab/>08.01-2.03.01.02.003<text:tab/>NO</text:p>
      <text:p text:style-name="Standard">380<text:tab/>RA<text:tab/>04/04/2022<text:tab/>LIQUIDAZIONE FATTURA PER RIPAR<text:tab/>1.690,58<text:tab/>3606<text:tab/>0<text:tab/>08.01-2.03.01.02.003<text:tab/>NO</text:p>
      <text:p text:style-name="Standard">381<text:tab/>RA<text:tab/>04/04/2022<text:tab/>LIQUIDAZIONE FATTURA PER RIPAR<text:tab/>970,12<text:tab/>1928<text:tab/>0<text:tab/>10.05-1.10.99.99.999<text:tab/>NO</text:p>
      <text:p text:style-name="Standard">382<text:tab/>RA<text:tab/>04/04/2022<text:tab/>LIQUIDAZIONE FATTURA PER RIPAR<text:tab/>3.000,00<text:tab/>1928<text:tab/>0<text:tab/>10.05-1.10.99.99.999<text:tab/>NO</text:p>
      <text:p text:style-name="Standard">383<text:tab/>RA<text:tab/>04/04/2022<text:tab/>CODICE IDENTIFICATIVO DEL FASCI<text:tab/>15.911,01<text:tab/>1739<text:tab/>0<text:tab/>09.03-1.03.02.15.004<text:tab/>NO</text:p>
      <text:p text:style-name="Standard">384<text:tab/>RA<text:tab/>06/04/2022<text:tab/>LIQUIDAZIONE FATTURA PER SERVI<text:tab/>2.535,06<text:tab/>1739<text:tab/>0<text:tab/>09.03-1.03.02.15.005<text:tab/>NO</text:p>
      <text:p text:style-name="Standard">385<text:tab/>RA<text:tab/>06/04/2022<text:tab/>LIQUIDAZIONE FATTURA PER SERVI<text:tab/>150,48<text:tab/>1739<text:tab/>0<text:tab/>09.03-1.03.02.15.004<text:tab/>NO</text:p>
      <text:p text:style-name="Standard">386<text:tab/>RA<text:tab/>06/04/2022<text:tab/>LIQUIDAZIONE FATTURA PER SERVI<text:tab/>1.794,00<text:tab/>1911<text:tab/>0<text:tab/>12.04-1.03.02.99.999<text:tab/>NO</text:p>
      <text:p text:style-name="Standard">387<text:tab/>RA<text:tab/>06/04/2022<text:tab/>LIQUIDAZIONE FATTURA PER ASSIS<text:tab/>780,8<text:tab/>1053<text:tab/>0<text:tab/>01.02-1.03.02.09.005<text:tab/>NO</text:p>
      <text:p text:style-name="Standard">388<text:tab/>RA<text:tab/>06/04/2022<text:tab/>LIQUIDAZIONE FATTURA PER L ACQ<text:tab/>36,6<text:tab/>1041<text:tab/>0<text:tab/>01.02-1.03.01.02.999<text:tab/>NO</text:p>
      <text:p text:style-name="Standard">389<text:tab/>RA<text:tab/>06/04/2022<text:tab/>LIQUIDAZIONE FATTURE PER FORNI<text:tab/>334,3<text:tab/>1428<text:tab/>0<text:tab/>04.06-1.03.02.15.006<text:tab/>NO</text:p>
      <text:p text:style-name="Standard">390<text:tab/>RA<text:tab/>06/04/2022<text:tab/>LIQUIDAZIONE FATTURE PER FORNI<text:tab/>112,82<text:tab/>1428<text:tab/>0<text:tab/>04.06-1.03.02.15.006<text:tab/>NO</text:p>
      <text:p text:style-name="Standard">391<text:tab/>RA<text:tab/>06/04/2022<text:tab/>LIQUIDAZIONE FATTURA PER ACQUI<text:tab/>352,82<text:tab/>1043<text:tab/>2<text:tab/>01.02-1.03.02.05.999<text:tab/>NO</text:p>
      <text:p text:style-name="Standard">392<text:tab/><text:s/><text:tab/>06/04/2022<text:tab/>Mandato da economato per rimborso b<text:tab/>127,14<text:tab/>1041<text:tab/>0<text:tab/>01.02-1.03.01.02.001<text:tab/><text:s/></text:p>
      <text:p text:style-name="Standard">393<text:tab/><text:s/><text:tab/>06/04/2022<text:tab/>Mandato da economato per rimborso b<text:tab/>66,03<text:tab/>1043<text:tab/>2<text:tab/>01.02-1.03.02.05.999<text:tab/><text:s/></text:p>
      <text:p text:style-name="Standard">394<text:tab/><text:s/><text:tab/>06/04/2022<text:tab/>Mandato da economato per rimborso b<text:tab/>18,36<text:tab/>1043<text:tab/>3<text:tab/>01.02-1.03.02.16.002<text:tab/><text:s/></text:p>
      <text:p text:style-name="Standard">395<text:tab/><text:s/><text:tab/>06/04/2022<text:tab/>Mandato da economato per rimborso b<text:tab/>45<text:tab/>1057<text:tab/>0<text:tab/>01.01-1.03.02.09.001<text:tab/><text:s/></text:p>
      <text:p text:style-name="Standard">396<text:tab/><text:s/><text:tab/>06/04/2022<text:tab/>Mandato da economato per rimborso b<text:tab/>18<text:tab/>1386<text:tab/>0<text:tab/>04.02-1.03.02.05.999<text:tab/><text:s/></text:p>
      <text:p text:style-name="Standard">397<text:tab/><text:s/><text:tab/>06/04/2022<text:tab/>Mandato da economato per rimborso b<text:tab/>16,95<text:tab/>1428<text:tab/>0<text:tab/>04.06-1.03.02.15.999<text:tab/><text:s/></text:p>
      <text:p text:style-name="Standard">398<text:tab/><text:s/><text:tab/>06/04/2022<text:tab/>Mandato da economato per rimborso b<text:tab/>35<text:tab/>1808<text:tab/>0<text:tab/>09.02-1.03.01.02.999<text:tab/><text:s/></text:p>
      <text:p text:style-name="Standard">399<text:tab/><text:s/><text:tab/>06/04/2022<text:tab/>Mandato da economato per rimborso b<text:tab/>25<text:tab/>1928<text:tab/>0<text:tab/>10.05-1.10.99.99.999<text:tab/><text:s/></text:p>
      <text:p text:style-name="Standard">400<text:tab/>RA<text:tab/>06/04/2022<text:tab/>LIQUIDAZIONE FATTURA PER REVISI<text:tab/>160<text:tab/>1057<text:tab/>0<text:tab/>01.01-1.03.02.09.001<text:tab/>NO</text:p>
      <text:p text:style-name="Standard">401<text:tab/><text:s/><text:tab/>07/04/2022<text:tab/>DESTINAZIONE INCASSI VINCOLATI<text:tab/>23.926,68<text:tab/>5051<text:tab/>0<text:tab/>99.01-7.01.99.06.002<text:tab/><text:s/></text:p>
      <text:p text:style-name="Standard">402<text:tab/><text:s/><text:tab/>07/04/2022<text:tab/>DESTINAZIONE INCASSI VINCOLATI<text:tab/>19.158,54<text:tab/>5051<text:tab/>0<text:tab/>99.01-7.01.99.06.002<text:tab/><text:s/></text:p>
      <text:p text:style-name="Standard">403<text:tab/><text:s/><text:tab/>07/04/2022<text:tab/>SPESE PER IL SERVIZIO DI TESORE<text:tab/>24<text:tab/>1054<text:tab/>0<text:tab/>01.02-1.03.02.99.999<text:tab/><text:s/></text:p>
      <text:p text:style-name="Standard">404<text:tab/><text:s/><text:tab/>07/04/2022<text:tab/>ONERI PREVIDENZIALI, ASSISTENZIA<text:tab/>157,34<text:tab/>1022<text:tab/>0<text:tab/>01.10-1.01.02.01.001<text:tab/><text:s/></text:p>
      <text:soft-page-break/>
      <text:p text:style-name="Standard">405<text:tab/><text:s/><text:tab/>07/04/2022<text:tab/>ONERI PREVIDENZIALI, ASSISTENZIA<text:tab/>194,95<text:tab/>1067<text:tab/>0<text:tab/>01.03-1.01.02.01.001<text:tab/><text:s/></text:p>
      <text:p text:style-name="Standard">406<text:tab/><text:s/><text:tab/>07/04/2022<text:tab/>-PAGAMENTO PREMINO INAIL PER R<text:tab/>37,53<text:tab/>1071<text:tab/>0<text:tab/>01.10-1.01.02.01.001<text:tab/><text:s/></text:p>
      <text:p text:style-name="Standard">407<text:tab/><text:s/><text:tab/>07/04/2022<text:tab/>ONERI PREVIDENZIALI, ASSISTENZIA<text:tab/>277,92<text:tab/>1082<text:tab/>0<text:tab/>01.06-1.01.02.01.001<text:tab/><text:s/></text:p>
      <text:p text:style-name="Standard">408<text:tab/><text:s/><text:tab/>07/04/2022<text:tab/>-PAGAMENTO PREMINO INAIL PER R<text:tab/>24,54<text:tab/>1152<text:tab/>0<text:tab/>01.05-1.01.02.01.001<text:tab/><text:s/></text:p>
      <text:p text:style-name="Standard">409<text:tab/><text:s/><text:tab/>07/04/2022<text:tab/>ONERI PREVIDENZIALI ED ASSISTEN<text:tab/>992,49<text:tab/>1277<text:tab/>0<text:tab/>03.01-1.01.02.01.001<text:tab/><text:s/></text:p>
      <text:p text:style-name="Standard">410<text:tab/><text:s/><text:tab/>07/04/2022<text:tab/>-PAGAMENTO PREMINO INAIL PER R<text:tab/>55,46<text:tab/>1412<text:tab/>0<text:tab/>04.06-1.01.02.01.001<text:tab/><text:s/></text:p>
      <text:p text:style-name="Standard">411<text:tab/><text:s/><text:tab/>07/04/2022<text:tab/>ONERI PREVIDENZIALI E ASSISTENZI<text:tab/>343,98<text:tab/>1452<text:tab/>0<text:tab/>04.06-1.01.02.01.001<text:tab/><text:s/></text:p>
      <text:p text:style-name="Standard">412<text:tab/><text:s/><text:tab/>07/04/2022<text:tab/>ONERI PREVIDENZIALI ED ASSISTEN<text:tab/>155,04<text:tab/>1472<text:tab/>0<text:tab/>05.02-1.01.02.01.001<text:tab/><text:s/></text:p>
      <text:p text:style-name="Standard">413<text:tab/><text:s/><text:tab/>07/04/2022<text:tab/>ONERI PREVIDENZIALI, ASSISTENZIA<text:tab/>498,46<text:tab/>1732<text:tab/>0<text:tab/>10.05-1.01.02.01.001<text:tab/><text:s/></text:p>
      <text:p text:style-name="Standard">414<text:tab/><text:s/><text:tab/>07/04/2022<text:tab/>CONTRIBUTI ASSICURATIVI EX ARTI<text:tab/>978,44<text:tab/>1806<text:tab/>0<text:tab/>09.02-1.01.02.01.001<text:tab/><text:s/></text:p>
      <text:p text:style-name="Standard">415<text:tab/><text:s/><text:tab/>07/04/2022<text:tab/>ONERI PREVIDENZIALI ED ASSISTEN<text:tab/>1.630,07<text:tab/>1920<text:tab/>0<text:tab/>09.02-1.01.02.01.001<text:tab/><text:s/></text:p>
      <text:p text:style-name="Standard">416<text:tab/>RA<text:tab/>12/04/2022<text:tab/>LIQUIDAZIONE FATTURA PER SERVI<text:tab/>15.911,01<text:tab/>1739<text:tab/>0<text:tab/>09.03-1.03.02.15.004<text:tab/>NO</text:p>
      <text:p text:style-name="Standard">417<text:tab/>RA<text:tab/>12/04/2022<text:tab/>LIQUIDAZIONE FATTURA PER LAVO<text:tab/>7.965,88<text:tab/>3606<text:tab/>0<text:tab/>08.01-2.03.01.02.003<text:tab/>NO</text:p>
      <text:p text:style-name="Standard">418<text:tab/><text:s/><text:tab/>12/04/2022<text:tab/>LIQUIDAZIONE BUONI SU ORDINANZ<text:tab/>10<text:tab/>1926<text:tab/>0<text:tab/>12.05-1.04.02.02.999<text:tab/><text:s/></text:p>
      <text:p text:style-name="Standard">419<text:tab/><text:s/><text:tab/>13/04/2022<text:tab/>RIENTRO VINCOLATO EX ART. 195 T<text:tab/>2.018,70<text:tab/>5051<text:tab/>0<text:tab/>99.01-7.01.99.06.002<text:tab/><text:s/></text:p>
      <text:p text:style-name="Standard">420<text:tab/><text:s/><text:tab/>13/04/2022<text:tab/>RIENTRO VINCOLATO EX ART. 195 T<text:tab/>216.354,14<text:tab/>5051<text:tab/>0<text:tab/>99.01-7.01.99.06.002<text:tab/><text:s/></text:p>
      <text:p text:style-name="Standard">421<text:tab/><text:s/><text:tab/>13/04/2022<text:tab/>DESTINAZIONE INCASSI VINCOLATI<text:tab/>17.602,74<text:tab/>5051<text:tab/>0<text:tab/>99.01-7.01.99.06.002<text:tab/><text:s/></text:p>
      <text:p text:style-name="Standard">422<text:tab/><text:s/><text:tab/>13/04/2022<text:tab/>UTILIZZO INCASSI VINCOLATI AI SEN<text:tab/>156.746,97<text:tab/>5050<text:tab/>0<text:tab/>99.01-7.01.99.06.001<text:tab/><text:s/></text:p>
      <text:p text:style-name="Standard">423<text:tab/><text:s/><text:tab/>21/04/2022<text:tab/>LIQUIDAZIONE FATTURA PER FORNI<text:tab/>53,72<text:tab/>1430<text:tab/>0<text:tab/>04.06-1.04.01.01.999<text:tab/>NO</text:p>
      <text:p text:style-name="Standard">424<text:tab/><text:s/><text:tab/>21/04/2022<text:tab/>LIQUIDAZIONE FATTURA PER FORNI<text:tab/>61,97<text:tab/>1430<text:tab/>0<text:tab/>04.06-1.04.01.01.999<text:tab/>NO</text:p>
      <text:p text:style-name="Standard">425<text:tab/><text:s/><text:tab/>21/04/2022<text:tab/>LIQUIDAZIONE FATTURA PER FORNI<text:tab/>41,32<text:tab/>1430<text:tab/>0<text:tab/>04.06-1.04.01.01.999<text:tab/>NO</text:p>
      <text:p text:style-name="Standard">426<text:tab/><text:s/><text:tab/>21/04/2022<text:tab/>LIQUIDAZIONE FATTURA PER FORNI<text:tab/>165,26<text:tab/>1430<text:tab/>0<text:tab/>04.06-1.04.01.01.999<text:tab/>NO</text:p>
      <text:p text:style-name="Standard">427<text:tab/><text:s/><text:tab/>21/04/2022<text:tab/>LIQUIDAZIONE II TURNO SERVIZIO CI<text:tab/>224,85<text:tab/>1911<text:tab/>0<text:tab/>12.04-1.03.02.99.999<text:tab/><text:s/></text:p>
      <text:p text:style-name="Standard">428<text:tab/><text:s/><text:tab/>21/04/2022<text:tab/>LIQUIDAZIONE II TURNO SERVIZIO CI<text:tab/>261,15<text:tab/>1889<text:tab/>0<text:tab/>12.02-1.04.02.05.999<text:tab/><text:s/></text:p>
      <text:p text:style-name="Standard">429<text:tab/><text:s/><text:tab/>21/04/2022<text:tab/>LIQUIDAZIONE II TURNO SERVIZIO CI<text:tab/>451,39<text:tab/>1889<text:tab/>0<text:tab/>12.02-1.04.02.05.999<text:tab/><text:s/></text:p>
      <text:p text:style-name="Standard">430<text:tab/><text:s/><text:tab/>21/04/2022<text:tab/>LIQUIDAZIONE II TURNO SERVIZIO CI<text:tab/>34,61<text:tab/>5012<text:tab/>0<text:tab/>99.01-7.01.99.99.999<text:tab/><text:s/></text:p>
      <text:soft-page-break/>
      <text:p text:style-name="Standard">431<text:tab/>RA<text:tab/>21/04/2022<text:tab/>LIQUIDAZIONE FATTURA PER CONT<text:tab/>2.176,22<text:tab/>1429<text:tab/>1<text:tab/>04.07-1.03.02.99.999<text:tab/>NO</text:p>
      <text:p text:style-name="Standard">432<text:tab/>RA<text:tab/>21/04/2022<text:tab/>LIQUIDAZIONE FATTURA PER SERVI<text:tab/>15.911,01<text:tab/>1739<text:tab/>0<text:tab/>09.03-1.03.02.15.004<text:tab/>NO</text:p>
      <text:p text:style-name="Standard">433<text:tab/><text:s/><text:tab/>22/04/2022<text:tab/>STIPENDI RELATIVI AL MESE DI: APR<text:tab/>1.065,60<text:tab/>1021<text:tab/>0<text:tab/>01.02-1.01.01.01.002<text:tab/><text:s/></text:p>
      <text:p text:style-name="Standard">434<text:tab/><text:s/><text:tab/>22/04/2022<text:tab/>VERSAMENTO CONTRIBUTI O RITE<text:tab/>545,08<text:tab/>1022<text:tab/>0<text:tab/>01.10-1.01.02.01.001<text:tab/><text:s/></text:p>
      <text:p text:style-name="Standard">435<text:tab/><text:s/><text:tab/>22/04/2022<text:tab/>VERSAMENTO IMPOSTE PER I.R.A.P<text:tab/>172,77<text:tab/>1023<text:tab/>0<text:tab/>01.10-1.02.01.01.001<text:tab/><text:s/></text:p>
      <text:p text:style-name="Standard">436<text:tab/><text:s/><text:tab/>22/04/2022<text:tab/>STIPENDI RELATIVI AL MESE DI: APR<text:tab/>3.127,47<text:tab/>1066<text:tab/>0<text:tab/>01.03-1.01.01.01.006<text:tab/><text:s/></text:p>
      <text:p text:style-name="Standard">437<text:tab/><text:s/><text:tab/>22/04/2022<text:tab/>VERSAMENTO CONTRIBUTI O RITE<text:tab/>929,17<text:tab/>1067<text:tab/>0<text:tab/>01.03-1.01.02.01.001<text:tab/><text:s/></text:p>
      <text:p text:style-name="Standard">438<text:tab/><text:s/><text:tab/>22/04/2022<text:tab/>VERSAMENTO IMPOSTE PER I.R.A.P<text:tab/>269<text:tab/>1068<text:tab/>0<text:tab/>01.03-1.02.01.01.001<text:tab/><text:s/></text:p>
      <text:p text:style-name="Standard">439<text:tab/><text:s/><text:tab/>22/04/2022<text:tab/>STIPENDI RELATIVI AL MESE DI: APR<text:tab/>2.357,66<text:tab/>1081<text:tab/>0<text:tab/>01.06-1.01.01.01.002<text:tab/><text:s/></text:p>
      <text:p text:style-name="Standard">440<text:tab/><text:s/><text:tab/>22/04/2022<text:tab/>VERSAMENTO CONTRIBUTI O RITE<text:tab/>684,73<text:tab/>1082<text:tab/>0<text:tab/>01.06-1.01.02.01.001<text:tab/><text:s/></text:p>
      <text:p text:style-name="Standard">441<text:tab/><text:s/><text:tab/>22/04/2022<text:tab/>VERSAMENTO IMPOSTE PER I.R.A.P<text:tab/>203,31<text:tab/>1083<text:tab/>0<text:tab/>01.06-1.02.01.01.001<text:tab/><text:s/></text:p>
      <text:p text:style-name="Standard">442<text:tab/><text:s/><text:tab/>22/04/2022<text:tab/>STIPENDI RELATIVI AL MESE DI: APR<text:tab/>5.881,08<text:tab/>1276<text:tab/>0<text:tab/>03.01-1.01.01.01.002<text:tab/><text:s/></text:p>
      <text:p text:style-name="Standard">443<text:tab/><text:s/><text:tab/>22/04/2022<text:tab/>VERSAMENTO CONTRIBUTI O RITE<text:tab/>1.563,39<text:tab/>1277<text:tab/>0<text:tab/>03.01-1.01.02.01.001<text:tab/><text:s/></text:p>
      <text:p text:style-name="Standard">444<text:tab/><text:s/><text:tab/>22/04/2022<text:tab/>VERSAMENTO IMPOSTE PER I.R.A.P<text:tab/>499,89<text:tab/>1278<text:tab/>0<text:tab/>03.01-1.02.01.01.001<text:tab/><text:s/></text:p>
      <text:p text:style-name="Standard">445<text:tab/><text:s/><text:tab/>22/04/2022<text:tab/>STIPENDI RELATIVI AL MESE DI: APR<text:tab/>5.680,83<text:tab/>1451<text:tab/>0<text:tab/>04.06-1.01.01.01.002<text:tab/><text:s/></text:p>
      <text:p text:style-name="Standard">446<text:tab/><text:s/><text:tab/>22/04/2022<text:tab/>VERSAMENTO CONTRIBUTI O RITE<text:tab/>1.510,01<text:tab/>1452<text:tab/>0<text:tab/>04.06-1.01.02.01.001<text:tab/><text:s/></text:p>
      <text:p text:style-name="Standard">447<text:tab/><text:s/><text:tab/>22/04/2022<text:tab/>VERSAMENTO IMPOSTE PER I.R.A.P<text:tab/>482,87<text:tab/>1453<text:tab/>0<text:tab/>04.06-1.02.01.01.001<text:tab/><text:s/></text:p>
      <text:p text:style-name="Standard">448<text:tab/><text:s/><text:tab/>22/04/2022<text:tab/>STIPENDI RELATIVI AL MESE DI: APR<text:tab/>2.395,31<text:tab/>1471<text:tab/>0<text:tab/>05.02-1.01.01.01.002<text:tab/><text:s/></text:p>
      <text:p text:style-name="Standard">449<text:tab/><text:s/><text:tab/>22/04/2022<text:tab/>VERSAMENTO CONTRIBUTI O RITE<text:tab/>621,99<text:tab/>1472<text:tab/>0<text:tab/>05.02-1.01.02.01.001<text:tab/><text:s/></text:p>
      <text:p text:style-name="Standard">450<text:tab/><text:s/><text:tab/>22/04/2022<text:tab/>VERSAMENTO IMPOSTE PER I.R.A.P<text:tab/>203,6<text:tab/>1473<text:tab/>0<text:tab/>05.02-1.02.01.01.001<text:tab/><text:s/></text:p>
      <text:p text:style-name="Standard">451<text:tab/><text:s/><text:tab/>22/04/2022<text:tab/>VERSAMENTO IMPOSTE PER I.R.A.P<text:tab/>268,69<text:tab/>1730<text:tab/>0<text:tab/>08.02-1.02.01.01.001<text:tab/><text:s/></text:p>
      <text:p text:style-name="Standard">452<text:tab/><text:s/><text:tab/>22/04/2022<text:tab/>STIPENDI RELATIVI AL MESE DI: APR<text:tab/>3.186,87<text:tab/>1731<text:tab/>0<text:tab/>10.05-1.01.01.01.002<text:tab/><text:s/></text:p>
      <text:p text:style-name="Standard">453<text:tab/><text:s/><text:tab/>22/04/2022<text:tab/>VERSAMENTO CONTRIBUTI O RITE<text:tab/>841,81<text:tab/>1732<text:tab/>0<text:tab/>10.05-1.01.02.01.001<text:tab/><text:s/></text:p>
      <text:p text:style-name="Standard">454<text:tab/><text:s/><text:tab/>22/04/2022<text:tab/>STIPENDI RELATIVI AL MESE DI: APR<text:tab/>948,35<text:tab/>1909<text:tab/>0<text:tab/>12.07-1.01.01.01.009<text:tab/><text:s/></text:p>
      <text:p text:style-name="Standard">455<text:tab/><text:s/><text:tab/>22/04/2022<text:tab/>STIPENDI RELATIVI AL MESE DI: APR<text:tab/>22.662,42<text:tab/>1919<text:tab/>0<text:tab/>09.02-1.01.01.01.006<text:tab/><text:s/></text:p>
      <text:p text:style-name="Standard">456<text:tab/><text:s/><text:tab/>22/04/2022<text:tab/>VERSAMENTO CONTRIBUTI O RITE<text:tab/>6.572,67<text:tab/>1920<text:tab/>0<text:tab/>09.02-1.01.02.01.001<text:tab/><text:s/></text:p>
      <text:soft-page-break/>
      <text:p text:style-name="Standard">457<text:tab/><text:s/><text:tab/>22/04/2022<text:tab/>VERSAMENTO IMPOSTE PER I.R.A.P<text:tab/>1.953,82<text:tab/>1921<text:tab/>0<text:tab/>09.02-1.03.01.02.001<text:tab/><text:s/></text:p>
      <text:p text:style-name="Standard">458<text:tab/><text:s/><text:tab/>22/04/2022<text:tab/>VERSAMENTO CONTRIBUTI O RITE<text:tab/>4.708,08<text:tab/>5001<text:tab/>1<text:tab/>99.01-7.01.99.99.999<text:tab/><text:s/></text:p>
      <text:p text:style-name="Standard">459<text:tab/><text:s/><text:tab/>22/04/2022<text:tab/>VERSAMENTO CONTRIBUTI O RITE<text:tab/>567,62<text:tab/>5001<text:tab/>4<text:tab/>99.01-7.01.99.99.999<text:tab/><text:s/></text:p>
      <text:p text:style-name="Standard">460<text:tab/><text:s/><text:tab/>22/04/2022<text:tab/>VERSAMENTO CONTRIBUTI O RITE<text:tab/>355,55<text:tab/>5001<text:tab/>6<text:tab/>99.01-7.01.99.99.999<text:tab/><text:s/></text:p>
      <text:p text:style-name="Standard">461<text:tab/><text:s/><text:tab/>22/04/2022<text:tab/>VERSAMENTO CONTRIBUTI O RITE<text:tab/>332,33<text:tab/>5002<text:tab/>0<text:tab/>99.01-7.01.99.99.999<text:tab/><text:s/></text:p>
      <text:p text:style-name="Standard">462<text:tab/><text:s/><text:tab/>22/04/2022<text:tab/>VERSAMENTO CONTRIBUTI O RITE<text:tab/>3.396,97<text:tab/>5002<text:tab/>0<text:tab/>99.01-7.01.99.99.999<text:tab/><text:s/></text:p>
      <text:p text:style-name="Standard">463<text:tab/><text:s/><text:tab/>22/04/2022<text:tab/>STIPENDI RELATIVI AL MESE DI: APR<text:tab/>1.175,04<text:tab/>5003<text:tab/>0<text:tab/>99.01-7.01.99.99.999<text:tab/><text:s/></text:p>
      <text:p text:style-name="Standard">464<text:tab/><text:s/><text:tab/>22/04/2022<text:tab/>VERSAMENTO CONTRIBUTI O RITE<text:tab/>150<text:tab/>5003<text:tab/>0<text:tab/>99.01-7.01.99.99.999<text:tab/><text:s/></text:p>
      <text:p text:style-name="Standard">465<text:tab/><text:s/><text:tab/>29/04/2022<text:tab/>VERSAMENTO IVA DA SPLIT PAYME<text:tab/>7.394,35<text:tab/>5012<text:tab/>0<text:tab/>99.01-7.01.99.99.999<text:tab/><text:s/></text:p>
      <text:p text:style-name="Standard">466<text:tab/>RA<text:tab/>04/05/2022<text:tab/>LIQUIDAZIONE FATTURA PER FORNI<text:tab/>4.730,55<text:tab/>1053<text:tab/>0<text:tab/>01.02-1.03.02.09.005<text:tab/>NO</text:p>
      <text:p text:style-name="Standard">467<text:tab/>RA<text:tab/>04/05/2022<text:tab/>LIQUIDAZIONE FATTURA PER SERVI<text:tab/>2.725,50<text:tab/>1911<text:tab/>0<text:tab/>12.04-1.03.02.99.999<text:tab/>NO</text:p>
      <text:p text:style-name="Standard">468<text:tab/>RA<text:tab/>04/05/2022<text:tab/>LIQUIDAZIONE FATTURA PER IL NOL<text:tab/>936,96<text:tab/>1043<text:tab/>2<text:tab/>01.02-1.03.02.05.999<text:tab/>NO</text:p>
      <text:p text:style-name="Standard">469<text:tab/>RA<text:tab/>04/05/2022<text:tab/>LIQUIDAZIONE FATTURA PER RIPAR<text:tab/>280,6<text:tab/>1428<text:tab/>0<text:tab/>04.06-1.03.02.15.006<text:tab/>NO</text:p>
      <text:p text:style-name="Standard">470<text:tab/>RA<text:tab/>04/05/2022<text:tab/>LIQUIDAZIONE FATTURA N. FPA 5/22<text:tab/>3.071,54<text:tab/>1058<text:tab/>0<text:tab/>01.02-1.03.02.11.006<text:tab/>NO</text:p>
      <text:p text:style-name="Standard">471<text:tab/>RA<text:tab/>04/05/2022<text:tab/>LIQUIDAZIONE FATTURA PER PROC<text:tab/>488<text:tab/>1058<text:tab/>0<text:tab/>01.02-1.03.02.11.006<text:tab/>NO</text:p>
      <text:p text:style-name="Standard">472<text:tab/>RA<text:tab/>04/05/2022<text:tab/>LIQUIDAZIONE FATTURA PER INCARI<text:tab/>507,52<text:tab/>1026<text:tab/>0<text:tab/>01.02-1.03.02.11.999<text:tab/>NO</text:p>
      <text:p text:style-name="Standard">473<text:tab/><text:s/><text:tab/>05/05/2022<text:tab/>VERSAMENTO CONTRIBUTI O RITE<text:tab/>311,24<text:tab/>1022<text:tab/>0<text:tab/>01.10-1.01.02.01.001<text:tab/><text:s/></text:p>
      <text:p text:style-name="Standard">474<text:tab/><text:s/><text:tab/>05/05/2022<text:tab/>VERSAMENTO IMPOSTE PER I.R.A.P<text:tab/>111,16<text:tab/>1023<text:tab/>0<text:tab/>01.10-1.02.01.01.001<text:tab/><text:s/></text:p>
      <text:p text:style-name="Standard">475<text:tab/><text:s/><text:tab/>05/05/2022<text:tab/>STIPENDI RELATIVI AL MESE DI: MAG<text:tab/>1.307,73<text:tab/>1038<text:tab/>0<text:tab/>01.02-1.01.01.01.001<text:tab/><text:s/></text:p>
      <text:p text:style-name="Standard">476<text:tab/><text:s/><text:tab/>05/05/2022<text:tab/>VERSAMENTO CONTRIBUTI O RITE<text:tab/>120,31<text:tab/>5001<text:tab/>1<text:tab/>99.01-7.01.99.99.999<text:tab/><text:s/></text:p>
      <text:p text:style-name="Standard">477<text:tab/><text:s/><text:tab/>05/05/2022<text:tab/>VERSAMENTO CONTRIBUTI O RITE<text:tab/>273,11<text:tab/>5002<text:tab/>0<text:tab/>99.01-7.01.99.99.999<text:tab/><text:s/></text:p>
      <text:p text:style-name="Standard">478<text:tab/><text:s/><text:tab/>05/05/2022<text:tab/>VERSAMENTO CONTRIBUTI O RITE<text:tab/>540,03<text:tab/>1082<text:tab/>0<text:tab/>01.06-1.01.02.01.001<text:tab/><text:s/></text:p>
      <text:p text:style-name="Standard">479<text:tab/><text:s/><text:tab/>05/05/2022<text:tab/>STIPENDI RELATIVI AL MESE DI: MAG<text:tab/>2.269,00<text:tab/>1267<text:tab/>0<text:tab/>03.01-1.03.01.01.002<text:tab/><text:s/></text:p>
      <text:p text:style-name="Standard">480<text:tab/><text:s/><text:tab/>05/05/2022<text:tab/>VERSAMENTO IMPOSTE PER I.R.A.P<text:tab/>192,87<text:tab/>1278<text:tab/>0<text:tab/>03.01-1.02.01.01.001<text:tab/><text:s/></text:p>
      <text:p text:style-name="Standard">481<text:tab/><text:s/><text:tab/>05/05/2022<text:tab/>VERSAMENTO CONTRIBUTI O RITE<text:tab/>190,61<text:tab/>5001<text:tab/>1<text:tab/>99.01-7.01.99.99.999<text:tab/><text:s/></text:p>
      <text:p text:style-name="Standard">482<text:tab/><text:s/><text:tab/>05/05/2022<text:tab/>VERSAMENTO CONTRIBUTI O RITE<text:tab/>478,02<text:tab/>5002<text:tab/>0<text:tab/>99.01-7.01.99.99.999<text:tab/><text:s/></text:p>
      <text:soft-page-break/>
      <text:p text:style-name="Standard">483<text:tab/><text:s/><text:tab/>05/05/2022<text:tab/>STIPENDI RELATIVI AL MESE DI: MAG<text:tab/>1.695,49<text:tab/>1081<text:tab/>0<text:tab/>01.06-1.01.01.01.004<text:tab/><text:s/></text:p>
      <text:p text:style-name="Standard">484<text:tab/><text:s/><text:tab/>05/05/2022<text:tab/>VERSAMENTO CONTRIBUTI O RITE<text:tab/>403,52<text:tab/>1082<text:tab/>0<text:tab/>01.06-1.01.02.01.001<text:tab/><text:s/></text:p>
      <text:p text:style-name="Standard">485<text:tab/><text:s/><text:tab/>05/05/2022<text:tab/>VERSAMENTO IMPOSTE PER I.R.A.P<text:tab/>144,11<text:tab/>1278<text:tab/>0<text:tab/>03.01-1.02.01.01.001<text:tab/><text:s/></text:p>
      <text:p text:style-name="Standard">486<text:tab/><text:s/><text:tab/>05/05/2022<text:tab/>VERSAMENTO CONTRIBUTI O RITE<text:tab/>142,42<text:tab/>5001<text:tab/>1<text:tab/>99.01-7.01.99.99.999<text:tab/><text:s/></text:p>
      <text:p text:style-name="Standard">487<text:tab/><text:s/><text:tab/>05/05/2022<text:tab/>VERSAMENTO CONTRIBUTI O RITE<text:tab/>357,21<text:tab/>5002<text:tab/>0<text:tab/>99.01-7.01.99.99.999<text:tab/><text:s/></text:p>
      <text:p text:style-name="Standard">488<text:tab/><text:s/><text:tab/>05/05/2022<text:tab/>STIPENDI RELATIVI AL MESE DI: MAG<text:tab/>182<text:tab/>1267<text:tab/>0<text:tab/>03.01-1.03.01.01.002<text:tab/><text:s/></text:p>
      <text:p text:style-name="Standard">489<text:tab/><text:s/><text:tab/>05/05/2022<text:tab/>VERSAMENTO CONTRIBUTI O RITE<text:tab/>43,32<text:tab/>1268<text:tab/>0<text:tab/>03.01-1.01.02.01.001<text:tab/><text:s/></text:p>
      <text:p text:style-name="Standard">490<text:tab/><text:s/><text:tab/>05/05/2022<text:tab/>VERSAMENTO IMPOSTE PER I.R.A.P<text:tab/>15,48<text:tab/>1269<text:tab/>0<text:tab/>03.01-1.02.01.01.001<text:tab/><text:s/></text:p>
      <text:p text:style-name="Standard">491<text:tab/><text:s/><text:tab/>05/05/2022<text:tab/>VERSAMENTO CONTRIBUTI O RITE<text:tab/>15,28<text:tab/>5001<text:tab/>1<text:tab/>99.01-7.01.99.99.999<text:tab/><text:s/></text:p>
      <text:p text:style-name="Standard">492<text:tab/><text:s/><text:tab/>05/05/2022<text:tab/>VERSAMENTO CONTRIBUTI O RITE<text:tab/>38,34<text:tab/>5002<text:tab/>0<text:tab/>99.01-7.01.99.99.999<text:tab/><text:s/></text:p>
      <text:p text:style-name="Standard">493<text:tab/><text:s/><text:tab/>05/05/2022<text:tab/>UTILIZZO INCASSI VINCOLATI AI SEN<text:tab/>54.931,89<text:tab/>5050<text:tab/>0<text:tab/>99.01-7.01.99.06.001<text:tab/><text:s/></text:p>
      <text:p text:style-name="Standard">494<text:tab/><text:s/><text:tab/>05/05/2022<text:tab/>UTILIZZO INCASSI VINCOLATI AI SEN<text:tab/>46.387,27<text:tab/>5050<text:tab/>0<text:tab/>99.01-7.01.99.06.001<text:tab/><text:s/></text:p>
      <text:p text:style-name="Standard">495<text:tab/><text:s/><text:tab/>05/05/2022<text:tab/>UTILIZZO INCASSI VINCOLATI AI SEN<text:tab/>55.736,44<text:tab/>5050<text:tab/>0<text:tab/>99.01-7.01.99.06.001<text:tab/><text:s/></text:p>
      <text:p text:style-name="Standard">496<text:tab/><text:s/><text:tab/>05/05/2022<text:tab/>DESTINAZIONE INCASSI VINCOLATI<text:tab/>89.699,64<text:tab/>5051<text:tab/>0<text:tab/>99.01-7.01.99.06.002<text:tab/><text:s/></text:p>
      <text:p text:style-name="Standard">497<text:tab/><text:s/><text:tab/>09/05/2022<text:tab/>COMUNE DI SANTALFIO - CORRISP<text:tab/>638,02<text:tab/>5012<text:tab/>0<text:tab/>99.01-7.01.99.99.999<text:tab/><text:s/></text:p>
      <text:p text:style-name="Standard">498<text:tab/><text:s/><text:tab/>09/05/2022<text:tab/>COMUNE DI SANTALFIO- CORRISPE<text:tab/>738,76<text:tab/>5012<text:tab/>0<text:tab/>99.01-7.01.99.99.999<text:tab/><text:s/></text:p>
      <text:p text:style-name="Standard">499<text:tab/>RA<text:tab/>09/05/2022<text:tab/>LIQUIDAZIONE FATTURA PER L ACQ<text:tab/>255<text:tab/>1041<text:tab/>0<text:tab/>01.02-1.03.01.02.999<text:tab/>NO</text:p>
      <text:p text:style-name="Standard">500<text:tab/><text:s/><text:tab/>10/05/2022<text:tab/>LIQUIDAZIONE SOMMA PER PAGAME<text:tab/>134,28<text:tab/>1057<text:tab/>0<text:tab/>01.01-1.03.02.09.001<text:tab/><text:s/></text:p>
      <text:p text:style-name="Standard">501<text:tab/>RA<text:tab/>10/05/2022<text:tab/>PROIECT FINANCING. LIQUIDAZIONE<text:tab/>5.000,00<text:tab/>1937<text:tab/>0<text:tab/>10.05-1.03.02.05.004<text:tab/>NO</text:p>
      <text:p text:style-name="Standard">502<text:tab/>RA<text:tab/>10/05/2022<text:tab/>PROJECT FINANCING. LIQUIDAZION<text:tab/>15.503,32<text:tab/>1937<text:tab/>0<text:tab/>10.05-1.03.02.05.004<text:tab/>NO</text:p>
      <text:p text:style-name="Standard">503<text:tab/>RA<text:tab/>10/05/2022<text:tab/>LIQUIDAZIONE FATTURE PER FORNI<text:tab/>11.765,03<text:tab/>1690<text:tab/>0<text:tab/>09.04-1.03.02.99.999<text:tab/>NO</text:p>
      <text:p text:style-name="Standard">504<text:tab/>RA<text:tab/>10/05/2022<text:tab/>LIQUIDAZIONE FATTURA PER SERVI<text:tab/>2.476,87<text:tab/>1739<text:tab/>0<text:tab/>09.03-1.03.02.15.005<text:tab/>NO</text:p>
      <text:p text:style-name="Standard">505<text:tab/>RA<text:tab/>17/05/2022<text:tab/>LIQUIDAZIONE FATTURA PER FORNI<text:tab/>73,02<text:tab/>1043<text:tab/>2<text:tab/>01.02-1.03.02.05.999<text:tab/>NO</text:p>
      <text:p text:style-name="Standard">506<text:tab/>RA<text:tab/>17/05/2022<text:tab/>LIQUIDAZIONE FATTURA PER FORNI<text:tab/>146,2<text:tab/>1928<text:tab/>0<text:tab/>10.05-1.10.99.99.999<text:tab/>NO</text:p>
      <text:p text:style-name="Standard">507<text:tab/>RA<text:tab/>17/05/2022<text:tab/>LIQUIDAZIONE FATTURA PER ACQUI<text:tab/>596,1<text:tab/>1056<text:tab/>0<text:tab/>01.02-1.03.01.02.002<text:tab/>NO</text:p>
      <text:p text:style-name="Standard">508<text:tab/>RA<text:tab/>17/05/2022<text:tab/>LIQUIDAZIONE FATTURA PER SERVI<text:tab/>695,4<text:tab/>1043<text:tab/>2<text:tab/>01.02-1.03.02.05.999<text:tab/>NO</text:p>
      <text:soft-page-break/>
      <text:p text:style-name="Standard">509<text:tab/>RA<text:tab/>17/05/2022<text:tab/>LIQUIDAZIONE FATTURA PER ACQUI<text:tab/>707,6<text:tab/>1041<text:tab/>0<text:tab/>01.02-1.03.01.02.001<text:tab/>NO</text:p>
      <text:p text:style-name="Standard">510<text:tab/>RA<text:tab/>17/05/2022<text:tab/>LIQUIDAZIONE FATTURA PER SERVI<text:tab/>4.092,00<text:tab/>1739<text:tab/>0<text:tab/>09.03-1.03.02.15.005<text:tab/>NO</text:p>
      <text:p text:style-name="Standard">511<text:tab/>RA<text:tab/>19/05/2022<text:tab/>LIQUIDAZIONE FATTURA QUALE ON<text:tab/>2.000,00<text:tab/>3606<text:tab/>0<text:tab/>08.01-2.03.01.02.003<text:tab/>NO</text:p>
      <text:p text:style-name="Standard">512<text:tab/><text:s/><text:tab/>19/05/2022<text:tab/>CAP. 7285 XV, COMUNE DI SANTALFI<text:tab/>730<text:tab/>1927<text:tab/>0<text:tab/>12.05-1.04.02.02.999<text:tab/><text:s/></text:p>
      <text:p text:style-name="Standard">526<text:tab/><text:s/><text:tab/>19/05/2022<text:tab/>RIMBORSO SOMMA PER ACQUISTO<text:tab/>37,9<text:tab/>1429<text:tab/>0<text:tab/>04.07-1.03.02.99.999<text:tab/><text:s/></text:p>
      <text:p text:style-name="Standard">527<text:tab/><text:s/><text:tab/>19/05/2022<text:tab/>RIMBORSO SOMMA PER ACQUISTO<text:tab/>50,75<text:tab/>1429<text:tab/>0<text:tab/>04.07-1.03.02.99.999<text:tab/><text:s/></text:p>
      <text:p text:style-name="Standard">528<text:tab/><text:s/><text:tab/>19/05/2022<text:tab/>RIMBORSO SOMMA PER ACQUISTO<text:tab/>120,2<text:tab/>1429<text:tab/>0<text:tab/>04.07-1.03.02.99.999<text:tab/><text:s/></text:p>
      <text:p text:style-name="Standard">529<text:tab/><text:s/><text:tab/>19/05/2022<text:tab/>RIMBORSO SOMMA PER ACQUISTO<text:tab/>53,9<text:tab/>1429<text:tab/>0<text:tab/>04.07-1.03.02.99.999<text:tab/><text:s/></text:p>
      <text:p text:style-name="Standard">530<text:tab/><text:s/><text:tab/>19/05/2022<text:tab/>RIMBORSO SOMMA PER ACQUISTO<text:tab/>13,05<text:tab/>1429<text:tab/>0<text:tab/>04.07-1.03.02.99.999<text:tab/><text:s/></text:p>
      <text:p text:style-name="Standard">531<text:tab/><text:s/><text:tab/>19/05/2022<text:tab/>RIMBORSO SOMMA PER ACQUISTO<text:tab/>51,45<text:tab/>1429<text:tab/>0<text:tab/>04.07-1.03.02.99.999<text:tab/><text:s/></text:p>
      <text:p text:style-name="Standard">532<text:tab/><text:s/><text:tab/>19/05/2022<text:tab/>RIMBORSO SOMMA PER ACQUISTO<text:tab/>12,9<text:tab/>1429<text:tab/>0<text:tab/>04.07-1.03.02.99.999<text:tab/><text:s/></text:p>
      <text:p text:style-name="Standard">533<text:tab/><text:s/><text:tab/>19/05/2022<text:tab/>RIMBORSO SOMMA PER ACQUISTO<text:tab/>65,4<text:tab/>1429<text:tab/>0<text:tab/>04.07-1.03.02.99.999<text:tab/><text:s/></text:p>
      <text:p text:style-name="Standard">534<text:tab/><text:s/><text:tab/>19/05/2022<text:tab/>RIMBORSO SOMMA PER ACQUISTO<text:tab/>56,75<text:tab/>1429<text:tab/>0<text:tab/>04.07-1.03.02.99.999<text:tab/><text:s/></text:p>
      <text:p text:style-name="Standard">535<text:tab/><text:s/><text:tab/>19/05/2022<text:tab/>RIMBORSO SOMMA PER ACQUISTO<text:tab/>41,75<text:tab/>1429<text:tab/>0<text:tab/>04.07-1.03.02.99.999<text:tab/><text:s/></text:p>
      <text:p text:style-name="Standard">536<text:tab/><text:s/><text:tab/>19/05/2022<text:tab/>RIMBORSO SOMMA PER ACQUISTO<text:tab/>52<text:tab/>1429<text:tab/>0<text:tab/>04.07-1.03.02.99.999<text:tab/><text:s/></text:p>
      <text:p text:style-name="Standard">537<text:tab/><text:s/><text:tab/>19/05/2022<text:tab/>RIMBORSO SOMMA PER ACQUISTO<text:tab/>11,55<text:tab/>1429<text:tab/>0<text:tab/>04.07-1.03.02.99.999<text:tab/><text:s/></text:p>
      <text:p text:style-name="Standard">538<text:tab/><text:s/><text:tab/>19/05/2022<text:tab/>RIMBORSO SOMMA PER ACQUISTO<text:tab/>8,7<text:tab/>1429<text:tab/>0<text:tab/>04.07-1.03.02.99.999<text:tab/><text:s/></text:p>
      <text:p text:style-name="Standard">539<text:tab/><text:s/><text:tab/>19/05/2022<text:tab/>RIMBORSO SOMMA PER ACQUISTO<text:tab/>74<text:tab/>1429<text:tab/>0<text:tab/>04.07-1.03.02.99.999<text:tab/><text:s/></text:p>
      <text:p text:style-name="Standard">540<text:tab/><text:s/><text:tab/>19/05/2022<text:tab/>RIMBORSO SOMMA PER ACQUISTO<text:tab/>61,2<text:tab/>1429<text:tab/>0<text:tab/>04.07-1.03.02.99.999<text:tab/><text:s/></text:p>
      <text:p text:style-name="Standard">541<text:tab/><text:s/><text:tab/>19/05/2022<text:tab/>RIMBORSO SOMMA PER ACQUISTO<text:tab/>62,2<text:tab/>1429<text:tab/>0<text:tab/>04.07-1.03.02.99.999<text:tab/><text:s/></text:p>
      <text:p text:style-name="Standard">542<text:tab/><text:s/><text:tab/>19/05/2022<text:tab/>RIMBORSO SOMMA PER ACQUISTO<text:tab/>72,15<text:tab/>1429<text:tab/>0<text:tab/>04.07-1.03.02.99.999<text:tab/><text:s/></text:p>
      <text:p text:style-name="Standard">543<text:tab/><text:s/><text:tab/>19/05/2022<text:tab/>RIMBORSO SOMMA PER ACQUISTO<text:tab/>49,3<text:tab/>1429<text:tab/>0<text:tab/>04.07-1.03.02.99.999<text:tab/><text:s/></text:p>
      <text:p text:style-name="Standard">544<text:tab/><text:s/><text:tab/>19/05/2022<text:tab/>RIMBORSO SOMMA PER ACQUISTO<text:tab/>36,2<text:tab/>1429<text:tab/>0<text:tab/>04.07-1.03.02.99.999<text:tab/><text:s/></text:p>
      <text:p text:style-name="Standard">545<text:tab/><text:s/><text:tab/>19/05/2022<text:tab/>Mandato da economato per rimborso b<text:tab/>10,1<text:tab/>1043<text:tab/>3<text:tab/>01.02-1.03.02.16.002<text:tab/><text:s/></text:p>
      <text:p text:style-name="Standard">546<text:tab/><text:s/><text:tab/>19/05/2022<text:tab/>Mandato da economato per rimborso b<text:tab/>20<text:tab/>1386<text:tab/>0<text:tab/>04.02-1.03.02.05.999<text:tab/><text:s/></text:p>
      <text:p text:style-name="Standard">547<text:tab/><text:s/><text:tab/>19/05/2022<text:tab/>Mandato da economato per rimborso b<text:tab/>41,8<text:tab/>1808<text:tab/>0<text:tab/>09.02-1.03.01.02.999<text:tab/><text:s/></text:p>
      <text:soft-page-break/>
      <text:p text:style-name="Standard">548<text:tab/><text:s/><text:tab/>19/05/2022<text:tab/>Mandato da economato per rimborso b<text:tab/>29<text:tab/>1928<text:tab/>0<text:tab/>10.05-1.10.99.99.999<text:tab/><text:s/></text:p>
      <text:p text:style-name="Standard">549<text:tab/><text:s/><text:tab/>19/05/2022<text:tab/>LIQUIDAZIONE FATTURA PER FORNI<text:tab/>165,26<text:tab/>1430<text:tab/>0<text:tab/>04.06-1.04.01.01.999<text:tab/>NO</text:p>
      <text:p text:style-name="Standard">550<text:tab/><text:s/><text:tab/>19/05/2022<text:tab/>LIQUIDAZIONE FATTURA PER FORNI<text:tab/>216,92<text:tab/>1430<text:tab/>0<text:tab/>04.06-1.04.01.01.999<text:tab/>NO</text:p>
      <text:p text:style-name="Standard">551<text:tab/>RA<text:tab/>23/05/2022<text:tab/>LIQUIDAZIONE FATTURA PER CONT<text:tab/>2.176,22<text:tab/>1429<text:tab/>1<text:tab/>04.07-1.03.02.99.999<text:tab/>NO</text:p>
      <text:p text:style-name="Standard">552<text:tab/>RA<text:tab/>24/05/2022<text:tab/>LIQUIDAZIONE SOMME PER INDENNI<text:tab/>1.742,35<text:tab/>1001<text:tab/>1<text:tab/>01.01-1.03.02.01.001<text:tab/><text:s/></text:p>
      <text:p text:style-name="Standard">553<text:tab/>RA<text:tab/>24/05/2022<text:tab/>LIQUIDAZIONE SOMME PER INDENNI<text:tab/>348,47<text:tab/>1001<text:tab/>1<text:tab/>01.01-1.03.02.01.001<text:tab/><text:s/></text:p>
      <text:p text:style-name="Standard">554<text:tab/>RA<text:tab/>24/05/2022<text:tab/>LIQUIDAZIONE SOMME PER INDENNI<text:tab/>522,7<text:tab/>1001<text:tab/>1<text:tab/>01.01-1.03.02.01.001<text:tab/><text:s/></text:p>
      <text:p text:style-name="Standard">555<text:tab/>RA<text:tab/>24/05/2022<text:tab/>LIQUIDAZIONE SOMME PER INDENNI<text:tab/>261,36<text:tab/>1001<text:tab/>1<text:tab/>01.01-1.03.02.01.001<text:tab/><text:s/></text:p>
      <text:p text:style-name="Standard">556<text:tab/>RA<text:tab/>24/05/2022<text:tab/>LIQUIDAZIONE SOMME PER INDENNI<text:tab/>522,7<text:tab/>1001<text:tab/>1<text:tab/>01.01-1.03.02.01.001<text:tab/><text:s/></text:p>
      <text:p text:style-name="Standard">557<text:tab/>RA<text:tab/>24/05/2022<text:tab/>LIQUIDAZIONE SOMME PER INDENNI<text:tab/>522,7<text:tab/>1001<text:tab/>2<text:tab/>01.01-1.03.02.01.001<text:tab/><text:s/></text:p>
      <text:p text:style-name="Standard">558<text:tab/><text:s/><text:tab/>24/05/2022<text:tab/>STIPENDI RELATIVI AL MESE DI: MAG<text:tab/>1.065,60<text:tab/>1021<text:tab/>0<text:tab/>01.02-1.01.01.01.002<text:tab/><text:s/></text:p>
      <text:p text:style-name="Standard">559<text:tab/><text:s/><text:tab/>24/05/2022<text:tab/>VERSAMENTO CONTRIBUTI O RITE<text:tab/>544,55<text:tab/>1022<text:tab/>0<text:tab/>01.10-1.01.02.01.001<text:tab/><text:s/></text:p>
      <text:p text:style-name="Standard">560<text:tab/><text:s/><text:tab/>24/05/2022<text:tab/>VERSAMENTO IMPOSTE PER I.R.A.P<text:tab/>172,77<text:tab/>1023<text:tab/>0<text:tab/>01.10-1.02.01.01.001<text:tab/><text:s/></text:p>
      <text:p text:style-name="Standard">561<text:tab/><text:s/><text:tab/>24/05/2022<text:tab/>STIPENDI RELATIVI AL MESE DI: MAG<text:tab/>3.127,47<text:tab/>1066<text:tab/>0<text:tab/>01.03-1.01.01.01.006<text:tab/><text:s/></text:p>
      <text:p text:style-name="Standard">562<text:tab/><text:s/><text:tab/>24/05/2022<text:tab/>VERSAMENTO CONTRIBUTI O RITE<text:tab/>929,17<text:tab/>1067<text:tab/>0<text:tab/>01.03-1.01.02.01.001<text:tab/><text:s/></text:p>
      <text:p text:style-name="Standard">563<text:tab/><text:s/><text:tab/>24/05/2022<text:tab/>VERSAMENTO IMPOSTE PER I.R.A.P<text:tab/>269<text:tab/>1068<text:tab/>0<text:tab/>01.03-1.02.01.01.001<text:tab/><text:s/></text:p>
      <text:p text:style-name="Standard">564<text:tab/><text:s/><text:tab/>24/05/2022<text:tab/>STIPENDI RELATIVI AL MESE DI: MAG<text:tab/>3.814,92<text:tab/>1081<text:tab/>0<text:tab/>01.06-1.01.01.01.002<text:tab/><text:s/></text:p>
      <text:p text:style-name="Standard">565<text:tab/><text:s/><text:tab/>24/05/2022<text:tab/>VERSAMENTO CONTRIBUTI O RITE<text:tab/>1.158,57<text:tab/>1082<text:tab/>0<text:tab/>01.06-1.01.02.01.001<text:tab/><text:s/></text:p>
      <text:p text:style-name="Standard">566<text:tab/><text:s/><text:tab/>24/05/2022<text:tab/>VERSAMENTO IMPOSTE PER I.R.A.P<text:tab/>330,42<text:tab/>1083<text:tab/>0<text:tab/>01.06-1.02.01.01.001<text:tab/><text:s/></text:p>
      <text:p text:style-name="Standard">567<text:tab/><text:s/><text:tab/>24/05/2022<text:tab/>STIPENDI RELATIVI AL MESE DI: MAG<text:tab/>5.881,08<text:tab/>1276<text:tab/>0<text:tab/>03.01-1.01.01.01.002<text:tab/><text:s/></text:p>
      <text:p text:style-name="Standard">568<text:tab/><text:s/><text:tab/>24/05/2022<text:tab/>VERSAMENTO CONTRIBUTI O RITE<text:tab/>1.563,39<text:tab/>1277<text:tab/>0<text:tab/>03.01-1.01.02.01.001<text:tab/><text:s/></text:p>
      <text:p text:style-name="Standard">569<text:tab/><text:s/><text:tab/>24/05/2022<text:tab/>VERSAMENTO IMPOSTE PER I.R.A.P<text:tab/>499,89<text:tab/>1278<text:tab/>0<text:tab/>03.01-1.02.01.01.001<text:tab/><text:s/></text:p>
      <text:p text:style-name="Standard">570<text:tab/><text:s/><text:tab/>24/05/2022<text:tab/>STIPENDI RELATIVI AL MESE DI: MAG<text:tab/>5.680,83<text:tab/>1451<text:tab/>0<text:tab/>04.06-1.01.01.01.002<text:tab/><text:s/></text:p>
      <text:p text:style-name="Standard">571<text:tab/><text:s/><text:tab/>24/05/2022<text:tab/>VERSAMENTO CONTRIBUTI O RITE<text:tab/>1.510,01<text:tab/>1452<text:tab/>0<text:tab/>04.06-1.01.02.01.001<text:tab/><text:s/></text:p>
      <text:p text:style-name="Standard">572<text:tab/><text:s/><text:tab/>24/05/2022<text:tab/>VERSAMENTO IMPOSTE PER I.R.A.P<text:tab/>482,87<text:tab/>1453<text:tab/>0<text:tab/>04.06-1.02.01.01.001<text:tab/><text:s/></text:p>
      <text:p text:style-name="Standard">573<text:tab/><text:s/><text:tab/>24/05/2022<text:tab/>STIPENDI RELATIVI AL MESE DI: MAG<text:tab/>2.395,31<text:tab/>1471<text:tab/>0<text:tab/>05.02-1.01.01.01.002<text:tab/><text:s/></text:p>
      <text:soft-page-break/>
      <text:p text:style-name="Standard">574<text:tab/><text:s/><text:tab/>24/05/2022<text:tab/>VERSAMENTO CONTRIBUTI O RITE<text:tab/>621,99<text:tab/>1472<text:tab/>0<text:tab/>05.02-1.01.02.01.001<text:tab/><text:s/></text:p>
      <text:p text:style-name="Standard">575<text:tab/><text:s/><text:tab/>24/05/2022<text:tab/>VERSAMENTO IMPOSTE PER I.R.A.P<text:tab/>203,6<text:tab/>1473<text:tab/>0<text:tab/>05.02-1.02.01.01.001<text:tab/><text:s/></text:p>
      <text:p text:style-name="Standard">576<text:tab/><text:s/><text:tab/>24/05/2022<text:tab/>VERSAMENTO IMPOSTE PER I.R.A.P<text:tab/>268,56<text:tab/>1730<text:tab/>0<text:tab/>08.02-1.02.01.01.001<text:tab/><text:s/></text:p>
      <text:p text:style-name="Standard">577<text:tab/><text:s/><text:tab/>24/05/2022<text:tab/>STIPENDI RELATIVI AL MESE DI: MAG<text:tab/>3.185,40<text:tab/>1731<text:tab/>0<text:tab/>10.05-1.01.01.01.002<text:tab/><text:s/></text:p>
      <text:p text:style-name="Standard">578<text:tab/><text:s/><text:tab/>24/05/2022<text:tab/>VERSAMENTO CONTRIBUTI O RITE<text:tab/>841,94<text:tab/>1732<text:tab/>0<text:tab/>10.05-1.01.02.01.001<text:tab/><text:s/></text:p>
      <text:p text:style-name="Standard">579<text:tab/><text:s/><text:tab/>24/05/2022<text:tab/>STIPENDI RELATIVI AL MESE DI: MAG<text:tab/>948,35<text:tab/>1909<text:tab/>0<text:tab/>12.07-1.01.01.01.009<text:tab/><text:s/></text:p>
      <text:p text:style-name="Standard">580<text:tab/><text:s/><text:tab/>24/05/2022<text:tab/>STIPENDI RELATIVI AL MESE DI: MAG<text:tab/>22.657,77<text:tab/>1919<text:tab/>0<text:tab/>09.02-1.01.01.01.006<text:tab/><text:s/></text:p>
      <text:p text:style-name="Standard">581<text:tab/><text:s/><text:tab/>24/05/2022<text:tab/>VERSAMENTO CONTRIBUTI O RITE<text:tab/>6.573,09<text:tab/>1920<text:tab/>0<text:tab/>09.02-1.01.02.01.001<text:tab/><text:s/></text:p>
      <text:p text:style-name="Standard">582<text:tab/><text:s/><text:tab/>24/05/2022<text:tab/>VERSAMENTO IMPOSTE PER I.R.A.P<text:tab/>1.953,42<text:tab/>1921<text:tab/>0<text:tab/>09.02-1.03.01.02.001<text:tab/><text:s/></text:p>
      <text:p text:style-name="Standard">583<text:tab/><text:s/><text:tab/>24/05/2022<text:tab/>VERSAMENTO CONTRIBUTI O RITE<text:tab/>3.254,96<text:tab/>5001<text:tab/>1<text:tab/>99.01-7.01.99.99.999<text:tab/><text:s/></text:p>
      <text:p text:style-name="Standard">584<text:tab/><text:s/><text:tab/>24/05/2022<text:tab/>VERSAMENTO CONTRIBUTI O RITE<text:tab/>567,62<text:tab/>5001<text:tab/>4<text:tab/>99.01-7.01.99.99.999<text:tab/><text:s/></text:p>
      <text:p text:style-name="Standard">585<text:tab/><text:s/><text:tab/>24/05/2022<text:tab/>VERSAMENTO CONTRIBUTI O RITE<text:tab/>355,55<text:tab/>5001<text:tab/>6<text:tab/>99.01-7.01.99.99.999<text:tab/><text:s/></text:p>
      <text:p text:style-name="Standard">586<text:tab/><text:s/><text:tab/>24/05/2022<text:tab/>VERSAMENTO CONTRIBUTI O RITE<text:tab/>328,92<text:tab/>5002<text:tab/>0<text:tab/>99.01-7.01.99.99.999<text:tab/><text:s/></text:p>
      <text:p text:style-name="Standard">587<text:tab/><text:s/><text:tab/>24/05/2022<text:tab/>VERSAMENTO CONTRIBUTI O RITE<text:tab/>3.461,19<text:tab/>5002<text:tab/>0<text:tab/>99.01-7.01.99.99.999<text:tab/><text:s/></text:p>
      <text:p text:style-name="Standard">588<text:tab/><text:s/><text:tab/>24/05/2022<text:tab/>STIPENDI RELATIVI AL MESE DI: MAG<text:tab/>1.175,04<text:tab/>5003<text:tab/>0<text:tab/>99.01-7.01.99.99.999<text:tab/><text:s/></text:p>
      <text:p text:style-name="Standard">589<text:tab/><text:s/><text:tab/>24/05/2022<text:tab/>VERSAMENTO CONTRIBUTI O RITE<text:tab/>150<text:tab/>5003<text:tab/>0<text:tab/>99.01-7.01.99.99.999<text:tab/><text:s/></text:p>
      <text:p text:style-name="Standard">590<text:tab/><text:s/><text:tab/>25/05/2022<text:tab/>RESTITUZIONE SOMME NON UTILIZZ<text:tab/>3.426,87<text:tab/>1911<text:tab/>4<text:tab/>06.01-1.03.01.02.999<text:tab/><text:s/></text:p>
      <text:p text:style-name="Standard">591<text:tab/><text:s/><text:tab/>26/05/2022<text:tab/>ACCONTO FATTURA N. 8 DEL 17/02/<text:tab/>445,17<text:tab/>1057<text:tab/>0<text:tab/>01.01-1.03.02.09.001<text:tab/>NO</text:p>
      <text:p text:style-name="Standard">592<text:tab/><text:s/><text:tab/>26/05/2022<text:tab/>ACCONTO FATTURA N. 8 DEL 17/02/<text:tab/>85,83<text:tab/>1057<text:tab/>0<text:tab/>01.01-1.03.02.09.001<text:tab/>NO</text:p>
      <text:p text:style-name="Standard">593<text:tab/>RA<text:tab/>26/05/2022<text:tab/>RIPARAZIONI MECCANICHE NELLA FI<text:tab/>116,82<text:tab/>1057<text:tab/>0<text:tab/>01.01-1.03.02.09.001<text:tab/>NO</text:p>
      <text:p text:style-name="Standard">594<text:tab/><text:s/><text:tab/>27/05/2022<text:tab/>DESTINAZIONE INCASSI VINCOLATI<text:tab/>16.664,56<text:tab/>5051<text:tab/>0<text:tab/>99.01-7.01.99.06.002<text:tab/><text:s/></text:p>
      <text:p text:style-name="Standard">595<text:tab/><text:s/><text:tab/>27/05/2022<text:tab/>DESTINAZIONE INCASSI VINCOLATI<text:tab/>11.539,56<text:tab/>5051<text:tab/>0<text:tab/>99.01-7.01.99.06.002<text:tab/><text:s/></text:p>
      <text:p text:style-name="Standard">596<text:tab/><text:s/><text:tab/>27/05/2022<text:tab/>UTILIZZO VINCOLATO AI SENSI DELL'<text:tab/>132.318,29<text:tab/>5050<text:tab/>0<text:tab/>99.01-7.01.99.06.001<text:tab/><text:s/></text:p>
      <text:p text:style-name="Standard">597<text:tab/>RA<text:tab/>30/05/2022<text:tab/>LIQUIDAZIONE FATTURA PER SERVI<text:tab/>15.911,01<text:tab/>1739<text:tab/>0<text:tab/>09.03-1.03.02.15.004<text:tab/>NO</text:p>
      <text:p text:style-name="Standard">598<text:tab/>RA<text:tab/>30/05/2022<text:tab/>LIQUIDAZIONE FORNITURE PER FO<text:tab/>14.320,79<text:tab/>1690<text:tab/>0<text:tab/>09.04-1.03.02.99.999<text:tab/>NO</text:p>
      <text:p text:style-name="Standard">599<text:tab/>RA<text:tab/>30/05/2022<text:tab/>LIQUIDAZIONE FATTURA PER RIPAR<text:tab/>2.350,00<text:tab/>3606<text:tab/>0<text:tab/>08.01-2.03.01.02.003<text:tab/>NO</text:p>
      <text:soft-page-break/>
      <text:p text:style-name="Standard">600<text:tab/>RA<text:tab/>30/05/2022<text:tab/>LIQUIDAZIONE FATTURA PER RIPAR<text:tab/>1.541,80<text:tab/>1928<text:tab/>0<text:tab/>10.05-1.10.99.99.999<text:tab/>NO</text:p>
      <text:p text:style-name="Standard">601<text:tab/><text:s/><text:tab/>30/05/2022<text:tab/>LIQUIDAZIONE FATTURA PER INVIO<text:tab/>837<text:tab/>1043<text:tab/>3<text:tab/>01.02-1.03.02.16.002<text:tab/>NO</text:p>
      <text:p text:style-name="Standard">602<text:tab/>RA<text:tab/>30/05/2022<text:tab/>LIQUIDAZIONE FATTURA IN ACCONT<text:tab/>720<text:tab/>1058<text:tab/>0<text:tab/>01.02-1.03.02.11.006<text:tab/>NO</text:p>
      <text:p text:style-name="Standard">603<text:tab/>RA<text:tab/>31/05/2022<text:tab/>LIQUIDAZIONE FATTURA PER REVISI<text:tab/>78,3<text:tab/>1057<text:tab/>0<text:tab/>01.01-1.03.02.09.001<text:tab/>NO</text:p>
      <text:p text:style-name="Standard">604<text:tab/>RA<text:tab/>31/05/2022<text:tab/>LIQUIDAZIONE FATTURA PER LA RE<text:tab/>732<text:tab/>2085<text:tab/>0<text:tab/>07.01-1.03.02.99.999<text:tab/>NO</text:p>
      <text:p text:style-name="Standard">605<text:tab/><text:s/><text:tab/>31/05/2022<text:tab/>VERSAMENTO IRAP PER INDENNITA<text:tab/>333,23<text:tab/>1005<text:tab/>0<text:tab/>01.01-1.02.01.01.001<text:tab/><text:s/></text:p>
      <text:p text:style-name="Standard">606<text:tab/><text:s/><text:tab/>31/05/2022<text:tab/>VERSAMENTO IRPEF PER INDENNIT<text:tab/>901,66<text:tab/>5002<text:tab/>0<text:tab/>99.01-7.01.99.99.999<text:tab/><text:s/></text:p>
      <text:p text:style-name="Standard">607<text:tab/><text:s/><text:tab/>31/05/2022<text:tab/>VERSAMENTO ADDIZIONALE REGIO<text:tab/>48,22<text:tab/>5001<text:tab/>4<text:tab/>99.01-7.01.99.99.999<text:tab/><text:s/></text:p>
      <text:p text:style-name="Standard">608<text:tab/><text:s/><text:tab/>31/05/2022<text:tab/>ERSAMENTO ADDIZIONALE COMUN<text:tab/>25,5<text:tab/>5001<text:tab/>6<text:tab/>99.01-7.01.99.99.999<text:tab/><text:s/></text:p>
      <text:p text:style-name="Standard">609<text:tab/><text:s/><text:tab/>31/05/2022<text:tab/>VERSAMENTO IVA DA SPLIT PAYME<text:tab/>10.343,27<text:tab/>5012<text:tab/>0<text:tab/>99.01-7.01.99.99.999<text:tab/><text:s/></text:p>
      <text:p text:style-name="Standard">610<text:tab/><text:s/><text:tab/>31/05/2022<text:tab/>VERSAMENTO IRPEF CODICE 1040<text:tab/>80<text:tab/>5002<text:tab/>0<text:tab/>99.01-7.01.99.99.999<text:tab/><text:s/></text:p>
      <text:p text:style-name="Standard">611<text:tab/>RA<text:tab/>07/06/2022<text:tab/>LIQUIDAZIONE FATTURA PER FORNI<text:tab/>86.412,08<text:tab/>3485<text:tab/>0<text:tab/>08.01-2.02.01.09.012<text:tab/>NO</text:p>
      <text:p text:style-name="Standard">612<text:tab/>RA<text:tab/>07/06/2022<text:tab/>LIQUIDAZIONE FATTURA PER IL RIN<text:tab/>9,64<text:tab/>1041<text:tab/>0<text:tab/>01.02-1.03.01.02.999<text:tab/>NO</text:p>
      <text:p text:style-name="Standard">613<text:tab/>RA<text:tab/>07/06/2022<text:tab/>LIQUIDAZIONE FATTURA PER LA FO<text:tab/>397,95<text:tab/>1911<text:tab/>0<text:tab/>12.04-1.03.02.99.999<text:tab/>NO</text:p>
      <text:p text:style-name="Standard">614<text:tab/>RA<text:tab/>14/06/2022<text:tab/>LIQUIDAZIONE FATTURA PER SERVI<text:tab/>15.911,01<text:tab/>1739<text:tab/>0<text:tab/>09.03-1.03.02.15.004<text:tab/>NO</text:p>
      <text:p text:style-name="Standard">615<text:tab/>RA<text:tab/>14/06/2022<text:tab/>LIQUIDAZIONE FATTURA PER FORNI<text:tab/>155<text:tab/>1057<text:tab/>0<text:tab/>01.01-1.03.02.09.001<text:tab/>NO</text:p>
      <text:p text:style-name="Standard">616<text:tab/>RA<text:tab/>14/06/2022<text:tab/>LIQUIDAZIONE FATTURA PER SERVI<text:tab/>425<text:tab/>1041<text:tab/>0<text:tab/>01.02-1.03.01.02.999<text:tab/>NO</text:p>
      <text:p text:style-name="Standard">617<text:tab/>RA<text:tab/>14/06/2022<text:tab/>LIQUIDAZIONE FATTURE PER SERVI<text:tab/>7.110,40<text:tab/>1739<text:tab/>0<text:tab/>09.03-1.03.02.15.005<text:tab/>NO</text:p>
      <text:p text:style-name="Standard">618<text:tab/>RA<text:tab/>14/06/2022<text:tab/>LIQUIDAZIONE SALDO FATTURA PE<text:tab/>4.400,40<text:tab/>1489<text:tab/>1<text:tab/>04.02-1.03.01.02.999<text:tab/>NO</text:p>
      <text:p text:style-name="Standard">620<text:tab/>RA<text:tab/>16/06/2022<text:tab/>LIQUIDAZIONE FATTURA PER LA FO<text:tab/>130<text:tab/>1041<text:tab/>0<text:tab/>01.02-1.03.01.02.999<text:tab/>NO</text:p>
      <text:p text:style-name="Standard">621<text:tab/><text:s/><text:tab/>21/06/2022<text:tab/>Mandato da economato per rimborso b<text:tab/>112,14<text:tab/>1041<text:tab/>0<text:tab/>01.02-1.03.01.02.001<text:tab/><text:s/></text:p>
      <text:p text:style-name="Standard">622<text:tab/><text:s/><text:tab/>21/06/2022<text:tab/>Mandato da economato per rimborso b<text:tab/>80,05<text:tab/>1043<text:tab/>2<text:tab/>01.02-1.03.02.05.999<text:tab/><text:s/></text:p>
      <text:p text:style-name="Standard">623<text:tab/><text:s/><text:tab/>21/06/2022<text:tab/>Mandato da economato per rimborso b<text:tab/>8,25<text:tab/>1043<text:tab/>3<text:tab/>01.02-1.03.02.16.002<text:tab/><text:s/></text:p>
      <text:p text:style-name="Standard">624<text:tab/><text:s/><text:tab/>21/06/2022<text:tab/>Mandato da economato per rimborso b<text:tab/>20<text:tab/>1057<text:tab/>0<text:tab/>01.01-1.03.02.09.001<text:tab/><text:s/></text:p>
      <text:p text:style-name="Standard">625<text:tab/><text:s/><text:tab/>21/06/2022<text:tab/>Mandato da economato per rimborso b<text:tab/>21<text:tab/>1428<text:tab/>0<text:tab/>04.06-1.03.02.15.006<text:tab/><text:s/></text:p>
      <text:p text:style-name="Standard">626<text:tab/><text:s/><text:tab/>21/06/2022<text:tab/>Mandato da economato per rimborso b<text:tab/>35<text:tab/>1808<text:tab/>0<text:tab/>09.02-1.03.01.02.999<text:tab/><text:s/></text:p>
      <text:soft-page-break/>
      <text:p text:style-name="Standard">627<text:tab/><text:s/><text:tab/>21/06/2022<text:tab/>STIPENDI RELATIVI AL MESE DI: GIU<text:tab/>1.214,73<text:tab/>1919<text:tab/>0<text:tab/>09.02-1.01.01.01.004<text:tab/><text:s/></text:p>
      <text:p text:style-name="Standard">628<text:tab/><text:s/><text:tab/>21/06/2022<text:tab/>VERSAMENTO CONTRIBUTI O RITE<text:tab/>289,11<text:tab/>1920<text:tab/>0<text:tab/>09.02-1.01.02.01.001<text:tab/><text:s/></text:p>
      <text:p text:style-name="Standard">629<text:tab/><text:s/><text:tab/>21/06/2022<text:tab/>VERSAMENTO IMPOSTE PER I.R.A.P<text:tab/>103,26<text:tab/>1921<text:tab/>0<text:tab/>09.02-1.03.01.02.999<text:tab/><text:s/></text:p>
      <text:p text:style-name="Standard">630<text:tab/><text:s/><text:tab/>21/06/2022<text:tab/>STIPENDI RELATIVI AL MESE DI: GIU<text:tab/>9,72<text:tab/>5001<text:tab/>1<text:tab/>99.01-7.01.99.99.999<text:tab/><text:s/></text:p>
      <text:p text:style-name="Standard">631<text:tab/><text:s/><text:tab/>21/06/2022<text:tab/>VERSAMENTO CONTRIBUTI O RITE<text:tab/>102,03<text:tab/>5001<text:tab/>1<text:tab/>99.01-7.01.99.99.999<text:tab/><text:s/></text:p>
      <text:p text:style-name="Standard">632<text:tab/><text:s/><text:tab/>21/06/2022<text:tab/>VERSAMENTO CONTRIBUTI O RITE<text:tab/>255,93<text:tab/>5002<text:tab/>0<text:tab/>99.01-7.01.99.99.999<text:tab/><text:s/></text:p>
      <text:p text:style-name="Standard">633<text:tab/><text:s/><text:tab/>21/06/2022<text:tab/>STIPENDI RELATIVI AL MESE DI: GIU<text:tab/>404,92<text:tab/>1471<text:tab/>0<text:tab/>05.02-1.01.01.01.004<text:tab/><text:s/></text:p>
      <text:p text:style-name="Standard">634<text:tab/><text:s/><text:tab/>21/06/2022<text:tab/>VERSAMENTO CONTRIBUTI O RITE<text:tab/>96,37<text:tab/>1920<text:tab/>0<text:tab/>09.02-1.01.02.01.001<text:tab/><text:s/></text:p>
      <text:p text:style-name="Standard">635<text:tab/><text:s/><text:tab/>21/06/2022<text:tab/>VERSAMENTO IMPOSTE PER I.R.A.P<text:tab/>34,41<text:tab/>1921<text:tab/>0<text:tab/>09.02-1.03.01.02.999<text:tab/><text:s/></text:p>
      <text:p text:style-name="Standard">636<text:tab/><text:s/><text:tab/>21/06/2022<text:tab/>STIPENDI RELATIVI AL MESE DI: GIU<text:tab/>3,24<text:tab/>5001<text:tab/>1<text:tab/>99.01-7.01.99.99.999<text:tab/><text:s/></text:p>
      <text:p text:style-name="Standard">637<text:tab/><text:s/><text:tab/>21/06/2022<text:tab/>VERSAMENTO CONTRIBUTI O RITE<text:tab/>34,02<text:tab/>5001<text:tab/>1<text:tab/>99.01-7.01.99.99.999<text:tab/><text:s/></text:p>
      <text:p text:style-name="Standard">638<text:tab/><text:s/><text:tab/>21/06/2022<text:tab/>VERSAMENTO CONTRIBUTI O RITE<text:tab/>85,31<text:tab/>5002<text:tab/>0<text:tab/>99.01-7.01.99.99.999<text:tab/><text:s/></text:p>
      <text:p text:style-name="Standard">639<text:tab/><text:s/><text:tab/>23/06/2022<text:tab/>STIPENDI RELATIVI AL MESE DI: GIU<text:tab/>1.065,60<text:tab/>1021<text:tab/>0<text:tab/>01.02-1.01.01.01.002<text:tab/><text:s/></text:p>
      <text:p text:style-name="Standard">640<text:tab/><text:s/><text:tab/>23/06/2022<text:tab/>VERSAMENTO CONTRIBUTI O RITE<text:tab/>545,23<text:tab/>1022<text:tab/>0<text:tab/>01.10-1.01.02.01.001<text:tab/><text:s/></text:p>
      <text:p text:style-name="Standard">641<text:tab/><text:s/><text:tab/>23/06/2022<text:tab/>VERSAMENTO IMPOSTE PER I.R.A.P<text:tab/>172,77<text:tab/>1023<text:tab/>0<text:tab/>01.10-1.02.01.01.001<text:tab/><text:s/></text:p>
      <text:p text:style-name="Standard">642<text:tab/><text:s/><text:tab/>23/06/2022<text:tab/>STIPENDI RELATIVI AL MESE DI: GIU<text:tab/>3.127,47<text:tab/>1066<text:tab/>0<text:tab/>01.03-1.01.01.01.006<text:tab/><text:s/></text:p>
      <text:p text:style-name="Standard">643<text:tab/><text:s/><text:tab/>23/06/2022<text:tab/>VERSAMENTO CONTRIBUTI O RITE<text:tab/>929,17<text:tab/>1067<text:tab/>0<text:tab/>01.03-1.01.02.01.001<text:tab/><text:s/></text:p>
      <text:p text:style-name="Standard">644<text:tab/><text:s/><text:tab/>23/06/2022<text:tab/>VERSAMENTO IMPOSTE PER I.R.A.P<text:tab/>269<text:tab/>1068<text:tab/>0<text:tab/>01.03-1.02.01.01.001<text:tab/><text:s/></text:p>
      <text:p text:style-name="Standard">645<text:tab/><text:s/><text:tab/>23/06/2022<text:tab/>STIPENDI RELATIVI AL MESE DI: GIU<text:tab/>3.508,21<text:tab/>1081<text:tab/>0<text:tab/>01.06-1.01.01.01.002<text:tab/><text:s/></text:p>
      <text:p text:style-name="Standard">646<text:tab/><text:s/><text:tab/>23/06/2022<text:tab/>VERSAMENTO CONTRIBUTI O RITE<text:tab/>1.051,93<text:tab/>1082<text:tab/>0<text:tab/>01.06-1.01.02.01.001<text:tab/><text:s/></text:p>
      <text:p text:style-name="Standard">647<text:tab/><text:s/><text:tab/>23/06/2022<text:tab/>VERSAMENTO IMPOSTE PER I.R.A.P<text:tab/>303,66<text:tab/>1083<text:tab/>0<text:tab/>01.06-1.02.01.01.001<text:tab/><text:s/></text:p>
      <text:p text:style-name="Standard">648<text:tab/><text:s/><text:tab/>23/06/2022<text:tab/>STIPENDI RELATIVI AL MESE DI: GIU<text:tab/>5.881,08<text:tab/>1276<text:tab/>0<text:tab/>03.01-1.01.01.01.002<text:tab/><text:s/></text:p>
      <text:p text:style-name="Standard">649<text:tab/><text:s/><text:tab/>23/06/2022<text:tab/>VERSAMENTO CONTRIBUTI O RITE<text:tab/>1.563,39<text:tab/>1277<text:tab/>0<text:tab/>03.01-1.01.02.01.001<text:tab/><text:s/></text:p>
      <text:p text:style-name="Standard">650<text:tab/><text:s/><text:tab/>23/06/2022<text:tab/>VERSAMENTO IMPOSTE PER I.R.A.P<text:tab/>499,89<text:tab/>1278<text:tab/>0<text:tab/>03.01-1.02.01.01.001<text:tab/><text:s/></text:p>
      <text:p text:style-name="Standard">651<text:tab/><text:s/><text:tab/>23/06/2022<text:tab/>STIPENDI RELATIVI AL MESE DI: GIU<text:tab/>5.680,83<text:tab/>1451<text:tab/>0<text:tab/>04.06-1.01.01.01.002<text:tab/><text:s/></text:p>
      <text:p text:style-name="Standard">652<text:tab/><text:s/><text:tab/>23/06/2022<text:tab/>VERSAMENTO CONTRIBUTI O RITE<text:tab/>1.510,01<text:tab/>1452<text:tab/>0<text:tab/>04.06-1.01.02.01.001<text:tab/><text:s/></text:p>
      <text:soft-page-break/>
      <text:p text:style-name="Standard">653<text:tab/><text:s/><text:tab/>23/06/2022<text:tab/>VERSAMENTO IMPOSTE PER I.R.A.P<text:tab/>482,88<text:tab/>1453<text:tab/>0<text:tab/>04.06-1.02.01.01.001<text:tab/><text:s/></text:p>
      <text:p text:style-name="Standard">654<text:tab/><text:s/><text:tab/>23/06/2022<text:tab/>STIPENDI RELATIVI AL MESE DI: GIU<text:tab/>2.395,31<text:tab/>1471<text:tab/>0<text:tab/>05.02-1.01.01.01.002<text:tab/><text:s/></text:p>
      <text:p text:style-name="Standard">655<text:tab/><text:s/><text:tab/>23/06/2022<text:tab/>VERSAMENTO CONTRIBUTI O RITE<text:tab/>621,99<text:tab/>1472<text:tab/>0<text:tab/>05.02-1.01.02.01.001<text:tab/><text:s/></text:p>
      <text:p text:style-name="Standard">656<text:tab/><text:s/><text:tab/>23/06/2022<text:tab/>VERSAMENTO IMPOSTE PER I.R.A.P<text:tab/>203,6<text:tab/>1473<text:tab/>0<text:tab/>05.02-1.02.01.01.001<text:tab/><text:s/></text:p>
      <text:p text:style-name="Standard">657<text:tab/><text:s/><text:tab/>23/06/2022<text:tab/>VERSAMENTO IMPOSTE PER I.R.A.P<text:tab/>269,06<text:tab/>1730<text:tab/>0<text:tab/>08.02-1.02.01.01.001<text:tab/><text:s/></text:p>
      <text:p text:style-name="Standard">658<text:tab/><text:s/><text:tab/>23/06/2022<text:tab/>STIPENDI RELATIVI AL MESE DI: GIU<text:tab/>3.191,22<text:tab/>1731<text:tab/>0<text:tab/>10.05-1.01.01.01.002<text:tab/><text:s/></text:p>
      <text:p text:style-name="Standard">659<text:tab/><text:s/><text:tab/>23/06/2022<text:tab/>VERSAMENTO CONTRIBUTI O RITE<text:tab/>841,42<text:tab/>1732<text:tab/>0<text:tab/>10.05-1.01.02.01.001<text:tab/><text:s/></text:p>
      <text:p text:style-name="Standard">660<text:tab/><text:s/><text:tab/>23/06/2022<text:tab/>STIPENDI RELATIVI AL MESE DI: GIU<text:tab/>948,35<text:tab/>1909<text:tab/>0<text:tab/>12.07-1.01.01.01.009<text:tab/><text:s/></text:p>
      <text:p text:style-name="Standard">661<text:tab/><text:s/><text:tab/>23/06/2022<text:tab/>STIPENDI RELATIVI AL MESE DI: GIU<text:tab/>22.670,98<text:tab/>1919<text:tab/>0<text:tab/>09.02-1.01.01.01.006<text:tab/><text:s/></text:p>
      <text:p text:style-name="Standard">662<text:tab/><text:s/><text:tab/>23/06/2022<text:tab/>VERSAMENTO CONTRIBUTI O RITE<text:tab/>6.571,92<text:tab/>1920<text:tab/>0<text:tab/>09.02-1.01.02.01.001<text:tab/><text:s/></text:p>
      <text:p text:style-name="Standard">663<text:tab/><text:s/><text:tab/>23/06/2022<text:tab/>VERSAMENTO IMPOSTE PER I.R.A.P<text:tab/>1.954,55<text:tab/>1921<text:tab/>0<text:tab/>09.02-1.03.01.02.001<text:tab/><text:s/></text:p>
      <text:p text:style-name="Standard">664<text:tab/><text:s/><text:tab/>23/06/2022<text:tab/>STIPENDI RELATIVI AL MESE DI: GIU<text:tab/>338,06<text:tab/>5001<text:tab/>1<text:tab/>99.01-7.01.99.99.999<text:tab/><text:s/></text:p>
      <text:p text:style-name="Standard">665<text:tab/><text:s/><text:tab/>23/06/2022<text:tab/>VERSAMENTO CONTRIBUTI O RITE<text:tab/>4.483,02<text:tab/>5001<text:tab/>1<text:tab/>99.01-7.01.99.99.999<text:tab/><text:s/></text:p>
      <text:p text:style-name="Standard">666<text:tab/><text:s/><text:tab/>23/06/2022<text:tab/>VERSAMENTO CONTRIBUTI O RITE<text:tab/>567,62<text:tab/>5001<text:tab/>4<text:tab/>99.01-7.01.99.99.999<text:tab/><text:s/></text:p>
      <text:p text:style-name="Standard">667<text:tab/><text:s/><text:tab/>23/06/2022<text:tab/>VERSAMENTO CONTRIBUTI O RITE<text:tab/>355,55<text:tab/>5001<text:tab/>6<text:tab/>99.01-7.01.99.99.999<text:tab/><text:s/></text:p>
      <text:p text:style-name="Standard">668<text:tab/><text:s/><text:tab/>23/06/2022<text:tab/>VERSAMENTO CONTRIBUTI O RITE<text:tab/>328,27<text:tab/>5002<text:tab/>0<text:tab/>99.01-7.01.99.99.999<text:tab/><text:s/></text:p>
      <text:p text:style-name="Standard">669<text:tab/><text:s/><text:tab/>23/06/2022<text:tab/>VERSAMENTO CONTRIBUTI O RITE<text:tab/>3.368,38<text:tab/>5002<text:tab/>0<text:tab/>99.01-7.01.99.99.999<text:tab/><text:s/></text:p>
      <text:p text:style-name="Standard">670<text:tab/><text:s/><text:tab/>23/06/2022<text:tab/>STIPENDI RELATIVI AL MESE DI: GIU<text:tab/>1.175,04<text:tab/>5003<text:tab/>0<text:tab/>99.01-7.01.99.99.999<text:tab/><text:s/></text:p>
      <text:p text:style-name="Standard">671<text:tab/><text:s/><text:tab/>23/06/2022<text:tab/>VERSAMENTO CONTRIBUTI O RITE<text:tab/>150<text:tab/>5003<text:tab/>0<text:tab/>99.01-7.01.99.99.999<text:tab/><text:s/></text:p>
      <text:p text:style-name="Standard">672<text:tab/>RA<text:tab/>23/06/2022<text:tab/>LIQUIDAZIONE FATTURA PER CONT<text:tab/>2.176,22<text:tab/>1429<text:tab/>1<text:tab/>04.07-1.03.02.99.999<text:tab/>NO</text:p>
      <text:p text:style-name="Standard">673<text:tab/><text:s/><text:tab/>30/06/2022<text:tab/>VERSAMENTO IVA DA SPLIT PAYME<text:tab/>19.010,04<text:tab/>5012<text:tab/>0<text:tab/>99.01-7.01.99.99.999<text:tab/><text:s/></text:p>
      <text:p text:style-name="Standard">674<text:tab/>RA<text:tab/>05/07/2022<text:tab/>LIQUIDAZIONE FATTURA RELATIVA A<text:tab/>35.864,81<text:tab/>4095<text:tab/>3<text:tab/>01.06-2.02.01.09.999<text:tab/>NO</text:p>
      <text:p text:style-name="Standard">690<text:tab/>RA<text:tab/>07/07/2022<text:tab/>LIQUIDAZIONE FATTURA ALLA DITTA<text:tab/>12,08<text:tab/>1041<text:tab/>0<text:tab/>01.02-1.03.01.02.999<text:tab/>NO</text:p>
      <text:p text:style-name="Standard">691<text:tab/><text:s/><text:tab/>07/07/2022<text:tab/>LIQUIDAZIONE FATTURA PER CONT<text:tab/>406,5<text:tab/>1058<text:tab/>0<text:tab/>01.02-1.03.02.11.006<text:tab/>NO</text:p>
      <text:p text:style-name="Standard">692<text:tab/>RA<text:tab/>07/07/2022<text:tab/>LIQUIDAZIONE FATTURA QUALE AC<text:tab/>366<text:tab/>1058<text:tab/>0<text:tab/>01.02-1.03.02.11.006<text:tab/>NO</text:p>
      <text:p text:style-name="Standard">693<text:tab/><text:s/><text:tab/>07/07/2022<text:tab/>LIQUIDAZIONE CONTRIBUTO UNIFIC<text:tab/>650<text:tab/>1026<text:tab/>0<text:tab/>01.02-1.03.02.11.006<text:tab/>NO</text:p>
      <text:soft-page-break/>
      <text:p text:style-name="Standard">694<text:tab/><text:s/><text:tab/>07/07/2022<text:tab/>LIQUIDAZIONE FATTURA PER INVIO<text:tab/>1.746,00<text:tab/>1043<text:tab/>3<text:tab/>01.02-1.03.02.16.002<text:tab/>NO</text:p>
      <text:p text:style-name="Standard">695<text:tab/>RA<text:tab/>07/07/2022<text:tab/>LIQUIDAZIONE FATTURA PER CONS<text:tab/>393,33<text:tab/>1428<text:tab/>0<text:tab/>04.06-1.03.02.15.999<text:tab/>NO</text:p>
      <text:p text:style-name="Standard">696<text:tab/>RA<text:tab/>11/07/2022<text:tab/>LIQUIDAZIONE FATTURA PER L ACQ<text:tab/>244<text:tab/>2085<text:tab/>0<text:tab/>07.01-1.03.02.99.999<text:tab/>NO</text:p>
      <text:p text:style-name="Standard">697<text:tab/>RA<text:tab/>11/07/2022<text:tab/>Liquidazione ricevuta per prestazione o<text:tab/>600<text:tab/>2085<text:tab/>0<text:tab/>07.01-1.03.02.99.999<text:tab/><text:s/></text:p>
      <text:p text:style-name="Standard">698<text:tab/>RA<text:tab/>11/07/2022<text:tab/>LIQUIDAZIONE FATTURA RELATIVA A<text:tab/>336<text:tab/>1916<text:tab/>0<text:tab/>12.07-1.03.02.05.999<text:tab/>NO</text:p>
      <text:p text:style-name="Standard">699<text:tab/><text:s/><text:tab/>11/07/2022<text:tab/>RIMBORSO IMPOSTA IMU ANNO 202<text:tab/>315<text:tab/>2155<text:tab/>0<text:tab/>01.11-1.04.02.05.999<text:tab/><text:s/></text:p>
      <text:p text:style-name="Standard">700<text:tab/><text:s/><text:tab/>11/07/2022<text:tab/>RIMBORSO IMPOSTA IMU ANNO 202<text:tab/>367<text:tab/>2155<text:tab/>0<text:tab/>01.11-1.04.02.05.999<text:tab/><text:s/></text:p>
      <text:p text:style-name="Standard">701<text:tab/><text:s/><text:tab/>11/07/2022<text:tab/>RIMBORSO IMPOSTA IMU ANNO 202<text:tab/>414<text:tab/>2155<text:tab/>0<text:tab/>01.11-1.04.02.05.999<text:tab/><text:s/></text:p>
      <text:p text:style-name="Standard">702<text:tab/>RA<text:tab/>12/07/2022<text:tab/>LIQUIDAZIONE FATTURA QUALE ON<text:tab/>1.616,75<text:tab/>1058<text:tab/>0<text:tab/>01.02-1.03.02.11.006<text:tab/>NO</text:p>
      <text:p text:style-name="Standard">703<text:tab/><text:s/><text:tab/>12/07/2022<text:tab/>Mandato da economato per rimborso b<text:tab/>59,7<text:tab/>1041<text:tab/>0<text:tab/>01.02-1.03.01.02.001<text:tab/><text:s/></text:p>
      <text:p text:style-name="Standard">704<text:tab/><text:s/><text:tab/>12/07/2022<text:tab/>Mandato da economato per rimborso b<text:tab/>95,19<text:tab/>1043<text:tab/>2<text:tab/>01.02-1.03.02.05.999<text:tab/><text:s/></text:p>
      <text:p text:style-name="Standard">705<text:tab/><text:s/><text:tab/>12/07/2022<text:tab/>Mandato da economato per rimborso b<text:tab/>70<text:tab/>1057<text:tab/>0<text:tab/>01.01-1.03.02.09.001<text:tab/><text:s/></text:p>
      <text:p text:style-name="Standard">706<text:tab/><text:s/><text:tab/>12/07/2022<text:tab/>Mandato da economato per rimborso b<text:tab/>100,5<text:tab/>1808<text:tab/>0<text:tab/>09.02-1.03.01.02.999<text:tab/><text:s/></text:p>
      <text:p text:style-name="Standard">707<text:tab/>RA<text:tab/>14/07/2022<text:tab/>LIQUIDAZIONE SOMMA PER INDENNI<text:tab/>1.742,35<text:tab/>1001<text:tab/>1<text:tab/>01.01-1.03.02.01.001<text:tab/><text:s/></text:p>
      <text:p text:style-name="Standard">708<text:tab/>RA<text:tab/>14/07/2022<text:tab/>LIQUIDAZIONE SOMMA PER INDENNI<text:tab/>348,47<text:tab/>1001<text:tab/>1<text:tab/>01.01-1.03.02.01.001<text:tab/><text:s/></text:p>
      <text:p text:style-name="Standard">709<text:tab/>RA<text:tab/>14/07/2022<text:tab/>LIQUIDAZIONE SOMMA PER INDENNI<text:tab/>522,7<text:tab/>1001<text:tab/>1<text:tab/>01.01-1.03.02.01.001<text:tab/><text:s/></text:p>
      <text:p text:style-name="Standard">710<text:tab/>RA<text:tab/>14/07/2022<text:tab/>LIQUIDAZIONE SOMMA PER INDENNI<text:tab/>261,36<text:tab/>1001<text:tab/>1<text:tab/>01.01-1.03.02.01.001<text:tab/><text:s/></text:p>
      <text:p text:style-name="Standard">711<text:tab/>RA<text:tab/>14/07/2022<text:tab/>LIQUIDAZIONE SOMMA PER INDENNI<text:tab/>522,7<text:tab/>1001<text:tab/>1<text:tab/>01.01-1.03.02.01.001<text:tab/><text:s/></text:p>
      <text:p text:style-name="Standard">712<text:tab/>RA<text:tab/>14/07/2022<text:tab/>LIQUIDAZIONE SOMMA PER INDENNI<text:tab/>522,7<text:tab/>1001<text:tab/>2<text:tab/>01.01-1.03.02.01.001<text:tab/><text:s/></text:p>
      <text:p text:style-name="Standard">713<text:tab/>RA<text:tab/>19/07/2022<text:tab/>LIQUIDAZIONE FATTURA PER SERVI<text:tab/>1.697,63<text:tab/>1739<text:tab/>0<text:tab/>09.03-1.03.02.15.004<text:tab/>NO</text:p>
      <text:p text:style-name="Standard">714<text:tab/><text:s/><text:tab/>19/07/2022<text:tab/>COMUNE DI SANTALFIO- CORRISPE<text:tab/>671,6<text:tab/>5012<text:tab/>0<text:tab/>99.01-7.01.99.99.999<text:tab/><text:s/></text:p>
      <text:p text:style-name="Standard">715<text:tab/>RA<text:tab/>21/07/2022<text:tab/>LIQUIDAZIONBE FATTURA PER CON<text:tab/>2.176,22<text:tab/>1429<text:tab/>1<text:tab/>04.07-1.03.02.99.999<text:tab/>NO</text:p>
      <text:p text:style-name="Standard">716<text:tab/>RA<text:tab/>21/07/2022<text:tab/>LIQUIDAZIONE FATTURA PER FORNI<text:tab/>424,12<text:tab/>1346<text:tab/>0<text:tab/>04.01-1.03.02.05.999<text:tab/>NO</text:p>
      <text:p text:style-name="Standard">717<text:tab/>RA<text:tab/>21/07/2022<text:tab/>LIQUIDAZIONE FATTURA PER SERVI<text:tab/>3.769,49<text:tab/>1739<text:tab/>0<text:tab/>09.03-1.03.02.15.005<text:tab/>NO</text:p>
      <text:p text:style-name="Standard">718<text:tab/>RA<text:tab/>21/07/2022<text:tab/>LIQUIDAZIONE FATTURE PER SERVI<text:tab/>4.842,42<text:tab/>1739<text:tab/>0<text:tab/>09.03-1.03.02.15.005<text:tab/>NO</text:p>
      <text:p text:style-name="Standard">719<text:tab/><text:s/><text:tab/>21/07/2022<text:tab/>LIQUIDAZIONE FATTURA PER LA CO<text:tab/>839,2<text:tab/>1058<text:tab/>0<text:tab/>01.02-1.03.02.11.006<text:tab/>NO</text:p>
      <text:soft-page-break/>
      <text:p text:style-name="Standard">720<text:tab/><text:s/><text:tab/>21/07/2022<text:tab/>LIQUIDAZIONE FATTURA PER IL PR<text:tab/>2.633,20<text:tab/>1058<text:tab/>0<text:tab/>01.02-1.03.02.11.006<text:tab/>NO</text:p>
      <text:p text:style-name="Standard">721<text:tab/><text:s/><text:tab/>22/07/2022<text:tab/>STIPENDI RELATIVI AL MESE DI: LUG<text:tab/>1.065,60<text:tab/>1021<text:tab/>0<text:tab/>01.02-1.01.01.01.002<text:tab/><text:s/></text:p>
      <text:p text:style-name="Standard">722<text:tab/><text:s/><text:tab/>22/07/2022<text:tab/>VERSAMENTO CONTRIBUTI O RITE<text:tab/>546,3<text:tab/>1022<text:tab/>0<text:tab/>01.10-1.01.02.01.001<text:tab/><text:s/></text:p>
      <text:p text:style-name="Standard">723<text:tab/><text:s/><text:tab/>22/07/2022<text:tab/>VERSAMENTO IMPOSTE PER I.R.A.P<text:tab/>172,34<text:tab/>1023<text:tab/>0<text:tab/>01.10-1.02.01.01.001<text:tab/><text:s/></text:p>
      <text:p text:style-name="Standard">724<text:tab/><text:s/><text:tab/>22/07/2022<text:tab/>STIPENDI RELATIVI AL MESE DI: LUG<text:tab/>3.131,08<text:tab/>1066<text:tab/>0<text:tab/>01.03-1.01.01.01.006<text:tab/><text:s/></text:p>
      <text:p text:style-name="Standard">725<text:tab/><text:s/><text:tab/>22/07/2022<text:tab/>VERSAMENTO CONTRIBUTI O RITE<text:tab/>930,23<text:tab/>1067<text:tab/>0<text:tab/>01.03-1.01.02.01.001<text:tab/><text:s/></text:p>
      <text:p text:style-name="Standard">726<text:tab/><text:s/><text:tab/>22/07/2022<text:tab/>VERSAMENTO IMPOSTE PER I.R.A.P<text:tab/>269,32<text:tab/>1068<text:tab/>0<text:tab/>01.03-1.02.01.01.001<text:tab/><text:s/></text:p>
      <text:p text:style-name="Standard">727<text:tab/><text:s/><text:tab/>22/07/2022<text:tab/>STIPENDI RELATIVI AL MESE DI: LUG<text:tab/>3.514,45<text:tab/>1081<text:tab/>0<text:tab/>01.06-1.01.01.01.002<text:tab/><text:s/></text:p>
      <text:p text:style-name="Standard">728<text:tab/><text:s/><text:tab/>22/07/2022<text:tab/>VERSAMENTO CONTRIBUTI O RITE<text:tab/>1.053,82<text:tab/>1082<text:tab/>0<text:tab/>01.06-1.01.02.01.001<text:tab/><text:s/></text:p>
      <text:p text:style-name="Standard">729<text:tab/><text:s/><text:tab/>22/07/2022<text:tab/>VERSAMENTO IMPOSTE PER I.R.A.P<text:tab/>304,21<text:tab/>1083<text:tab/>0<text:tab/>01.06-1.02.01.01.001<text:tab/><text:s/></text:p>
      <text:p text:style-name="Standard">730<text:tab/><text:s/><text:tab/>22/07/2022<text:tab/>STIPENDI RELATIVI AL MESE DI: LUG<text:tab/>5.891,79<text:tab/>1276<text:tab/>0<text:tab/>03.01-1.01.01.01.002<text:tab/><text:s/></text:p>
      <text:p text:style-name="Standard">731<text:tab/><text:s/><text:tab/>22/07/2022<text:tab/>VERSAMENTO CONTRIBUTI O RITE<text:tab/>1.098,83<text:tab/>1277<text:tab/>0<text:tab/>03.01-1.01.02.01.001<text:tab/><text:s/></text:p>
      <text:p text:style-name="Standard">732<text:tab/><text:s/><text:tab/>22/07/2022<text:tab/>VERSAMENTO IMPOSTE PER I.R.A.P<text:tab/>500,79<text:tab/>1278<text:tab/>0<text:tab/>03.01-1.02.01.01.001<text:tab/><text:s/></text:p>
      <text:p text:style-name="Standard">733<text:tab/><text:s/><text:tab/>22/07/2022<text:tab/>STIPENDI RELATIVI AL MESE DI: LUG<text:tab/>6.786,57<text:tab/>1451<text:tab/>0<text:tab/>04.06-1.01.01.01.002<text:tab/><text:s/></text:p>
      <text:p text:style-name="Standard">734<text:tab/><text:s/><text:tab/>22/07/2022<text:tab/>VERSAMENTO CONTRIBUTI O RITE<text:tab/>1.336,09<text:tab/>1452<text:tab/>0<text:tab/>04.06-1.01.02.01.001<text:tab/><text:s/></text:p>
      <text:p text:style-name="Standard">735<text:tab/><text:s/><text:tab/>22/07/2022<text:tab/>VERSAMENTO IMPOSTE PER I.R.A.P<text:tab/>576,87<text:tab/>1453<text:tab/>0<text:tab/>04.06-1.02.01.01.001<text:tab/><text:s/></text:p>
      <text:p text:style-name="Standard">736<text:tab/><text:s/><text:tab/>22/07/2022<text:tab/>STIPENDI RELATIVI AL MESE DI: LUG<text:tab/>2.398,88<text:tab/>1471<text:tab/>0<text:tab/>05.02-1.01.01.01.002<text:tab/><text:s/></text:p>
      <text:p text:style-name="Standard">737<text:tab/><text:s/><text:tab/>22/07/2022<text:tab/>VERSAMENTO CONTRIBUTI O RITE<text:tab/>622,93<text:tab/>1472<text:tab/>0<text:tab/>05.02-1.01.02.01.001<text:tab/><text:s/></text:p>
      <text:p text:style-name="Standard">738<text:tab/><text:s/><text:tab/>22/07/2022<text:tab/>VERSAMENTO IMPOSTE PER I.R.A.P<text:tab/>203,9<text:tab/>1473<text:tab/>0<text:tab/>05.02-1.02.01.01.001<text:tab/><text:s/></text:p>
      <text:p text:style-name="Standard">739<text:tab/><text:s/><text:tab/>22/07/2022<text:tab/>VERSAMENTO IMPOSTE PER I.R.A.P<text:tab/>268,68<text:tab/>1730<text:tab/>0<text:tab/>08.02-1.02.01.01.001<text:tab/><text:s/></text:p>
      <text:p text:style-name="Standard">740<text:tab/><text:s/><text:tab/>22/07/2022<text:tab/>STIPENDI RELATIVI AL MESE DI: LUG<text:tab/>3.186,80<text:tab/>1731<text:tab/>0<text:tab/>10.05-1.01.01.01.002<text:tab/><text:s/></text:p>
      <text:p text:style-name="Standard">741<text:tab/><text:s/><text:tab/>22/07/2022<text:tab/>VERSAMENTO CONTRIBUTI O RITE<text:tab/>843,98<text:tab/>1732<text:tab/>0<text:tab/>10.05-1.01.02.01.001<text:tab/><text:s/></text:p>
      <text:p text:style-name="Standard">742<text:tab/><text:s/><text:tab/>22/07/2022<text:tab/>STIPENDI RELATIVI AL MESE DI: LUG<text:tab/>943,18<text:tab/>1909<text:tab/>0<text:tab/>12.07-1.01.01.01.009<text:tab/><text:s/></text:p>
      <text:p text:style-name="Standard">743<text:tab/><text:s/><text:tab/>22/07/2022<text:tab/>STIPENDI RELATIVI AL MESE DI: LUG<text:tab/>22.712,41<text:tab/>1919<text:tab/>0<text:tab/>09.02-1.01.01.01.006<text:tab/><text:s/></text:p>
      <text:p text:style-name="Standard">744<text:tab/><text:s/><text:tab/>22/07/2022<text:tab/>VERSAMENTO CONTRIBUTI O RITE<text:tab/>6.583,81<text:tab/>1920<text:tab/>0<text:tab/>09.02-1.01.02.01.001<text:tab/><text:s/></text:p>
      <text:p text:style-name="Standard">745<text:tab/><text:s/><text:tab/>22/07/2022<text:tab/>VERSAMENTO IMPOSTE PER I.R.A.P<text:tab/>1.959,00<text:tab/>1921<text:tab/>0<text:tab/>09.02-1.03.01.02.001<text:tab/><text:s/></text:p>
      <text:soft-page-break/>
      <text:p text:style-name="Standard">746<text:tab/><text:s/><text:tab/>22/07/2022<text:tab/>STIPENDI RELATIVI AL MESE DI: LUG<text:tab/>5.366,65<text:tab/>5001<text:tab/>1<text:tab/>99.01-7.01.99.99.999<text:tab/><text:s/></text:p>
      <text:p text:style-name="Standard">747<text:tab/><text:s/><text:tab/>22/07/2022<text:tab/>VERSAMENTO CONTRIBUTI O RITE<text:tab/>517,97<text:tab/>5001<text:tab/>1<text:tab/>99.01-7.01.99.99.999<text:tab/><text:s/></text:p>
      <text:p text:style-name="Standard">748<text:tab/><text:s/><text:tab/>22/07/2022<text:tab/>VERSAMENTO CONTRIBUTI O RITE<text:tab/>26<text:tab/>5001<text:tab/>4<text:tab/>99.01-7.01.99.99.999<text:tab/><text:s/></text:p>
      <text:p text:style-name="Standard">749<text:tab/><text:s/><text:tab/>22/07/2022<text:tab/>VERSAMENTO CONTRIBUTI O RITE<text:tab/>20<text:tab/>5001<text:tab/>6<text:tab/>99.01-7.01.99.99.999<text:tab/><text:s/></text:p>
      <text:p text:style-name="Standard">750<text:tab/><text:s/><text:tab/>22/07/2022<text:tab/>VERSAMENTO CONTRIBUTI O RITE<text:tab/>250,69<text:tab/>5001<text:tab/>6<text:tab/>99.01-7.01.99.99.999<text:tab/><text:s/></text:p>
      <text:p text:style-name="Standard">751<text:tab/><text:s/><text:tab/>22/07/2022<text:tab/>VERSAMENTO CONTRIBUTI O RITE<text:tab/>5.688,64<text:tab/>5002<text:tab/>0<text:tab/>99.01-7.01.99.99.999<text:tab/><text:s/></text:p>
      <text:p text:style-name="Standard">752<text:tab/><text:s/><text:tab/>22/07/2022<text:tab/>STIPENDI RELATIVI AL MESE DI: LUG<text:tab/>1.201,04<text:tab/>5003<text:tab/>0<text:tab/>99.01-7.01.99.99.999<text:tab/><text:s/></text:p>
      <text:p text:style-name="Standard">753<text:tab/><text:s/><text:tab/>22/07/2022<text:tab/>VERSAMENTO CONTRIBUTI O RITE<text:tab/>150<text:tab/>5003<text:tab/>0<text:tab/>99.01-7.01.99.99.999<text:tab/><text:s/></text:p>
      <text:p text:style-name="Standard">754<text:tab/>RA<text:tab/>26/07/2022<text:tab/>LIQUIDAZIONE FATTURA IN ACCONT<text:tab/>1.160,00<text:tab/>2085<text:tab/>0<text:tab/>07.01-1.03.02.99.999<text:tab/>NO</text:p>
      <text:p text:style-name="Standard">755<text:tab/>RA<text:tab/>26/07/2022<text:tab/>LIQUIDAZIONE SALDO FATTURA PE<text:tab/>2.500,00<text:tab/>2090<text:tab/>0<text:tab/>07.01-1.03.02.99.999<text:tab/>NO</text:p>
      <text:p text:style-name="Standard">756<text:tab/>RA<text:tab/>26/07/2022<text:tab/>LIQUIDAZIONE FATTURA PER L ACQ<text:tab/>1.229,76<text:tab/>2085<text:tab/>0<text:tab/>07.01-1.03.02.99.999<text:tab/>NO</text:p>
      <text:p text:style-name="Standard">757<text:tab/>RA<text:tab/>26/07/2022<text:tab/>Liquidazione Fattura per la fornitura di u<text:tab/>880<text:tab/>2085<text:tab/>0<text:tab/>07.01-1.03.02.99.999<text:tab/>NO</text:p>
      <text:p text:style-name="Standard">758<text:tab/>RA<text:tab/>26/07/2022<text:tab/>LIQUIDAZIONE FATTURA PER INFOR<text:tab/>1.683,60<text:tab/>1053<text:tab/>0<text:tab/>01.02-1.03.02.09.005<text:tab/>NO</text:p>
      <text:p text:style-name="Standard">759<text:tab/>RA<text:tab/>27/07/2022<text:tab/>LIQUIDAZIONE FATTURA TRIMESTR<text:tab/>183<text:tab/>1043<text:tab/>2<text:tab/>01.02-1.03.02.05.999<text:tab/>NO</text:p>
      <text:p text:style-name="Standard">760<text:tab/>RA<text:tab/>27/07/2022<text:tab/>LIQUIDAZIONE FATTURA PER LA FO<text:tab/>397,95<text:tab/>1911<text:tab/>0<text:tab/>12.04-1.03.02.99.999<text:tab/>NO</text:p>
      <text:p text:style-name="Standard">761<text:tab/>RA<text:tab/>27/07/2022<text:tab/>LIQUIDAZIONE FATTURA PER LA FO<text:tab/>4.988,72<text:tab/>2085<text:tab/>0<text:tab/>07.01-1.03.02.99.999<text:tab/>NO</text:p>
      <text:p text:style-name="Standard">762<text:tab/>RA<text:tab/>27/07/2022<text:tab/>LIQUIDAZIONE FATTURA IN ACCONT<text:tab/>2.274,50<text:tab/>1911<text:tab/>0<text:tab/>12.04-1.03.02.99.999<text:tab/>NO</text:p>
      <text:p text:style-name="Standard">763<text:tab/>RA<text:tab/>27/07/2022<text:tab/>LIQUIDAZIONE SALDO FATTURA PE<text:tab/>1.796,50<text:tab/>1911<text:tab/>0<text:tab/>12.04-1.03.02.99.999<text:tab/>NO</text:p>
      <text:p text:style-name="Standard">764<text:tab/><text:s/><text:tab/>27/07/2022<text:tab/>STIPENDI RELATIVI AL MESE DI: LUG<text:tab/>188,96<text:tab/>3200<text:tab/>0<text:tab/>08.01-2.02.01.09.999<text:tab/><text:s/></text:p>
      <text:p text:style-name="Standard">765<text:tab/><text:s/><text:tab/>27/07/2022<text:tab/>VERSAMENTO CONTRIBUTI O RITE<text:tab/>44,98<text:tab/>3200<text:tab/>0<text:tab/>08.01-2.02.01.09.999<text:tab/><text:s/></text:p>
      <text:p text:style-name="Standard">766<text:tab/><text:s/><text:tab/>27/07/2022<text:tab/>VERSAMENTO IMPOSTE PER I.R.A.P<text:tab/>16,06<text:tab/>3200<text:tab/>0<text:tab/>08.01-2.02.01.09.999<text:tab/><text:s/></text:p>
      <text:p text:style-name="Standard">767<text:tab/><text:s/><text:tab/>27/07/2022<text:tab/>STIPENDI RELATIVI AL MESE DI: LUG<text:tab/>1,51<text:tab/>5001<text:tab/>1<text:tab/>99.01-7.01.99.99.999<text:tab/><text:s/></text:p>
      <text:p text:style-name="Standard">768<text:tab/><text:s/><text:tab/>27/07/2022<text:tab/>VERSAMENTO CONTRIBUTI O RITE<text:tab/>15,87<text:tab/>5001<text:tab/>1<text:tab/>99.01-7.01.99.99.999<text:tab/><text:s/></text:p>
      <text:p text:style-name="Standard">769<text:tab/>RA<text:tab/>27/07/2022<text:tab/>LIQUIDAZIONE FATTURA PER FORNI<text:tab/>4.730,55<text:tab/>1053<text:tab/>0<text:tab/>01.02-1.03.02.09.005<text:tab/>NO</text:p>
      <text:p text:style-name="Standard">770<text:tab/>RA<text:tab/>28/07/2022<text:tab/>LIQUIDAZIONE ACCONTO I SEMEST<text:tab/>1.830,00<text:tab/>1026<text:tab/>0<text:tab/>01.02-1.03.02.11.999<text:tab/>NO</text:p>
      <text:p text:style-name="Standard">771<text:tab/>RA<text:tab/>28/07/2022<text:tab/>LIQUIDAZIONE FATTURE PER SERVI<text:tab/>1.507,53<text:tab/>1739<text:tab/>0<text:tab/>09.03-1.03.02.15.004<text:tab/>NO</text:p>
      <text:soft-page-break/>
      <text:p text:style-name="Standard">772<text:tab/>RA<text:tab/>28/07/2022<text:tab/>LIQUIDAZIONE FATTURA PER LAVO<text:tab/>2.727,76<text:tab/>1740<text:tab/>0<text:tab/>09.02-1.03.02.15.004<text:tab/>NO</text:p>
      <text:p text:style-name="Standard">773<text:tab/>RA<text:tab/>28/07/2022<text:tab/>LIQUIDAZIONE FATTURA PER LAVO<text:tab/>4.340,44<text:tab/>1740<text:tab/>0<text:tab/>09.02-1.03.02.15.004<text:tab/>NO</text:p>
      <text:p text:style-name="Standard">774<text:tab/>RA<text:tab/>28/07/2022<text:tab/>LIQUIDAZIONE FATTURA PER LAVO<text:tab/>12.200,00<text:tab/>1740<text:tab/>0<text:tab/>09.02-1.03.02.15.004<text:tab/>NO</text:p>
      <text:p text:style-name="Standard">775<text:tab/>RA<text:tab/>28/07/2022<text:tab/>LIQUIDAZIONE FATTURA PER SERVI<text:tab/>695,4<text:tab/>1043<text:tab/>2<text:tab/>01.02-1.03.02.05.999<text:tab/>NO</text:p>
      <text:p text:style-name="Standard">776<text:tab/>RA<text:tab/>28/07/2022<text:tab/>LIQUIDAZIONE FATTURA RELATIVA A<text:tab/>183<text:tab/>1043<text:tab/>2<text:tab/>01.02-1.03.02.05.999<text:tab/>NO</text:p>
      <text:p text:style-name="Standard">777<text:tab/><text:s/><text:tab/>28/07/2022<text:tab/>STIPENDI RELATIVI AL MESE DI: LUG<text:tab/>2.000,00<text:tab/>1066<text:tab/>0<text:tab/>01.03-1.01.01.01.001<text:tab/><text:s/></text:p>
      <text:p text:style-name="Standard">778<text:tab/><text:s/><text:tab/>28/07/2022<text:tab/>VERSAMENTO CONTRIBUTI O RITE<text:tab/>476<text:tab/>1067<text:tab/>0<text:tab/>01.03-1.01.02.01.001<text:tab/><text:s/></text:p>
      <text:p text:style-name="Standard">779<text:tab/><text:s/><text:tab/>28/07/2022<text:tab/>VERSAMENTO IMPOSTE PER I.R.A.P<text:tab/>170<text:tab/>1068<text:tab/>0<text:tab/>01.03-1.02.01.01.001<text:tab/><text:s/></text:p>
      <text:p text:style-name="Standard">780<text:tab/><text:s/><text:tab/>28/07/2022<text:tab/>STIPENDI RELATIVI AL MESE DI: LUG<text:tab/>1.500,00<text:tab/>1081<text:tab/>0<text:tab/>01.06-1.01.01.01.001<text:tab/><text:s/></text:p>
      <text:p text:style-name="Standard">781<text:tab/><text:s/><text:tab/>28/07/2022<text:tab/>VERSAMENTO CONTRIBUTI O RITE<text:tab/>357<text:tab/>1082<text:tab/>0<text:tab/>01.06-1.01.02.01.001<text:tab/><text:s/></text:p>
      <text:p text:style-name="Standard">782<text:tab/><text:s/><text:tab/>28/07/2022<text:tab/>VERSAMENTO IMPOSTE PER I.R.A.P<text:tab/>127,5<text:tab/>1083<text:tab/>0<text:tab/>01.06-1.02.01.01.001<text:tab/><text:s/></text:p>
      <text:p text:style-name="Standard">783<text:tab/><text:s/><text:tab/>28/07/2022<text:tab/>STIPENDI RELATIVI AL MESE DI: LUG<text:tab/>875<text:tab/>1471<text:tab/>0<text:tab/>05.02-1.01.01.01.001<text:tab/><text:s/></text:p>
      <text:p text:style-name="Standard">784<text:tab/><text:s/><text:tab/>28/07/2022<text:tab/>VERSAMENTO CONTRIBUTI O RITE<text:tab/>208,25<text:tab/>1472<text:tab/>0<text:tab/>05.02-1.01.02.01.001<text:tab/><text:s/></text:p>
      <text:p text:style-name="Standard">785<text:tab/><text:s/><text:tab/>28/07/2022<text:tab/>VERSAMENTO IMPOSTE PER I.R.A.P<text:tab/>74,38<text:tab/>1473<text:tab/>0<text:tab/>05.02-1.02.01.01.001<text:tab/><text:s/></text:p>
      <text:p text:style-name="Standard">786<text:tab/><text:s/><text:tab/>28/07/2022<text:tab/>STIPENDI RELATIVI AL MESE DI: LUG<text:tab/>12<text:tab/>5001<text:tab/>1<text:tab/>99.01-7.01.99.99.999<text:tab/><text:s/></text:p>
      <text:p text:style-name="Standard">787<text:tab/><text:s/><text:tab/>28/07/2022<text:tab/>VERSAMENTO CONTRIBUTI O RITE<text:tab/>409,69<text:tab/>5001<text:tab/>1<text:tab/>99.01-7.01.99.99.999<text:tab/><text:s/></text:p>
      <text:p text:style-name="Standard">788<text:tab/><text:s/><text:tab/>28/07/2022<text:tab/>VERSAMENTO CONTRIBUTI O RITE<text:tab/>701,85<text:tab/>5002<text:tab/>0<text:tab/>99.01-7.01.99.99.999<text:tab/><text:s/></text:p>
      <text:p text:style-name="Standard">789<text:tab/><text:s/><text:tab/>29/07/2022<text:tab/>VERSAMENTO IRPEF PER INDENNIT<text:tab/>901,66<text:tab/>5002<text:tab/>0<text:tab/>99.01-7.01.99.99.999<text:tab/><text:s/></text:p>
      <text:p text:style-name="Standard">790<text:tab/><text:s/><text:tab/>29/07/2022<text:tab/>VERSAMENTO IRPEF CODICE 1040<text:tab/>182<text:tab/>5002<text:tab/>0<text:tab/>99.01-7.01.99.99.999<text:tab/><text:s/></text:p>
      <text:p text:style-name="Standard">791<text:tab/><text:s/><text:tab/>29/07/2022<text:tab/>VERSAMENTO ADDIZIONALE REGIO<text:tab/>48,22<text:tab/>5001<text:tab/>4<text:tab/>99.01-7.01.99.99.999<text:tab/><text:s/></text:p>
      <text:p text:style-name="Standard">792<text:tab/><text:s/><text:tab/>29/07/2022<text:tab/>VERSAMENTO ADDIZIONALE COMU<text:tab/>25,5<text:tab/>5001<text:tab/>6<text:tab/>99.01-7.01.99.99.999<text:tab/><text:s/></text:p>
      <text:p text:style-name="Standard">793<text:tab/><text:s/><text:tab/>29/07/2022<text:tab/>VERSAMENTO IVA DA SPLIT PAYME<text:tab/>11.691,13<text:tab/>5012<text:tab/>0<text:tab/>99.01-7.01.99.99.999<text:tab/><text:s/></text:p>
      <text:p text:style-name="Standard">794<text:tab/><text:s/><text:tab/>29/07/2022<text:tab/>VERSAMENTO IRAP PER INDENNITA<text:tab/>333,23<text:tab/>1005<text:tab/>0<text:tab/>01.01-1.02.01.01.001<text:tab/><text:s/></text:p>
      <text:p text:style-name="Standard">795<text:tab/><text:s/><text:tab/>29/07/2022<text:tab/>VERSAMENTO IRPEF RIMBORSO 73<text:tab/>316,26<text:tab/>5002<text:tab/>0<text:tab/>99.01-7.01.99.99.999<text:tab/><text:s/></text:p>
      <text:p text:style-name="Standard">796<text:tab/>RA<text:tab/>04/08/2022<text:tab/>SERVIZIO DI SPAZZAMENTO, RACC<text:tab/>15.911,01<text:tab/>1739<text:tab/>0<text:tab/>09.03-1.03.02.15.004<text:tab/>NO</text:p>
      <text:p text:style-name="Standard">797<text:tab/><text:s/><text:tab/>10/08/2022<text:tab/>Mandato da economato per rimborso b<text:tab/>70<text:tab/>1041<text:tab/>0<text:tab/>01.02-1.03.01.02.001<text:tab/><text:s/></text:p>
      <text:soft-page-break/>
      <text:p text:style-name="Standard">798<text:tab/><text:s/><text:tab/>10/08/2022<text:tab/>Mandato da economato per rimborso b<text:tab/>55,25<text:tab/>1043<text:tab/>2<text:tab/>01.02-1.03.02.05.999<text:tab/><text:s/></text:p>
      <text:p text:style-name="Standard">799<text:tab/><text:s/><text:tab/>10/08/2022<text:tab/>Mandato da economato per rimborso b<text:tab/>10,65<text:tab/>1043<text:tab/>3<text:tab/>01.02-1.03.02.16.002<text:tab/><text:s/></text:p>
      <text:p text:style-name="Standard">800<text:tab/><text:s/><text:tab/>10/08/2022<text:tab/>Mandato da economato per rimborso b<text:tab/>26<text:tab/>1057<text:tab/>0<text:tab/>01.01-1.03.02.09.001<text:tab/><text:s/></text:p>
      <text:p text:style-name="Standard">801<text:tab/><text:s/><text:tab/>10/08/2022<text:tab/>Mandato da economato per rimborso b<text:tab/>20,4<text:tab/>1366<text:tab/>0<text:tab/>04.02-1.03.02.05.999<text:tab/><text:s/></text:p>
      <text:p text:style-name="Standard">802<text:tab/><text:s/><text:tab/>10/08/2022<text:tab/>Mandato da economato per rimborso b<text:tab/>49,5<text:tab/>1808<text:tab/>0<text:tab/>09.02-1.03.01.02.999<text:tab/><text:s/></text:p>
      <text:p text:style-name="Standard">803<text:tab/><text:s/><text:tab/>10/08/2022<text:tab/>Mandato da economato per rimborso b<text:tab/>700<text:tab/>2085<text:tab/>0<text:tab/>07.01-1.03.02.99.999<text:tab/><text:s/></text:p>
      <text:p text:style-name="Standard">804<text:tab/><text:s/><text:tab/>11/08/2022<text:tab/>VERSAMENTO CONTRIBUTI O RITE<text:tab/>292,07<text:tab/>1022<text:tab/>0<text:tab/>01.10-1.01.02.01.001<text:tab/><text:s/></text:p>
      <text:p text:style-name="Standard">805<text:tab/><text:s/><text:tab/>11/08/2022<text:tab/>VERSAMENTO IMPOSTE PER I.R.A.P<text:tab/>82,35<text:tab/>1023<text:tab/>0<text:tab/>01.10-1.02.01.01.001<text:tab/><text:s/></text:p>
      <text:p text:style-name="Standard">806<text:tab/><text:s/><text:tab/>11/08/2022<text:tab/>STIPENDI RELATIVI AL MESE DI: AG<text:tab/>3.131,08<text:tab/>1066<text:tab/>0<text:tab/>01.03-1.01.01.01.006<text:tab/><text:s/></text:p>
      <text:p text:style-name="Standard">807<text:tab/><text:s/><text:tab/>11/08/2022<text:tab/>VERSAMENTO CONTRIBUTI O RITE<text:tab/>930,23<text:tab/>1067<text:tab/>0<text:tab/>01.03-1.01.02.01.001<text:tab/><text:s/></text:p>
      <text:p text:style-name="Standard">808<text:tab/><text:s/><text:tab/>11/08/2022<text:tab/>VERSAMENTO IMPOSTE PER I.R.A.P<text:tab/>269,32<text:tab/>1068<text:tab/>0<text:tab/>01.03-1.02.01.01.001<text:tab/><text:s/></text:p>
      <text:p text:style-name="Standard">809<text:tab/><text:s/><text:tab/>11/08/2022<text:tab/>STIPENDI RELATIVI AL MESE DI: AG<text:tab/>3.514,45<text:tab/>1081<text:tab/>0<text:tab/>01.06-1.01.01.01.002<text:tab/><text:s/></text:p>
      <text:p text:style-name="Standard">810<text:tab/><text:s/><text:tab/>11/08/2022<text:tab/>VERSAMENTO CONTRIBUTI O RITE<text:tab/>1.053,82<text:tab/>1082<text:tab/>0<text:tab/>01.06-1.01.02.01.001<text:tab/><text:s/></text:p>
      <text:p text:style-name="Standard">811<text:tab/><text:s/><text:tab/>11/08/2022<text:tab/>VERSAMENTO IMPOSTE PER I.R.A.P<text:tab/>304,21<text:tab/>1083<text:tab/>0<text:tab/>01.06-1.02.01.01.001<text:tab/><text:s/></text:p>
      <text:p text:style-name="Standard">812<text:tab/><text:s/><text:tab/>11/08/2022<text:tab/>STIPENDI RELATIVI AL MESE DI: AG<text:tab/>5.891,79<text:tab/>1276<text:tab/>0<text:tab/>03.01-1.01.01.01.002<text:tab/><text:s/></text:p>
      <text:p text:style-name="Standard">813<text:tab/><text:s/><text:tab/>11/08/2022<text:tab/>VERSAMENTO CONTRIBUTI O RITE<text:tab/>1.566,24<text:tab/>1277<text:tab/>0<text:tab/>03.01-1.01.02.01.001<text:tab/><text:s/></text:p>
      <text:p text:style-name="Standard">814<text:tab/><text:s/><text:tab/>11/08/2022<text:tab/>VERSAMENTO IMPOSTE PER I.R.A.P<text:tab/>500,79<text:tab/>1278<text:tab/>0<text:tab/>03.01-1.02.01.01.001<text:tab/><text:s/></text:p>
      <text:p text:style-name="Standard">815<text:tab/><text:s/><text:tab/>11/08/2022<text:tab/>STIPENDI RELATIVI AL MESE DI: AG<text:tab/>3.742,72<text:tab/>1451<text:tab/>0<text:tab/>04.06-1.01.01.01.002<text:tab/><text:s/></text:p>
      <text:p text:style-name="Standard">816<text:tab/><text:s/><text:tab/>11/08/2022<text:tab/>VERSAMENTO CONTRIBUTI O RITE<text:tab/>994,76<text:tab/>1452<text:tab/>0<text:tab/>04.06-1.01.02.01.001<text:tab/><text:s/></text:p>
      <text:p text:style-name="Standard">817<text:tab/><text:s/><text:tab/>11/08/2022<text:tab/>VERSAMENTO IMPOSTE PER I.R.A.P<text:tab/>318,14<text:tab/>1453<text:tab/>0<text:tab/>04.06-1.02.01.01.001<text:tab/><text:s/></text:p>
      <text:p text:style-name="Standard">818<text:tab/><text:s/><text:tab/>11/08/2022<text:tab/>STIPENDI RELATIVI AL MESE DI: AG<text:tab/>2.398,88<text:tab/>1471<text:tab/>0<text:tab/>05.02-1.01.01.01.002<text:tab/><text:s/></text:p>
      <text:p text:style-name="Standard">819<text:tab/><text:s/><text:tab/>11/08/2022<text:tab/>VERSAMENTO CONTRIBUTI O RITE<text:tab/>622,93<text:tab/>1472<text:tab/>0<text:tab/>05.02-1.01.02.01.001<text:tab/><text:s/></text:p>
      <text:p text:style-name="Standard">820<text:tab/><text:s/><text:tab/>11/08/2022<text:tab/>VERSAMENTO IMPOSTE PER I.R.A.P<text:tab/>203,9<text:tab/>1473<text:tab/>0<text:tab/>05.02-1.02.01.01.001<text:tab/><text:s/></text:p>
      <text:p text:style-name="Standard">821<text:tab/><text:s/><text:tab/>11/08/2022<text:tab/>VERSAMENTO IMPOSTE PER I.R.A.P<text:tab/>269,45<text:tab/>1730<text:tab/>0<text:tab/>08.02-1.02.01.01.001<text:tab/><text:s/></text:p>
      <text:p text:style-name="Standard">822<text:tab/><text:s/><text:tab/>11/08/2022<text:tab/>STIPENDI RELATIVI AL MESE DI: AG<text:tab/>3.195,78<text:tab/>1731<text:tab/>0<text:tab/>10.05-1.01.01.01.002<text:tab/><text:s/></text:p>
      <text:p text:style-name="Standard">823<text:tab/><text:s/><text:tab/>11/08/2022<text:tab/>VERSAMENTO CONTRIBUTI O RITE<text:tab/>843,16<text:tab/>1732<text:tab/>0<text:tab/>10.05-1.01.02.01.001<text:tab/><text:s/></text:p>
      <text:soft-page-break/>
      <text:p text:style-name="Standard">824<text:tab/><text:s/><text:tab/>11/08/2022<text:tab/>STIPENDI RELATIVI AL MESE DI: AG<text:tab/>950,16<text:tab/>1909<text:tab/>0<text:tab/>12.07-1.01.01.01.009<text:tab/><text:s/></text:p>
      <text:p text:style-name="Standard">825<text:tab/><text:s/><text:tab/>11/08/2022<text:tab/>STIPENDI RELATIVI AL MESE DI: AG<text:tab/>22.715,34<text:tab/>1919<text:tab/>0<text:tab/>09.02-1.01.01.01.006<text:tab/><text:s/></text:p>
      <text:p text:style-name="Standard">826<text:tab/><text:s/><text:tab/>11/08/2022<text:tab/>VERSAMENTO CONTRIBUTI O RITE<text:tab/>6.583,55<text:tab/>1920<text:tab/>0<text:tab/>09.02-1.01.02.01.001<text:tab/><text:s/></text:p>
      <text:p text:style-name="Standard">827<text:tab/><text:s/><text:tab/>11/08/2022<text:tab/>VERSAMENTO IMPOSTE PER I.R.A.P<text:tab/>1.959,25<text:tab/>1921<text:tab/>0<text:tab/>09.02-1.03.01.02.001<text:tab/><text:s/></text:p>
      <text:p text:style-name="Standard">828<text:tab/><text:s/><text:tab/>11/08/2022<text:tab/>STIPENDI RELATIVI AL MESE DI: AG<text:tab/>342,45<text:tab/>5001<text:tab/>1<text:tab/>99.01-7.01.99.99.999<text:tab/><text:s/></text:p>
      <text:p text:style-name="Standard">829<text:tab/><text:s/><text:tab/>11/08/2022<text:tab/>VERSAMENTO CONTRIBUTI O RITE<text:tab/>4.169,83<text:tab/>5001<text:tab/>1<text:tab/>99.01-7.01.99.99.999<text:tab/><text:s/></text:p>
      <text:p text:style-name="Standard">830<text:tab/><text:s/><text:tab/>11/08/2022<text:tab/>VERSAMENTO CONTRIBUTI O RITE<text:tab/>586,29<text:tab/>5001<text:tab/>4<text:tab/>99.01-7.01.99.99.999<text:tab/><text:s/></text:p>
      <text:p text:style-name="Standard">831<text:tab/><text:s/><text:tab/>11/08/2022<text:tab/>VERSAMENTO CONTRIBUTI O RITE<text:tab/>341,31<text:tab/>5001<text:tab/>6<text:tab/>99.01-7.01.99.99.999<text:tab/><text:s/></text:p>
      <text:p text:style-name="Standard">832<text:tab/><text:s/><text:tab/>11/08/2022<text:tab/>VERSAMENTO CONTRIBUTI O RITE<text:tab/>452<text:tab/>5002<text:tab/>0<text:tab/>99.01-7.01.99.99.999<text:tab/><text:s/></text:p>
      <text:p text:style-name="Standard">833<text:tab/><text:s/><text:tab/>11/08/2022<text:tab/>VERSAMENTO CONTRIBUTI O RITE<text:tab/>3.083,33<text:tab/>5002<text:tab/>0<text:tab/>99.01-7.01.99.99.999<text:tab/><text:s/></text:p>
      <text:p text:style-name="Standard">834<text:tab/><text:s/><text:tab/>11/08/2022<text:tab/>STIPENDI RELATIVI AL MESE DI: AG<text:tab/>1.201,04<text:tab/>5003<text:tab/>0<text:tab/>99.01-7.01.99.99.999<text:tab/><text:s/></text:p>
      <text:p text:style-name="Standard">835<text:tab/><text:s/><text:tab/>11/08/2022<text:tab/>VERSAMENTO CONTRIBUTI O RITE<text:tab/>150<text:tab/>5003<text:tab/>0<text:tab/>99.01-7.01.99.99.999<text:tab/><text:s/></text:p>
      <text:p text:style-name="Standard">836<text:tab/>RA<text:tab/>11/08/2022<text:tab/>LIQUIDAZIONE SOMME PER RIMOZI<text:tab/>8.345,97<text:tab/>1740<text:tab/>0<text:tab/>09.02-1.03.02.15.004<text:tab/>NO</text:p>
      <text:p text:style-name="Standard">837<text:tab/>RA<text:tab/>11/08/2022<text:tab/>FONDO DI SVILUPPO E COESIONE<text:tab/>5.000,00<text:tab/>4091<text:tab/>2<text:tab/>04.02-2.02.01.09.003<text:tab/>NO</text:p>
      <text:p text:style-name="Standard">868<text:tab/><text:s/><text:tab/>23/08/2022<text:tab/>LIQUIDAZIONE SOMMA PER SERVIZI<text:tab/>3.000,00<text:tab/>1043<text:tab/>3<text:tab/>01.02-1.03.02.16.002<text:tab/>NO</text:p>
      <text:p text:style-name="Standard">869<text:tab/>RA<text:tab/>23/08/2022<text:tab/>LIQUIDAZIONE FATTURA PER FORNI<text:tab/>584,38<text:tab/>1428<text:tab/>0<text:tab/>04.06-1.03.02.15.006<text:tab/>NO</text:p>
      <text:p text:style-name="Standard">870<text:tab/>RA<text:tab/>23/08/2022<text:tab/>LIQUIDAZIONE FATTURE PER FORNI<text:tab/>603,38<text:tab/>1428<text:tab/>0<text:tab/>04.06-1.03.02.15.006<text:tab/>NO</text:p>
      <text:p text:style-name="Standard">871<text:tab/>RA<text:tab/>23/08/2022<text:tab/>LIQUIDAZIONE FATTURE PER FORNI<text:tab/>252,86<text:tab/>1428<text:tab/>0<text:tab/>04.06-1.03.02.15.006<text:tab/>NO</text:p>
      <text:p text:style-name="Standard">872<text:tab/>RA<text:tab/>23/08/2022<text:tab/>LIQUIDAZIONE FATTURE PER FORNI<text:tab/>89,49<text:tab/>1428<text:tab/>0<text:tab/>04.06-1.03.02.15.006<text:tab/>NO</text:p>
      <text:p text:style-name="Standard">873<text:tab/>RA<text:tab/>23/08/2022<text:tab/>LIQUIDAZIONE FATTURA RELATIVA A<text:tab/>100,04<text:tab/>2085<text:tab/>0<text:tab/>07.01-1.03.02.99.999<text:tab/>NO</text:p>
      <text:p text:style-name="Standard">874<text:tab/>RA<text:tab/>23/08/2022<text:tab/>LIQUIDAZIONE FATTURA RELATIVA A<text:tab/>427<text:tab/>1041<text:tab/>0<text:tab/>01.02-1.03.01.02.999<text:tab/>NO</text:p>
      <text:p text:style-name="Standard">875<text:tab/>RA<text:tab/>23/08/2022<text:tab/>LIQUIDAZIONE DIRITTI SIAE PER LA<text:tab/>637,82<text:tab/>2085<text:tab/>0<text:tab/>07.01-1.03.02.99.999<text:tab/>NO</text:p>
      <text:p text:style-name="Standard">876<text:tab/>RA<text:tab/>23/08/2022<text:tab/>LIQUIDAZIONE FATTURA PER SERVI<text:tab/>2.269,20<text:tab/>2085<text:tab/>0<text:tab/>07.01-1.03.02.99.999<text:tab/>NO</text:p>
      <text:p text:style-name="Standard">877<text:tab/>RA<text:tab/>23/08/2022<text:tab/>LIQUIDAZIONE FATTURA PER SOSTI<text:tab/>488<text:tab/>1656<text:tab/>0<text:tab/>12.09-1.03.01.02.999<text:tab/>NO</text:p>
      <text:p text:style-name="Standard">878<text:tab/><text:s/><text:tab/>24/08/2022<text:tab/>UTILIZZO INCASSI VINCOLATI AI SEN<text:tab/>245.712,12<text:tab/>5050<text:tab/>0<text:tab/>99.01-7.01.99.06.001<text:tab/><text:s/></text:p>
      <text:p text:style-name="Standard">879<text:tab/><text:s/><text:tab/>24/08/2022<text:tab/>UTILIZZO INCASSI VINCOLATI AI SEN<text:tab/>113.714,07<text:tab/>5050<text:tab/>0<text:tab/>99.01-7.01.99.06.001<text:tab/><text:s/></text:p>
      <text:soft-page-break/>
      <text:p text:style-name="Standard">880<text:tab/><text:s/><text:tab/>24/08/2022<text:tab/>DESTINAZIONE INCASSI VINCOLATI<text:tab/>823,6<text:tab/>5051<text:tab/>0<text:tab/>99.01-7.01.99.06.002<text:tab/><text:s/></text:p>
      <text:p text:style-name="Standard">881<text:tab/><text:s/><text:tab/>24/08/2022<text:tab/>RIENTRO VINCOLATO EX ART. 195 T<text:tab/>676,22<text:tab/>5051<text:tab/>0<text:tab/>99.01-7.01.99.06.002<text:tab/><text:s/></text:p>
      <text:p text:style-name="Standard">882<text:tab/><text:s/><text:tab/>24/08/2022<text:tab/>DESTINAZIONE INCASSI VINCOLATI<text:tab/>268.513,21<text:tab/>5051<text:tab/>0<text:tab/>99.01-7.01.99.06.002<text:tab/><text:s/></text:p>
      <text:p text:style-name="Standard">883<text:tab/><text:s/><text:tab/>24/08/2022<text:tab/>DESTINAZIONE INCASSI VINCOLATI<text:tab/>78.211,58<text:tab/>5051<text:tab/>0<text:tab/>99.01-7.01.99.06.002<text:tab/><text:s/></text:p>
      <text:p text:style-name="Standard">884<text:tab/><text:s/><text:tab/>24/08/2022<text:tab/>DESTINAZIONE INCASSI VINCOLATI<text:tab/>33.972,57<text:tab/>5051<text:tab/>0<text:tab/>99.01-7.01.99.06.002<text:tab/><text:s/></text:p>
      <text:p text:style-name="Standard">885<text:tab/><text:s/><text:tab/>24/08/2022<text:tab/>DESTINAZIONE INCASSI VINCOLATI<text:tab/>113.933,34<text:tab/>5051<text:tab/>0<text:tab/>99.01-7.01.99.06.002<text:tab/><text:s/></text:p>
      <text:p text:style-name="Standard">886<text:tab/><text:s/><text:tab/>25/08/2022<text:tab/>TASSA DI REGISTRAZIONE (A COPE<text:tab/>245<text:tab/>2175<text:tab/>0<text:tab/>01.11-1.02.01.02.001<text:tab/><text:s/></text:p>
      <text:p text:style-name="Standard">887<text:tab/><text:s/><text:tab/>25/08/2022<text:tab/>SPESE PER IL SERVIZIO DI TESORE<text:tab/>26,83<text:tab/>1054<text:tab/>0<text:tab/>01.02-1.03.02.99.999<text:tab/><text:s/></text:p>
      <text:p text:style-name="Standard">888<text:tab/><text:s/><text:tab/>25/08/2022<text:tab/>COMMISSIONI POSTALI, BANCARIE<text:tab/>1,4<text:tab/>2162<text:tab/>0<text:tab/>01.11-1.03.02.99.999<text:tab/><text:s/></text:p>
      <text:p text:style-name="Standard">889<text:tab/><text:s/><text:tab/>25/08/2022<text:tab/>INTERESSI SU ANTICIPAZIONE DI LI<text:tab/>746,58<text:tab/>1836<text:tab/>1<text:tab/>06.01-1.07.05.03.999<text:tab/><text:s/></text:p>
      <text:p text:style-name="Standard">890<text:tab/><text:s/><text:tab/>25/08/2022<text:tab/>ANTICIPAZIONE DI LIQUIDITA' - QUO<text:tab/>3.768,21<text:tab/>4014<text:tab/>0<text:tab/>50.02-4.03.01.01.999<text:tab/><text:s/></text:p>
      <text:p text:style-name="Standard">891<text:tab/><text:s/><text:tab/>25/08/2022<text:tab/>QUOTA INTERESSI SU MUTUO RIST<text:tab/>5.082,14<text:tab/>1069<text:tab/>0<text:tab/>01.03-1.07.05.05.999<text:tab/><text:s/></text:p>
      <text:p text:style-name="Standard">892<text:tab/><text:s/><text:tab/>25/08/2022<text:tab/>QUOTE DI CAPITALE PER MUTUO P<text:tab/>5.967,87<text:tab/>4011<text:tab/>0<text:tab/>50.02-4.03.01.04.003<text:tab/><text:s/></text:p>
      <text:p text:style-name="Standard">893<text:tab/><text:s/><text:tab/>25/08/2022<text:tab/>PAGAMENTO MUTUI I SEMESTRE 20<text:tab/>5.963,35<text:tab/>1337<text:tab/>0<text:tab/>08.02-1.07.05.04.003<text:tab/><text:s/></text:p>
      <text:p text:style-name="Standard">894<text:tab/><text:s/><text:tab/>25/08/2022<text:tab/>PAGAMENTO MUTUI I SEMESTRE 20<text:tab/>148,05<text:tab/>1414<text:tab/>0<text:tab/>04.07-1.07.05.04.003<text:tab/><text:s/></text:p>
      <text:p text:style-name="Standard">895<text:tab/><text:s/><text:tab/>25/08/2022<text:tab/>PAGAMENTO MUTUI I SEMESTRE 20<text:tab/>493,52<text:tab/>1490<text:tab/>0<text:tab/>05.01-1.07.05.04.003<text:tab/><text:s/></text:p>
      <text:p text:style-name="Standard">896<text:tab/><text:s/><text:tab/>25/08/2022<text:tab/>PAGAMENTO MUTUI I SEMESTRE 20<text:tab/>515,33<text:tab/>1568<text:tab/>0<text:tab/>12.09-1.07.05.04.003<text:tab/><text:s/></text:p>
      <text:p text:style-name="Standard">897<text:tab/><text:s/><text:tab/>25/08/2022<text:tab/>PAGAMENTO MUTUI I SEMESTRE 20<text:tab/>364,71<text:tab/>1694<text:tab/>0<text:tab/>09.04-1.07.05.04.003<text:tab/><text:s/></text:p>
      <text:p text:style-name="Standard">898<text:tab/><text:s/><text:tab/>25/08/2022<text:tab/>PAGAMENTO MUTUI I SEMESTRE 20<text:tab/>2.254,28<text:tab/>1940<text:tab/>0<text:tab/>10.05-1.07.05.04.003<text:tab/><text:s/></text:p>
      <text:p text:style-name="Standard">899<text:tab/><text:s/><text:tab/>25/08/2022<text:tab/>PAGAMENTO MUTUI I SEMESTRE 20<text:tab/>9.745,03<text:tab/>1337<text:tab/>0<text:tab/>08.02-1.07.05.04.003<text:tab/><text:s/></text:p>
      <text:p text:style-name="Standard">900<text:tab/><text:s/><text:tab/>25/08/2022<text:tab/>PAGAMENTO MUTUI I SEMESTRE 20<text:tab/>22.717,47<text:tab/>4011<text:tab/>0<text:tab/>50.02-4.03.01.04.003<text:tab/><text:s/></text:p>
      <text:p text:style-name="Standard">901<text:tab/>RA<text:tab/>29/08/2022<text:tab/>LIQUIDAZIONE FATTURE PER FORNI<text:tab/>153,56<text:tab/>1428<text:tab/>0<text:tab/>04.06-1.03.02.15.006<text:tab/>NO</text:p>
      <text:p text:style-name="Standard">902<text:tab/>RA<text:tab/>29/08/2022<text:tab/>LIQUIDAZIONE FATTURE PER FORNI<text:tab/>370,89<text:tab/>1428<text:tab/>0<text:tab/>04.06-1.03.02.15.006<text:tab/>NO</text:p>
      <text:p text:style-name="Standard">903<text:tab/>RA<text:tab/>29/08/2022<text:tab/>LIQUIDAZIONE FATTURA PER CONT<text:tab/>2.176,22<text:tab/>1429<text:tab/>1<text:tab/>04.07-1.03.02.99.999<text:tab/>NO</text:p>
      <text:p text:style-name="Standard">904<text:tab/><text:s/><text:tab/>30/08/2022<text:tab/>STIPENDI RELATIVI AL MESE DI: AG<text:tab/>32,35<text:tab/>5001<text:tab/>1<text:tab/>99.01-7.01.99.99.999<text:tab/><text:s/></text:p>
      <text:p text:style-name="Standard">905<text:tab/><text:s/><text:tab/>30/08/2022<text:tab/>VERSAMENTO CONTRIBUTI O RITE<text:tab/>197,77<text:tab/>5001<text:tab/>1<text:tab/>99.01-7.01.99.99.999<text:tab/><text:s/></text:p>
      <text:soft-page-break/>
      <text:p text:style-name="Standard">906<text:tab/><text:s/><text:tab/>30/08/2022<text:tab/>VERSAMENTO CONTRIBUTI O RITE<text:tab/>481,8<text:tab/>5002<text:tab/>0<text:tab/>99.01-7.01.99.99.999<text:tab/><text:s/></text:p>
      <text:p text:style-name="Standard">910<text:tab/><text:s/><text:tab/>30/08/2022<text:tab/>VERSAMENTO IVA DA SPLIT PAYME<text:tab/>5.097,75<text:tab/>5012<text:tab/>0<text:tab/>99.01-7.01.99.99.999<text:tab/><text:s/></text:p>
      <text:p text:style-name="Standard">911<text:tab/><text:s/><text:tab/>06/09/2022<text:tab/>LIQUIDAZIONE POLIZZE ASSICURATI<text:tab/>180<text:tab/>1911<text:tab/>2<text:tab/>12.04-1.03.02.99.999<text:tab/><text:s/></text:p>
      <text:p text:style-name="Standard">912<text:tab/><text:s/><text:tab/>08/09/2022<text:tab/>Mandato da economato per rimborso b<text:tab/>40<text:tab/>1041<text:tab/>0<text:tab/>01.02-1.03.01.02.001<text:tab/><text:s/></text:p>
      <text:p text:style-name="Standard">913<text:tab/><text:s/><text:tab/>08/09/2022<text:tab/>Mandato da economato per rimborso b<text:tab/>31,3<text:tab/>1043<text:tab/>2<text:tab/>01.02-1.03.02.05.999<text:tab/><text:s/></text:p>
      <text:p text:style-name="Standard">914<text:tab/><text:s/><text:tab/>08/09/2022<text:tab/>Mandato da economato per rimborso b<text:tab/>50<text:tab/>1043<text:tab/>3<text:tab/>01.02-1.03.02.16.002<text:tab/><text:s/></text:p>
      <text:p text:style-name="Standard">915<text:tab/><text:s/><text:tab/>08/09/2022<text:tab/>Mandato da economato per rimborso b<text:tab/>60<text:tab/>1808<text:tab/>0<text:tab/>09.02-1.03.01.02.999<text:tab/><text:s/></text:p>
      <text:p text:style-name="Standard">916<text:tab/><text:s/><text:tab/>08/09/2022<text:tab/>Mandato da economato per rimborso b<text:tab/>45<text:tab/>1928<text:tab/>0<text:tab/>10.05-1.10.99.99.999<text:tab/><text:s/></text:p>
      <text:p text:style-name="Standard">917<text:tab/>RA<text:tab/>08/09/2022<text:tab/>LIQUIDAZIONE FATTURA PER FORNI<text:tab/>115,9<text:tab/>1041<text:tab/>0<text:tab/>01.02-1.03.01.02.999<text:tab/>NO</text:p>
      <text:p text:style-name="Standard">918<text:tab/><text:s/><text:tab/>08/09/2022<text:tab/>LIQUIDAZIONE CONTRIBUTO QUALE<text:tab/>2.400,00<text:tab/>1890<text:tab/>0<text:tab/>12.02-1.04.02.05.999<text:tab/><text:s/></text:p>
      <text:p text:style-name="Standard">920<text:tab/>RA<text:tab/>08/09/2022<text:tab/>LIQUIDAZIONE FATTURA PER LA FO<text:tab/>2.575,50<text:tab/>2085<text:tab/>0<text:tab/>07.01-1.03.02.99.999<text:tab/>NO</text:p>
      <text:p text:style-name="Standard">921<text:tab/>RA<text:tab/>08/09/2022<text:tab/>LIQUIDAZIONE FATTURA QUALE SAL<text:tab/>9.887,50<text:tab/>4091<text:tab/>2<text:tab/>04.02-2.02.01.09.003<text:tab/>NO</text:p>
      <text:p text:style-name="Standard">922<text:tab/>RA<text:tab/>08/09/2022<text:tab/>LIQUIDAZIONE FATTURA PER SERVI<text:tab/>2.403,50<text:tab/>1739<text:tab/>0<text:tab/>09.03-1.03.02.15.005<text:tab/>NO</text:p>
      <text:p text:style-name="Standard">923<text:tab/>RA<text:tab/>08/09/2022<text:tab/>LIQUIDAZIONE FATTURA PER INTER<text:tab/>854<text:tab/>1043<text:tab/>2<text:tab/>01.02-1.03.02.05.999<text:tab/>NO</text:p>
      <text:p text:style-name="Standard">924<text:tab/>RA<text:tab/>08/09/2022<text:tab/>PULIZIA ORDINARIA EDIFICIO COMU<text:tab/>976<text:tab/>1043<text:tab/>2<text:tab/>01.02-1.03.02.05.999<text:tab/>NO</text:p>
      <text:p text:style-name="Standard">925<text:tab/>RA<text:tab/>08/09/2022<text:tab/>LIQUIDAZIONE FATTURA PER INTER<text:tab/>244<text:tab/>1346<text:tab/>0<text:tab/>04.01-1.03.02.05.999<text:tab/>NO</text:p>
      <text:p text:style-name="Standard">926<text:tab/>RA<text:tab/>08/09/2022<text:tab/>LIQUIDAZIONE FATTURA PER ACQUI<text:tab/>439,2<text:tab/>1041<text:tab/>0<text:tab/>01.02-1.03.01.02.999<text:tab/>NO</text:p>
      <text:p text:style-name="Standard">927<text:tab/>RA<text:tab/>08/09/2022<text:tab/>LIQUIDAZIONE FATTURE PER SERVI<text:tab/>4.497,56<text:tab/>1739<text:tab/>0<text:tab/>09.03-1.03.02.15.005<text:tab/>NO</text:p>
      <text:p text:style-name="Standard">928<text:tab/>RA<text:tab/>13/09/2022<text:tab/>LIQUIDAZIONE SOMME PER INDENNI<text:tab/>1.742,35<text:tab/>1001<text:tab/>1<text:tab/>01.01-1.03.02.01.001<text:tab/><text:s/></text:p>
      <text:p text:style-name="Standard">929<text:tab/>RA<text:tab/>13/09/2022<text:tab/>LIQUIDAZIONE SOMME PER INDENNI<text:tab/>348,47<text:tab/>1001<text:tab/>1<text:tab/>01.01-1.03.02.01.001<text:tab/><text:s/></text:p>
      <text:p text:style-name="Standard">930<text:tab/>RA<text:tab/>13/09/2022<text:tab/>LIQUIDAZIONE SOMME PER INDENNI<text:tab/>522,7<text:tab/>1001<text:tab/>1<text:tab/>01.01-1.03.02.01.001<text:tab/><text:s/></text:p>
      <text:p text:style-name="Standard">931<text:tab/>RA<text:tab/>13/09/2022<text:tab/>LIQUIDAZIONE SOMME PER INDENNI<text:tab/>522,7<text:tab/>1001<text:tab/>1<text:tab/>01.01-1.03.02.01.001<text:tab/><text:s/></text:p>
      <text:p text:style-name="Standard">932<text:tab/>RA<text:tab/>13/09/2022<text:tab/>LIQUIDAZIONE SOMME PER INDENNI<text:tab/>522,7<text:tab/>1001<text:tab/>1<text:tab/>01.01-1.03.02.01.001<text:tab/><text:s/></text:p>
      <text:p text:style-name="Standard">933<text:tab/>RA<text:tab/>13/09/2022<text:tab/>LIQUIDAZIONE SOMME PER INDENNI<text:tab/>522,7<text:tab/>1001<text:tab/>2<text:tab/>01.01-1.03.02.01.001<text:tab/><text:s/></text:p>
      <text:p text:style-name="Standard">934<text:tab/><text:s/><text:tab/>20/09/2022<text:tab/>STIPENDI RELATIVI AL MESE DI: SET<text:tab/>4.444,83<text:tab/>1021<text:tab/>0<text:tab/>01.02-1.01.01.01.002<text:tab/><text:s/></text:p>
      <text:p text:style-name="Standard">935<text:tab/><text:s/><text:tab/>20/09/2022<text:tab/>VERSAMENTO CONTRIBUTI O RITE<text:tab/>1.592,85<text:tab/>1022<text:tab/>0<text:tab/>01.10-1.01.02.01.001<text:tab/><text:s/></text:p>
      <text:soft-page-break/>
      <text:p text:style-name="Standard">936<text:tab/><text:s/><text:tab/>20/09/2022<text:tab/>VERSAMENTO IMPOSTE PER I.R.A.P<text:tab/>467,87<text:tab/>1023<text:tab/>0<text:tab/>01.10-1.02.01.01.001<text:tab/><text:s/></text:p>
      <text:p text:style-name="Standard">937<text:tab/><text:s/><text:tab/>20/09/2022<text:tab/>STIPENDI RELATIVI AL MESE DI: SET<text:tab/>3.131,08<text:tab/>1066<text:tab/>0<text:tab/>01.03-1.01.01.01.006<text:tab/><text:s/></text:p>
      <text:p text:style-name="Standard">938<text:tab/><text:s/><text:tab/>20/09/2022<text:tab/>VERSAMENTO CONTRIBUTI O RITE<text:tab/>930,23<text:tab/>1067<text:tab/>0<text:tab/>01.03-1.01.02.01.001<text:tab/><text:s/></text:p>
      <text:p text:style-name="Standard">939<text:tab/><text:s/><text:tab/>20/09/2022<text:tab/>VERSAMENTO IMPOSTE PER I.R.A.P<text:tab/>269,32<text:tab/>1068<text:tab/>0<text:tab/>01.03-1.02.01.01.001<text:tab/><text:s/></text:p>
      <text:p text:style-name="Standard">940<text:tab/><text:s/><text:tab/>20/09/2022<text:tab/>STIPENDI RELATIVI AL MESE DI: SET<text:tab/>3.514,45<text:tab/>1081<text:tab/>0<text:tab/>01.06-1.01.01.01.002<text:tab/><text:s/></text:p>
      <text:p text:style-name="Standard">941<text:tab/><text:s/><text:tab/>20/09/2022<text:tab/>VERSAMENTO CONTRIBUTI O RITE<text:tab/>1.053,82<text:tab/>1082<text:tab/>0<text:tab/>01.06-1.01.02.01.001<text:tab/><text:s/></text:p>
      <text:p text:style-name="Standard">942<text:tab/><text:s/><text:tab/>20/09/2022<text:tab/>VERSAMENTO IMPOSTE PER I.R.A.P<text:tab/>304,21<text:tab/>1083<text:tab/>0<text:tab/>01.06-1.02.01.01.001<text:tab/><text:s/></text:p>
      <text:p text:style-name="Standard">943<text:tab/><text:s/><text:tab/>20/09/2022<text:tab/>STIPENDI RELATIVI AL MESE DI: SET<text:tab/>5.891,79<text:tab/>1276<text:tab/>0<text:tab/>03.01-1.01.01.01.002<text:tab/><text:s/></text:p>
      <text:p text:style-name="Standard">944<text:tab/><text:s/><text:tab/>20/09/2022<text:tab/>VERSAMENTO CONTRIBUTI O RITE<text:tab/>1.566,24<text:tab/>1277<text:tab/>0<text:tab/>03.01-1.01.02.01.001<text:tab/><text:s/></text:p>
      <text:p text:style-name="Standard">945<text:tab/><text:s/><text:tab/>20/09/2022<text:tab/>VERSAMENTO IMPOSTE PER I.R.A.P<text:tab/>500,79<text:tab/>1278<text:tab/>0<text:tab/>03.01-1.02.01.01.001<text:tab/><text:s/></text:p>
      <text:p text:style-name="Standard">946<text:tab/><text:s/><text:tab/>20/09/2022<text:tab/>STIPENDI RELATIVI AL MESE DI: SET<text:tab/>3.742,72<text:tab/>1451<text:tab/>0<text:tab/>04.06-1.01.01.01.002<text:tab/><text:s/></text:p>
      <text:p text:style-name="Standard">947<text:tab/><text:s/><text:tab/>20/09/2022<text:tab/>VERSAMENTO CONTRIBUTI O RITE<text:tab/>994,76<text:tab/>1452<text:tab/>0<text:tab/>04.06-1.01.02.01.001<text:tab/><text:s/></text:p>
      <text:p text:style-name="Standard">948<text:tab/><text:s/><text:tab/>20/09/2022<text:tab/>VERSAMENTO IMPOSTE PER I.R.A.P<text:tab/>318,14<text:tab/>1453<text:tab/>0<text:tab/>04.06-1.02.01.01.001<text:tab/><text:s/></text:p>
      <text:p text:style-name="Standard">949<text:tab/><text:s/><text:tab/>20/09/2022<text:tab/>STIPENDI RELATIVI AL MESE DI: SET<text:tab/>2.398,88<text:tab/>1471<text:tab/>0<text:tab/>05.02-1.01.01.01.002<text:tab/><text:s/></text:p>
      <text:p text:style-name="Standard">950<text:tab/><text:s/><text:tab/>20/09/2022<text:tab/>VERSAMENTO CONTRIBUTI O RITE<text:tab/>622,93<text:tab/>1472<text:tab/>0<text:tab/>05.02-1.01.02.01.001<text:tab/><text:s/></text:p>
      <text:p text:style-name="Standard">951<text:tab/><text:s/><text:tab/>20/09/2022<text:tab/>VERSAMENTO IMPOSTE PER I.R.A.P<text:tab/>203,9<text:tab/>1473<text:tab/>0<text:tab/>05.02-1.02.01.01.001<text:tab/><text:s/></text:p>
      <text:p text:style-name="Standard">952<text:tab/><text:s/><text:tab/>20/09/2022<text:tab/>VERSAMENTO IMPOSTE PER I.R.A.P<text:tab/>269,45<text:tab/>1730<text:tab/>0<text:tab/>08.02-1.02.01.01.001<text:tab/><text:s/></text:p>
      <text:p text:style-name="Standard">953<text:tab/><text:s/><text:tab/>20/09/2022<text:tab/>STIPENDI RELATIVI AL MESE DI: SET<text:tab/>3.195,76<text:tab/>1731<text:tab/>0<text:tab/>10.05-1.01.01.01.002<text:tab/><text:s/></text:p>
      <text:p text:style-name="Standard">954<text:tab/><text:s/><text:tab/>20/09/2022<text:tab/>VERSAMENTO CONTRIBUTI O RITE<text:tab/>843,16<text:tab/>1732<text:tab/>0<text:tab/>10.05-1.01.02.01.001<text:tab/><text:s/></text:p>
      <text:p text:style-name="Standard">955<text:tab/><text:s/><text:tab/>20/09/2022<text:tab/>STIPENDI RELATIVI AL MESE DI: SET<text:tab/>950,16<text:tab/>1909<text:tab/>0<text:tab/>12.07-1.01.01.01.009<text:tab/><text:s/></text:p>
      <text:p text:style-name="Standard">956<text:tab/><text:s/><text:tab/>20/09/2022<text:tab/>STIPENDI RELATIVI AL MESE DI: SET<text:tab/>22.709,04<text:tab/>1919<text:tab/>0<text:tab/>09.02-1.01.01.01.006<text:tab/><text:s/></text:p>
      <text:p text:style-name="Standard">957<text:tab/><text:s/><text:tab/>20/09/2022<text:tab/>VERSAMENTO CONTRIBUTI O RITE<text:tab/>6.584,11<text:tab/>1920<text:tab/>0<text:tab/>09.02-1.01.02.01.001<text:tab/><text:s/></text:p>
      <text:p text:style-name="Standard">958<text:tab/><text:s/><text:tab/>20/09/2022<text:tab/>VERSAMENTO IMPOSTE PER I.R.A.P<text:tab/>1.958,71<text:tab/>1921<text:tab/>0<text:tab/>09.02-1.03.01.02.001<text:tab/><text:s/></text:p>
      <text:p text:style-name="Standard">959<text:tab/><text:s/><text:tab/>20/09/2022<text:tab/>STIPENDI RELATIVI AL MESE DI: SET<text:tab/>855,9<text:tab/>5001<text:tab/>1<text:tab/>99.01-7.01.99.99.999<text:tab/><text:s/></text:p>
      <text:p text:style-name="Standard">960<text:tab/><text:s/><text:tab/>20/09/2022<text:tab/>VERSAMENTO CONTRIBUTI O RITE<text:tab/>4.082,95<text:tab/>5001<text:tab/>1<text:tab/>99.01-7.01.99.99.999<text:tab/><text:s/></text:p>
      <text:p text:style-name="Standard">961<text:tab/><text:s/><text:tab/>20/09/2022<text:tab/>VERSAMENTO CONTRIBUTI O RITE<text:tab/>63<text:tab/>5001<text:tab/>4<text:tab/>99.01-7.01.99.99.999<text:tab/><text:s/></text:p>
      <text:soft-page-break/>
      <text:p text:style-name="Standard">962<text:tab/><text:s/><text:tab/>20/09/2022<text:tab/>VERSAMENTO CONTRIBUTI O RITE<text:tab/>498,02<text:tab/>5001<text:tab/>4<text:tab/>99.01-7.01.99.99.999<text:tab/><text:s/></text:p>
      <text:p text:style-name="Standard">963<text:tab/><text:s/><text:tab/>20/09/2022<text:tab/>VERSAMENTO CONTRIBUTI O RITE<text:tab/>41<text:tab/>5001<text:tab/>6<text:tab/>99.01-7.01.99.99.999<text:tab/><text:s/></text:p>
      <text:p text:style-name="Standard">964<text:tab/><text:s/><text:tab/>20/09/2022<text:tab/>VERSAMENTO CONTRIBUTI O RITE<text:tab/>310,35<text:tab/>5001<text:tab/>6<text:tab/>99.01-7.01.99.99.999<text:tab/><text:s/></text:p>
      <text:p text:style-name="Standard">965<text:tab/><text:s/><text:tab/>20/09/2022<text:tab/>VERSAMENTO CONTRIBUTI O RITE<text:tab/>4.235,38<text:tab/>5002<text:tab/>0<text:tab/>99.01-7.01.99.99.999<text:tab/><text:s/></text:p>
      <text:p text:style-name="Standard">966<text:tab/><text:s/><text:tab/>20/09/2022<text:tab/>VERSAMENTO CONTRIBUTI O RITE<text:tab/>149,32<text:tab/>5002<text:tab/>0<text:tab/>99.01-7.01.99.99.999<text:tab/><text:s/></text:p>
      <text:p text:style-name="Standard">967<text:tab/><text:s/><text:tab/>20/09/2022<text:tab/>STIPENDI RELATIVI AL MESE DI: SET<text:tab/>1.216,04<text:tab/>5003<text:tab/>0<text:tab/>99.01-7.01.99.99.999<text:tab/><text:s/></text:p>
      <text:p text:style-name="Standard">968<text:tab/><text:s/><text:tab/>20/09/2022<text:tab/>VERSAMENTO CONTRIBUTI O RITE<text:tab/>150<text:tab/>5003<text:tab/>0<text:tab/>99.01-7.01.99.99.999<text:tab/><text:s/></text:p>
      <text:p text:style-name="Standard">969<text:tab/>RA<text:tab/>20/09/2022<text:tab/>LIQUIDAZIONE FATTURE PER PROJ<text:tab/>45.341,19<text:tab/>1937<text:tab/>0<text:tab/>10.05-1.03.02.05.004<text:tab/>NO</text:p>
      <text:p text:style-name="Standard">970<text:tab/>RA<text:tab/>20/09/2022<text:tab/>LIQUIDAZIONE FATTURE PER FORNI<text:tab/>12.730,43<text:tab/>1690<text:tab/>0<text:tab/>09.04-1.03.02.99.999<text:tab/>NO</text:p>
      <text:p text:style-name="Standard">971<text:tab/>RA<text:tab/>22/09/2022<text:tab/>LIQUIDAZIONE FATTURA PER CONT<text:tab/>2.176,22<text:tab/>1429<text:tab/>1<text:tab/>04.07-1.03.02.99.999<text:tab/>NO</text:p>
      <text:p text:style-name="Standard">972<text:tab/>RA<text:tab/>27/09/2022<text:tab/>LIQUIDAZIONE FATTURE PER PROJ<text:tab/>33.355,71<text:tab/>1937<text:tab/>0<text:tab/>10.05-1.03.02.05.004<text:tab/>NO</text:p>
      <text:p text:style-name="Standard">973<text:tab/><text:s/><text:tab/>27/09/2022<text:tab/>LIQUIDAZIONE FATTURA PER LA PA<text:tab/>1.000,00<text:tab/>2085<text:tab/>0<text:tab/>07.01-1.03.02.99.999<text:tab/>NO</text:p>
      <text:p text:style-name="Standard">974<text:tab/><text:s/><text:tab/>30/09/2022<text:tab/>VERSAMENTO IRPEF PER INDENNIT<text:tab/>961,77<text:tab/>5002<text:tab/>0<text:tab/>99.01-7.01.99.99.999<text:tab/><text:s/></text:p>
      <text:p text:style-name="Standard">975<text:tab/><text:s/><text:tab/>30/09/2022<text:tab/>VERSAMENTO ADDIZIONALE REGIO<text:tab/>51,44<text:tab/>5001<text:tab/>4<text:tab/>99.01-7.01.99.99.999<text:tab/><text:s/></text:p>
      <text:p text:style-name="Standard">976<text:tab/><text:s/><text:tab/>30/09/2022<text:tab/>VERSAMENTO ADDIZIONALE COMU<text:tab/>27,2<text:tab/>5001<text:tab/>6<text:tab/>99.01-7.01.99.99.999<text:tab/><text:s/></text:p>
      <text:p text:style-name="Standard">977<text:tab/><text:s/><text:tab/>30/09/2022<text:tab/>VERSAMENTO IVA DA SPLIT PAYME<text:tab/>15.813,49<text:tab/>5012<text:tab/>0<text:tab/>99.01-7.01.99.99.999<text:tab/><text:s/></text:p>
      <text:p text:style-name="Standard">978<text:tab/>RA<text:tab/>03/10/2022<text:tab/>LIQUIDAZIONE FATTURA PER SERVI<text:tab/>15.911,01<text:tab/>1739<text:tab/>0<text:tab/>09.03-1.03.02.15.004<text:tab/>NO</text:p>
      <text:p text:style-name="Standard">979<text:tab/>RA<text:tab/>04/10/2022<text:tab/>LIQUIDAZIONE FATTURA PER SERVI<text:tab/>15.911,01<text:tab/>1739<text:tab/>0<text:tab/>09.03-1.03.02.15.004<text:tab/>NO</text:p>
      <text:p text:style-name="Standard">980<text:tab/><text:s/><text:tab/>06/10/2022<text:tab/>VERSAMENTO IRAP PER INDENNIT<text:tab/>355,44<text:tab/>1005<text:tab/>0<text:tab/>01.01-1.02.01.01.001<text:tab/><text:s/></text:p>
      <text:p text:style-name="Standard">981<text:tab/><text:s/><text:tab/>06/10/2022<text:tab/>LIQUIDAZIONE BUONI SU ORDINANZ<text:tab/>580<text:tab/>1926<text:tab/>0<text:tab/>12.05-1.04.02.02.999<text:tab/><text:s/></text:p>
      <text:p text:style-name="Standard">982<text:tab/><text:s/><text:tab/>10/10/2022<text:tab/>LIQUIDAZIONE FATTURA PER LO SP<text:tab/>990<text:tab/>2085<text:tab/>0<text:tab/>07.01-1.03.02.99.999<text:tab/>NO</text:p>
      <text:p text:style-name="Standard">983<text:tab/><text:s/><text:tab/>10/10/2022<text:tab/>Liquidazione Fattura per lo spettacoli F<text:tab/>880<text:tab/>2085<text:tab/>0<text:tab/>07.01-1.03.02.99.999<text:tab/>NO</text:p>
      <text:p text:style-name="Standard">984<text:tab/>RA<text:tab/>10/10/2022<text:tab/>PAGAMENTO FATTURE TIM<text:tab/>410,93<text:tab/>1041<text:tab/>0<text:tab/>01.02-1.03.01.02.001<text:tab/>NO</text:p>
      <text:p text:style-name="Standard">985<text:tab/>RA<text:tab/>10/10/2022<text:tab/>LIQUIDAZIONE FATTURE TELECOM -<text:tab/>43,82<text:tab/>1043<text:tab/>2<text:tab/>01.02-1.03.02.05.001<text:tab/>NO</text:p>
      <text:p text:style-name="Standard">986<text:tab/>RA<text:tab/>10/10/2022<text:tab/>LIQUIDAZIONE FATTURE TIM I BIM 20<text:tab/>190,32<text:tab/>1041<text:tab/>0<text:tab/>01.02-1.03.01.02.999<text:tab/>NO</text:p>
      <text:p text:style-name="Standard">987<text:tab/><text:s/><text:tab/>10/10/2022<text:tab/>LIQUIDAZIONE FATTURE TELECOM -<text:tab/>1,68<text:tab/>1043<text:tab/>2<text:tab/>01.02-1.03.02.05.001<text:tab/>NO</text:p>
      <text:soft-page-break/>
      <text:p text:style-name="Standard">988<text:tab/>RA<text:tab/>10/10/2022<text:tab/>PAGAMENTO FATTURE TIM I BIM. 20<text:tab/>124,25<text:tab/>1043<text:tab/>3<text:tab/>01.02-1.03.02.16.999<text:tab/>NO</text:p>
      <text:p text:style-name="Standard">989<text:tab/><text:s/><text:tab/>10/10/2022<text:tab/>LIQUIDAZIONE FATTURE TIM I BIM. 2<text:tab/>3,75<text:tab/>1043<text:tab/>2<text:tab/>01.02-1.03.02.05.001<text:tab/>NO</text:p>
      <text:p text:style-name="Standard">990<text:tab/>RA<text:tab/>10/10/2022<text:tab/>LIQUIDAZIONE FATTURE TIM I BIM. 2<text:tab/>100<text:tab/>1043<text:tab/>3<text:tab/>01.02-1.03.02.16.999<text:tab/>NO</text:p>
      <text:p text:style-name="Standard">991<text:tab/>RA<text:tab/>10/10/2022<text:tab/>LIQUIDAZIONE FATTURE TELECOM -<text:tab/>28<text:tab/>1043<text:tab/>2<text:tab/>01.02-1.03.02.05.001<text:tab/>NO</text:p>
      <text:p text:style-name="Standard">992<text:tab/>RA<text:tab/>10/10/2022<text:tab/>LIQUIDAZIONE FATTURE TIM I BIM. 2<text:tab/>84,5<text:tab/>1366<text:tab/>0<text:tab/>04.02-1.03.02.05.001<text:tab/>NO</text:p>
      <text:p text:style-name="Standard">993<text:tab/>RA<text:tab/>10/10/2022<text:tab/>LIQUIDAZIONE FATTURE TELECOM -<text:tab/>43,5<text:tab/>1043<text:tab/>2<text:tab/>01.02-1.03.02.05.001<text:tab/>NO</text:p>
      <text:p text:style-name="Standard">994<text:tab/>RA<text:tab/>10/10/2022<text:tab/>LIQUIDAZIONE FATTURE TIM I BIM. 2<text:tab/>614,78<text:tab/>1041<text:tab/>0<text:tab/>01.02-1.03.01.02.999<text:tab/>NO</text:p>
      <text:p text:style-name="Standard">995<text:tab/><text:s/><text:tab/>10/10/2022<text:tab/>LIQUIDAZIONE FATTURE TIM I BIM. 2<text:tab/>37,5<text:tab/>1043<text:tab/>3<text:tab/>01.02-1.03.02.16.999<text:tab/>NO</text:p>
      <text:p text:style-name="Standard">996<text:tab/>RA<text:tab/>10/10/2022<text:tab/>LIQUIDAZIONE FATTURE TIM I BIM. 2<text:tab/>229,8<text:tab/>1386<text:tab/>0<text:tab/>04.02-1.03.02.05.001<text:tab/>NO</text:p>
      <text:p text:style-name="Standard">997<text:tab/>RA<text:tab/>10/10/2022<text:tab/>LIQUIDAZIONE FATTURE TIM I BIM. 2<text:tab/>63,31<text:tab/>1041<text:tab/>0<text:tab/>01.02-1.03.01.02.999<text:tab/>NO</text:p>
      <text:p text:style-name="Standard">998<text:tab/>RA<text:tab/>10/10/2022<text:tab/>LIQUIDAZIONE FATTURE TIM I BIM. 2<text:tab/>76,89<text:tab/>1043<text:tab/>2<text:tab/>01.02-1.03.02.05.001<text:tab/>NO</text:p>
      <text:p text:style-name="Standard">999<text:tab/>RA<text:tab/>10/10/2022<text:tab/>LIQUIDAZIONE FATTURE TIM I BIM. 2<text:tab/>200<text:tab/>1346<text:tab/>0<text:tab/>04.01-1.03.02.05.001<text:tab/>NO</text:p>
      <text:p text:style-name="Standard">1000<text:tab/>RA<text:tab/>10/10/2022<text:tab/>LIQUIDAZIONE FATTURE TIM I BIM. 2<text:tab/>3,74<text:tab/>1043<text:tab/>2<text:tab/>01.02-1.03.02.05.001<text:tab/>NO</text:p>
      <text:p text:style-name="Standard">1001<text:tab/><text:s/><text:tab/>10/10/2022<text:tab/>LIQUIDAZIONE FATTURE TIM I BIM. 2<text:tab/>9<text:tab/>1043<text:tab/>2<text:tab/>01.02-1.03.02.05.001<text:tab/>NO</text:p>
      <text:p text:style-name="Standard">1002<text:tab/>RA<text:tab/>10/10/2022<text:tab/>LIQUIDAZIONE FATTURE TIM II BIM. 2<text:tab/>293,11<text:tab/>1041<text:tab/>0<text:tab/>01.02-1.03.01.02.999<text:tab/>NO</text:p>
      <text:p text:style-name="Standard">1003<text:tab/>RA<text:tab/>10/10/2022<text:tab/>LIQUIDAZIONE FATTURE TIM II BIM. 2<text:tab/>179,9<text:tab/>1366<text:tab/>0<text:tab/>04.02-1.03.02.05.001<text:tab/>NO</text:p>
      <text:p text:style-name="Standard">1004<text:tab/>RA<text:tab/>10/10/2022<text:tab/>LIQUIDAZIONE FATTURE TIM II BIM. 2<text:tab/>140,1<text:tab/>1043<text:tab/>2<text:tab/>01.02-1.03.02.05.999<text:tab/>NO</text:p>
      <text:p text:style-name="Standard">1005<text:tab/>RA<text:tab/>10/10/2022<text:tab/>LIQUIDAZIONE FATTURE TIM II BIM. 2<text:tab/>140,1<text:tab/>1041<text:tab/>0<text:tab/>01.02-1.03.01.02.999<text:tab/>NO</text:p>
      <text:p text:style-name="Standard">1006<text:tab/>RA<text:tab/>10/10/2022<text:tab/>LIQUIDAZIONE FATTURE TIM II BIM. 2<text:tab/>100<text:tab/>1346<text:tab/>0<text:tab/>04.01-1.03.02.05.001<text:tab/>NO</text:p>
      <text:p text:style-name="Standard">1007<text:tab/>RA<text:tab/>10/10/2022<text:tab/>LIQUIDAZIONE FATTURE TIM II BIM. 2<text:tab/>100<text:tab/>1346<text:tab/>0<text:tab/>04.01-1.03.02.05.001<text:tab/>NO</text:p>
      <text:p text:style-name="Standard">1008<text:tab/><text:s/><text:tab/>10/10/2022<text:tab/>LIQUIDAZIONE FATTURE TIM II BIM. 2<text:tab/>7,1<text:tab/>1043<text:tab/>2<text:tab/>01.02-1.03.02.05.999<text:tab/>NO</text:p>
      <text:p text:style-name="Standard">1009<text:tab/>RA<text:tab/>10/10/2022<text:tab/>LIQUIDAZIONE FATTURE TIM II BIM. 2<text:tab/>152,3<text:tab/>1366<text:tab/>0<text:tab/>04.02-1.03.02.05.001<text:tab/>NO</text:p>
      <text:p text:style-name="Standard">1010<text:tab/>RA<text:tab/>10/10/2022<text:tab/>LIQUIDAZIONE FATTURE TIM II BIM. 2<text:tab/>233,94<text:tab/>1366<text:tab/>0<text:tab/>04.02-1.03.02.05.001<text:tab/>NO</text:p>
      <text:p text:style-name="Standard">1011<text:tab/>RA<text:tab/>11/10/2022<text:tab/>LIQUIDAZIONE FATTURE TIM II BIM. 2<text:tab/>452,43<text:tab/>1041<text:tab/>0<text:tab/>01.02-1.03.01.02.999<text:tab/>NO</text:p>
      <text:p text:style-name="Standard">1012<text:tab/>RA<text:tab/>11/10/2022<text:tab/>LIQUIDAZIONE FATTURE TIM II BIM. 2<text:tab/>163,25<text:tab/>1043<text:tab/>2<text:tab/>01.02-1.03.02.05.999<text:tab/>NO</text:p>
      <text:p text:style-name="Standard">1013<text:tab/><text:s/><text:tab/>11/10/2022<text:tab/>LIQUIDAZIONE FATTURE TIM II BIM. 2<text:tab/>50,95<text:tab/>1346<text:tab/>0<text:tab/>04.01-1.03.02.05.001<text:tab/>NO</text:p>
      <text:soft-page-break/>
      <text:p text:style-name="Standard">1014<text:tab/>RA<text:tab/>11/10/2022<text:tab/>LIQUIDAZIONE FATTURE TIM II BIM. 2<text:tab/>246,1<text:tab/>1043<text:tab/>2<text:tab/>01.02-1.03.02.05.999<text:tab/>NO</text:p>
      <text:p text:style-name="Standard">1015<text:tab/>RA<text:tab/>11/10/2022<text:tab/>LIQUIDAZIONE FATTURE TIM II BIM. 2<text:tab/>140,1<text:tab/>1366<text:tab/>0<text:tab/>04.02-1.03.02.05.001<text:tab/>NO</text:p>
      <text:p text:style-name="Standard">1016<text:tab/>RA<text:tab/>11/10/2022<text:tab/>LIQUIDAZIONE FATTURA QUALE CO<text:tab/>1.200,00<text:tab/>1026<text:tab/>0<text:tab/>01.02-1.03.02.11.999<text:tab/>NO</text:p>
      <text:p text:style-name="Standard">1017<text:tab/>RA<text:tab/>11/10/2022<text:tab/>LIQUIDAZIONE RICEVUTA N. 1 DEL 0<text:tab/>1.200,00<text:tab/>1026<text:tab/>0<text:tab/>01.02-1.03.02.11.999<text:tab/><text:s/></text:p>
      <text:p text:style-name="Standard">1018<text:tab/><text:s/><text:tab/>11/10/2022<text:tab/>LIQUIDAZIONE BUONI SU ORDINANZ<text:tab/>200<text:tab/>1926<text:tab/>0<text:tab/>12.05-1.04.02.02.999<text:tab/><text:s/></text:p>
      <text:p text:style-name="Standard">1019<text:tab/><text:s/><text:tab/>11/10/2022<text:tab/>LIQUIDAZIONE BUONI SU ORDINANZ<text:tab/>90<text:tab/>1926<text:tab/>0<text:tab/>12.05-1.04.02.02.999<text:tab/><text:s/></text:p>
      <text:p text:style-name="Standard">1020<text:tab/>RA<text:tab/>11/10/2022<text:tab/>Liquidazione fattura per il noleggio di n.<text:tab/>608,78<text:tab/>1043<text:tab/>2<text:tab/>01.02-1.03.02.05.999<text:tab/>NO</text:p>
      <text:p text:style-name="Standard">1021<text:tab/>RA<text:tab/>11/10/2022<text:tab/>Liquidazione fattura per il servizio di car<text:tab/>250<text:tab/>1043<text:tab/>2<text:tab/>01.02-1.03.02.05.999<text:tab/>NO</text:p>
      <text:p text:style-name="Standard">1022<text:tab/>RA<text:tab/>11/10/2022<text:tab/>Liquidazione Fattura relativa al pacchet<text:tab/>1.500,00<text:tab/>2085<text:tab/>0<text:tab/>07.01-1.03.02.99.999<text:tab/>NO</text:p>
      <text:p text:style-name="Standard">1038<text:tab/><text:s/><text:tab/>13/10/2022<text:tab/>Mandato da economato per rimborso b<text:tab/>79<text:tab/>1041<text:tab/>0<text:tab/>01.02-1.03.01.02.001<text:tab/><text:s/></text:p>
      <text:p text:style-name="Standard">1039<text:tab/><text:s/><text:tab/>13/10/2022<text:tab/>Mandato da economato per rimborso b<text:tab/>62,71<text:tab/>1043<text:tab/>2<text:tab/>01.02-1.03.02.05.999<text:tab/><text:s/></text:p>
      <text:p text:style-name="Standard">1040<text:tab/><text:s/><text:tab/>13/10/2022<text:tab/>Mandato da economato per rimborso b<text:tab/>34,8<text:tab/>1043<text:tab/>3<text:tab/>01.02-1.03.02.16.002<text:tab/><text:s/></text:p>
      <text:p text:style-name="Standard">1041<text:tab/><text:s/><text:tab/>13/10/2022<text:tab/>Mandato da economato per rimborso b<text:tab/>15<text:tab/>1057<text:tab/>0<text:tab/>01.01-1.03.02.09.001<text:tab/><text:s/></text:p>
      <text:p text:style-name="Standard">1042<text:tab/><text:s/><text:tab/>13/10/2022<text:tab/>Mandato da economato per rimborso b<text:tab/>76,3<text:tab/>1808<text:tab/>0<text:tab/>09.02-1.03.01.02.999<text:tab/><text:s/></text:p>
      <text:p text:style-name="Standard">1043<text:tab/><text:s/><text:tab/>13/10/2022<text:tab/>LIQUIDAZIONE SOMMA GIUSTO DEC<text:tab/>27<text:tab/>5012<text:tab/>0<text:tab/>99.01-7.01.99.99.999<text:tab/><text:s/></text:p>
      <text:p text:style-name="Standard">1044<text:tab/><text:s/><text:tab/>13/10/2022<text:tab/>LIQUIDAZIONE SOMMA GIUSTO DEC<text:tab/>49,5<text:tab/>5012<text:tab/>0<text:tab/>99.01-7.01.99.99.999<text:tab/><text:s/></text:p>
      <text:p text:style-name="Standard">1045<text:tab/><text:s/><text:tab/>13/10/2022<text:tab/>LIQUIDAZIONE SOMMA GIUSTO DEC<text:tab/>105,75<text:tab/>5012<text:tab/>0<text:tab/>99.01-7.01.99.99.999<text:tab/><text:s/></text:p>
      <text:p text:style-name="Standard">1046<text:tab/><text:s/><text:tab/>13/10/2022<text:tab/>LIQUIDAZIONE SOMMA GIUSTO DEC<text:tab/>112,35<text:tab/>5012<text:tab/>0<text:tab/>99.01-7.01.99.99.999<text:tab/><text:s/></text:p>
      <text:p text:style-name="Standard">1047<text:tab/><text:s/><text:tab/>13/10/2022<text:tab/>LIQUIDAZIONE SOMMA GIUSTO DEC<text:tab/>47,5<text:tab/>5012<text:tab/>0<text:tab/>99.01-7.01.99.99.999<text:tab/><text:s/></text:p>
      <text:p text:style-name="Standard">1048<text:tab/><text:s/><text:tab/>13/10/2022<text:tab/>LIQUIDAZIONE SOMMA GIUSTO DEC<text:tab/>130,5<text:tab/>5012<text:tab/>0<text:tab/>99.01-7.01.99.99.999<text:tab/><text:s/></text:p>
      <text:p text:style-name="Standard">1049<text:tab/><text:s/><text:tab/>13/10/2022<text:tab/>LIQUIDAZIONE SOMMA GIUSTO DEC<text:tab/>71,25<text:tab/>5012<text:tab/>0<text:tab/>99.01-7.01.99.99.999<text:tab/><text:s/></text:p>
      <text:p text:style-name="Standard">1050<text:tab/><text:s/><text:tab/>13/10/2022<text:tab/>LIQUIDAZIONE SOMMA GIUSTO DEC<text:tab/>20<text:tab/>5012<text:tab/>0<text:tab/>99.01-7.01.99.99.999<text:tab/><text:s/></text:p>
      <text:p text:style-name="Standard">1051<text:tab/><text:s/><text:tab/>13/10/2022<text:tab/>LIQUIDAZIONE SOMMA GIUSTO DEC<text:tab/>166,5<text:tab/>5012<text:tab/>0<text:tab/>99.01-7.01.99.99.999<text:tab/><text:s/></text:p>
      <text:p text:style-name="Standard">1052<text:tab/><text:s/><text:tab/>13/10/2022<text:tab/>LIQUIDAZIONE SOMMA GIUSTO DEC<text:tab/>110,25<text:tab/>5012<text:tab/>0<text:tab/>99.01-7.01.99.99.999<text:tab/><text:s/></text:p>
      <text:p text:style-name="Standard">1053<text:tab/><text:s/><text:tab/>13/10/2022<text:tab/>LIQUIDAZIONE SOMMA GIUSTO DEC<text:tab/>171,9<text:tab/>1911<text:tab/>0<text:tab/>12.04-1.03.02.99.999<text:tab/><text:s/></text:p>
      <text:p text:style-name="Standard">1054<text:tab/><text:s/><text:tab/>13/10/2022<text:tab/>LIQUIDAZIONE SOMMA GIUSTO DEC<text:tab/>58,5<text:tab/>1911<text:tab/>0<text:tab/>12.04-1.03.02.99.999<text:tab/><text:s/></text:p>
      <text:soft-page-break/>
      <text:p text:style-name="Standard">1055<text:tab/><text:s/><text:tab/>13/10/2022<text:tab/>LIQUIDAZIONE SOMMA GIUSTO DEC<text:tab/>79,5<text:tab/>1911<text:tab/>0<text:tab/>12.04-1.03.02.99.999<text:tab/><text:s/></text:p>
      <text:p text:style-name="Standard">1056<text:tab/><text:s/><text:tab/>13/10/2022<text:tab/>LIQUIDAZIONE SOMMA GIUSTO DEC<text:tab/>158,4<text:tab/>1911<text:tab/>0<text:tab/>12.04-1.03.02.99.999<text:tab/><text:s/></text:p>
      <text:p text:style-name="Standard">1057<text:tab/><text:s/><text:tab/>13/10/2022<text:tab/>LIQUIDAZIONE SOMMA GIUSTO DEC<text:tab/>109,8<text:tab/>1911<text:tab/>0<text:tab/>12.04-1.03.02.99.999<text:tab/><text:s/></text:p>
      <text:p text:style-name="Standard">1058<text:tab/><text:s/><text:tab/>13/10/2022<text:tab/>LIQUIDAZIONE SOMMA GIUSTO DEC<text:tab/>107<text:tab/>1911<text:tab/>0<text:tab/>12.04-1.03.02.99.999<text:tab/><text:s/></text:p>
      <text:p text:style-name="Standard">1059<text:tab/><text:s/><text:tab/>13/10/2022<text:tab/>LIQUIDAZIONE SOMMA GIUSTO DEC<text:tab/>151,2<text:tab/>1911<text:tab/>0<text:tab/>12.04-1.03.02.99.999<text:tab/><text:s/></text:p>
      <text:p text:style-name="Standard">1060<text:tab/><text:s/><text:tab/>13/10/2022<text:tab/>LIQUIDAZIONE SOMMA GIUSTO DEC<text:tab/>113,4<text:tab/>1911<text:tab/>0<text:tab/>12.04-1.03.02.99.999<text:tab/><text:s/></text:p>
      <text:p text:style-name="Standard">1061<text:tab/><text:s/><text:tab/>13/10/2022<text:tab/>LIQUIDAZIONE SOMMA GIUSTO DEC<text:tab/>70,5<text:tab/>1911<text:tab/>0<text:tab/>12.04-1.03.02.99.999<text:tab/><text:s/></text:p>
      <text:p text:style-name="Standard">1062<text:tab/><text:s/><text:tab/>13/10/2022<text:tab/>LIQUIDAZIONE SOMMA GIUSTO DEC<text:tab/>135,9<text:tab/>1911<text:tab/>0<text:tab/>12.04-1.03.02.99.999<text:tab/><text:s/></text:p>
      <text:p text:style-name="Standard">1063<text:tab/><text:s/><text:tab/>13/10/2022<text:tab/>ANTICIPO SOMME ALL ECONOMO C<text:tab/>400<text:tab/>5006<text:tab/>1<text:tab/>99.01-7.01.99.99.999<text:tab/><text:s/></text:p>
      <text:p text:style-name="Standard">1064<text:tab/><text:s/><text:tab/>18/10/2022<text:tab/>LIQUIDAZIONE SOMMA QUALE RIMB<text:tab/>558,72<text:tab/>1915<text:tab/>0<text:tab/>12.03-1.03.02.18.999<text:tab/><text:s/></text:p>
      <text:p text:style-name="Standard">1065<text:tab/><text:s/><text:tab/>18/10/2022<text:tab/>LIQUIDAZIONE SOMMA QUALE RIMB<text:tab/>288<text:tab/>1915<text:tab/>0<text:tab/>12.03-1.03.02.18.999<text:tab/><text:s/></text:p>
      <text:p text:style-name="Standard">1066<text:tab/><text:s/><text:tab/>18/10/2022<text:tab/>LIQUIDAZIONE SOMMA QUALE RIMB<text:tab/>316,8<text:tab/>1915<text:tab/>0<text:tab/>12.03-1.03.02.18.999<text:tab/><text:s/></text:p>
      <text:p text:style-name="Standard">1067<text:tab/><text:s/><text:tab/>18/10/2022<text:tab/>LIQUIDAZIONE SOMMA QUALE RIMB<text:tab/>529,92<text:tab/>1915<text:tab/>0<text:tab/>12.03-1.03.02.18.999<text:tab/><text:s/></text:p>
      <text:p text:style-name="Standard">1068<text:tab/><text:s/><text:tab/>18/10/2022<text:tab/>LIQUIDAZIONE SOMMA QUALE RIMB<text:tab/>351,36<text:tab/>1915<text:tab/>0<text:tab/>12.03-1.03.02.18.999<text:tab/><text:s/></text:p>
      <text:p text:style-name="Standard">1069<text:tab/><text:s/><text:tab/>18/10/2022<text:tab/>LIQUIDAZIONE SOMMA QUALE RIMB<text:tab/>241,92<text:tab/>1915<text:tab/>0<text:tab/>12.03-1.03.02.18.999<text:tab/><text:s/></text:p>
      <text:p text:style-name="Standard">1070<text:tab/><text:s/><text:tab/>18/10/2022<text:tab/>LIQUIDAZIONE SOMMA QUALE RIMB<text:tab/>334,08<text:tab/>1915<text:tab/>0<text:tab/>12.03-1.03.02.18.999<text:tab/><text:s/></text:p>
      <text:p text:style-name="Standard">1071<text:tab/><text:s/><text:tab/>18/10/2022<text:tab/>LIQUIDAZIONE SOMMA PER FORNIT<text:tab/>307<text:tab/>1432<text:tab/>0<text:tab/>04.07-1.04.02.05.999<text:tab/><text:s/></text:p>
      <text:p text:style-name="Standard">1072<text:tab/><text:s/><text:tab/>18/10/2022<text:tab/>LIQUIDAZIONE SOMMA PER FORNIT<text:tab/>198<text:tab/>1432<text:tab/>0<text:tab/>04.07-1.04.02.05.999<text:tab/><text:s/></text:p>
      <text:p text:style-name="Standard">1073<text:tab/><text:s/><text:tab/>18/10/2022<text:tab/>LIQUIDAZIONE SOMMA PER FORNIT<text:tab/>165,8<text:tab/>1432<text:tab/>0<text:tab/>04.07-1.04.02.05.999<text:tab/><text:s/></text:p>
      <text:p text:style-name="Standard">1074<text:tab/><text:s/><text:tab/>18/10/2022<text:tab/>LIQUIDAZIONE SOMMA PER FORNIT<text:tab/>319,92<text:tab/>1432<text:tab/>0<text:tab/>04.07-1.04.02.05.999<text:tab/><text:s/></text:p>
      <text:p text:style-name="Standard">1075<text:tab/><text:s/><text:tab/>18/10/2022<text:tab/>LIQUIDAZIONE SOMMA PER FORNIT<text:tab/>165,8<text:tab/>1432<text:tab/>0<text:tab/>04.07-1.04.02.05.999<text:tab/><text:s/></text:p>
      <text:p text:style-name="Standard">1076<text:tab/><text:s/><text:tab/>18/10/2022<text:tab/>LIQUIDAZIONE SOMMA PER FORNIT<text:tab/>551,5<text:tab/>1432<text:tab/>0<text:tab/>04.07-1.04.02.05.999<text:tab/><text:s/></text:p>
      <text:p text:style-name="Standard">1077<text:tab/><text:s/><text:tab/>18/10/2022<text:tab/>LIQUIDAZIONE BUONI SU ORDINANZ<text:tab/>760<text:tab/>1926<text:tab/>0<text:tab/>12.05-1.04.02.02.999<text:tab/><text:s/></text:p>
      <text:p text:style-name="Standard">1078<text:tab/>RA<text:tab/>18/10/2022<text:tab/>LIQUIDAZIONE FATTURA PER LA FO<text:tab/>1.856,75<text:tab/>1912<text:tab/>0<text:tab/>12.04-1.03.02.99.999<text:tab/>NO</text:p>
      <text:p text:style-name="Standard">1079<text:tab/>RA<text:tab/>18/10/2022<text:tab/>LIQUIDAZIONE FATTURA PER LA FO<text:tab/>827,25<text:tab/>2098<text:tab/>0<text:tab/>07.01-1.10.99.99.999<text:tab/>NO</text:p>
      <text:p text:style-name="Standard">1080<text:tab/>RA<text:tab/>18/10/2022<text:tab/>LIQUIDAZIONE FATTURA PER SERVI<text:tab/>1.897,50<text:tab/>1911<text:tab/>0<text:tab/>12.04-1.03.02.99.999<text:tab/>NO</text:p>
      <text:soft-page-break/>
      <text:p text:style-name="Standard">1081<text:tab/>RA<text:tab/>18/10/2022<text:tab/>LIQUIDAZIONE FATTURA PER LACQ<text:tab/>550,5<text:tab/>1053<text:tab/>0<text:tab/>01.02-1.03.02.09.005<text:tab/>NO</text:p>
      <text:p text:style-name="Standard">1082<text:tab/>RA<text:tab/>19/10/2022<text:tab/>LIQUIDAZIONE FATTURA PER SERVI<text:tab/>7.107,06<text:tab/>3222<text:tab/>0<text:tab/>08.01-2.02.01.09.014<text:tab/>NO</text:p>
      <text:p text:style-name="Standard">1083<text:tab/>RA<text:tab/>19/10/2022<text:tab/>LIQUIDAZIONE FATTURA PER SERVI<text:tab/>3.328,83<text:tab/>3222<text:tab/>0<text:tab/>08.01-2.02.01.09.014<text:tab/>NO</text:p>
      <text:p text:style-name="Standard">1084<text:tab/>RA<text:tab/>19/10/2022<text:tab/>LIQUIDAZIONE FATTURA PER SERVI<text:tab/>2.496,62<text:tab/>3222<text:tab/>0<text:tab/>08.01-2.02.01.09.014<text:tab/>NO</text:p>
      <text:p text:style-name="Standard">1085<text:tab/>RA<text:tab/>20/10/2022<text:tab/>CONTRAZIONE DI UN LEASING FINA<text:tab/>2.176,22<text:tab/>1429<text:tab/>1<text:tab/>04.07-1.03.02.99.999<text:tab/>NO</text:p>
      <text:p text:style-name="Standard">1086<text:tab/><text:s/><text:tab/>20/10/2022<text:tab/>LIQUIDAZIONE SOMMA PER TARI ER<text:tab/>125<text:tab/>2155<text:tab/>0<text:tab/>01.11-1.04.02.05.999<text:tab/><text:s/></text:p>
      <text:p text:style-name="Standard">1087<text:tab/>RA<text:tab/>20/10/2022<text:tab/>LIQUIDAZIONE FATTURA PER ACQUI<text:tab/>841,8<text:tab/>1041<text:tab/>0<text:tab/>01.02-1.03.01.02.001<text:tab/>NO</text:p>
      <text:p text:style-name="Standard">1088<text:tab/>RA<text:tab/>20/10/2022<text:tab/>LIQUIDAZIONE FATTURA PER IL SER<text:tab/>366<text:tab/>1043<text:tab/>2<text:tab/>01.02-1.03.02.05.999<text:tab/>NO</text:p>
      <text:p text:style-name="Standard">1089<text:tab/>RA<text:tab/>20/10/2022<text:tab/>LIQUIDAZIONE FATTURA PER SERVI<text:tab/>205,92<text:tab/>1739<text:tab/>0<text:tab/>09.03-1.03.02.15.004<text:tab/>NO</text:p>
      <text:p text:style-name="Standard">1090<text:tab/>RA<text:tab/>20/10/2022<text:tab/>LIQUIDAZIONE FATTURA PER SERVI<text:tab/>600,93<text:tab/>1739<text:tab/>0<text:tab/>09.03-1.03.02.15.004<text:tab/>NO</text:p>
      <text:p text:style-name="Standard">1091<text:tab/>RA<text:tab/>20/10/2022<text:tab/>LIQUIDAZIONE FATTURA PER FORNI<text:tab/>97,6<text:tab/>1690<text:tab/>0<text:tab/>09.04-1.03.02.99.999<text:tab/>NO</text:p>
      <text:p text:style-name="Standard">1092<text:tab/>RA<text:tab/>20/10/2022<text:tab/>LIQUIDAZIONE FATTURA PER FORNI<text:tab/>170,8<text:tab/>1690<text:tab/>0<text:tab/>09.04-1.03.02.99.999<text:tab/>NO</text:p>
      <text:p text:style-name="Standard">1093<text:tab/>RA<text:tab/>24/10/2022<text:tab/>LIQUIDAZIONE FATTURE PER FORNI<text:tab/>2.808,96<text:tab/>1937<text:tab/>0<text:tab/>10.05-1.03.02.05.006<text:tab/>NO</text:p>
      <text:p text:style-name="Standard">1094<text:tab/><text:s/><text:tab/>25/10/2022<text:tab/>STIPENDI RELATIVI AL MESE DI: OTT<text:tab/>3.230,52<text:tab/>1021<text:tab/>0<text:tab/>01.02-1.01.01.01.002<text:tab/><text:s/></text:p>
      <text:p text:style-name="Standard">1095<text:tab/><text:s/><text:tab/>25/10/2022<text:tab/>VERSAMENTO CONTRIBUTI O RITE<text:tab/>1.237,49<text:tab/>1022<text:tab/>0<text:tab/>01.10-1.01.02.01.001<text:tab/><text:s/></text:p>
      <text:p text:style-name="Standard">1096<text:tab/><text:s/><text:tab/>25/10/2022<text:tab/>VERSAMENTO IMPOSTE PER I.R.A.P<text:tab/>362,55<text:tab/>1023<text:tab/>0<text:tab/>01.10-1.02.01.01.001<text:tab/><text:s/></text:p>
      <text:p text:style-name="Standard">1097<text:tab/><text:s/><text:tab/>25/10/2022<text:tab/>STIPENDI RELATIVI AL MESE DI: OTT<text:tab/>3.131,08<text:tab/>1066<text:tab/>0<text:tab/>01.03-1.01.01.01.006<text:tab/><text:s/></text:p>
      <text:p text:style-name="Standard">1098<text:tab/><text:s/><text:tab/>25/10/2022<text:tab/>VERSAMENTO CONTRIBUTI O RITE<text:tab/>930,23<text:tab/>1067<text:tab/>0<text:tab/>01.03-1.01.02.01.001<text:tab/><text:s/></text:p>
      <text:p text:style-name="Standard">1099<text:tab/><text:s/><text:tab/>25/10/2022<text:tab/>VERSAMENTO IMPOSTE PER I.R.A.P<text:tab/>269,32<text:tab/>1068<text:tab/>0<text:tab/>01.03-1.02.01.01.001<text:tab/><text:s/></text:p>
      <text:p text:style-name="Standard">1100<text:tab/><text:s/><text:tab/>25/10/2022<text:tab/>STIPENDI RELATIVI AL MESE DI: OTT<text:tab/>3.514,45<text:tab/>1081<text:tab/>0<text:tab/>01.06-1.01.01.01.002<text:tab/><text:s/></text:p>
      <text:p text:style-name="Standard">1101<text:tab/><text:s/><text:tab/>25/10/2022<text:tab/>VERSAMENTO CONTRIBUTI O RITE<text:tab/>1.053,82<text:tab/>1082<text:tab/>0<text:tab/>01.06-1.01.02.01.001<text:tab/><text:s/></text:p>
      <text:p text:style-name="Standard">1102<text:tab/><text:s/><text:tab/>25/10/2022<text:tab/>VERSAMENTO IMPOSTE PER I.R.A.P<text:tab/>304,21<text:tab/>1083<text:tab/>0<text:tab/>01.06-1.02.01.01.001<text:tab/><text:s/></text:p>
      <text:p text:style-name="Standard">1103<text:tab/><text:s/><text:tab/>25/10/2022<text:tab/>STIPENDI RELATIVI AL MESE DI: OTT<text:tab/>5.891,79<text:tab/>1276<text:tab/>0<text:tab/>03.01-1.01.01.01.002<text:tab/><text:s/></text:p>
      <text:p text:style-name="Standard">1104<text:tab/><text:s/><text:tab/>25/10/2022<text:tab/>VERSAMENTO CONTRIBUTI O RITE<text:tab/>1.566,24<text:tab/>1277<text:tab/>0<text:tab/>03.01-1.01.02.01.001<text:tab/><text:s/></text:p>
      <text:p text:style-name="Standard">1105<text:tab/><text:s/><text:tab/>25/10/2022<text:tab/>VERSAMENTO IMPOSTE PER I.R.A.P<text:tab/>500,79<text:tab/>1278<text:tab/>0<text:tab/>03.01-1.02.01.01.001<text:tab/><text:s/></text:p>
      <text:p text:style-name="Standard">1106<text:tab/><text:s/><text:tab/>25/10/2022<text:tab/>STIPENDI RELATIVI AL MESE DI: OTT<text:tab/>3.742,72<text:tab/>1451<text:tab/>0<text:tab/>04.06-1.01.01.01.002<text:tab/><text:s/></text:p>
      <text:soft-page-break/>
      <text:p text:style-name="Standard">1107<text:tab/><text:s/><text:tab/>25/10/2022<text:tab/>VERSAMENTO CONTRIBUTI O RITE<text:tab/>994,76<text:tab/>1452<text:tab/>0<text:tab/>04.06-1.01.02.01.001<text:tab/><text:s/></text:p>
      <text:p text:style-name="Standard">1108<text:tab/><text:s/><text:tab/>25/10/2022<text:tab/>VERSAMENTO IMPOSTE PER I.R.A.P<text:tab/>318,14<text:tab/>1453<text:tab/>0<text:tab/>04.06-1.02.01.01.001<text:tab/><text:s/></text:p>
      <text:p text:style-name="Standard">1109<text:tab/><text:s/><text:tab/>25/10/2022<text:tab/>STIPENDI RELATIVI AL MESE DI: OTT<text:tab/>2.398,88<text:tab/>1471<text:tab/>0<text:tab/>05.02-1.01.01.01.002<text:tab/><text:s/></text:p>
      <text:p text:style-name="Standard">1110<text:tab/><text:s/><text:tab/>25/10/2022<text:tab/>VERSAMENTO CONTRIBUTI O RITE<text:tab/>622,93<text:tab/>1472<text:tab/>0<text:tab/>05.02-1.01.02.01.001<text:tab/><text:s/></text:p>
      <text:p text:style-name="Standard">1111<text:tab/><text:s/><text:tab/>25/10/2022<text:tab/>VERSAMENTO IMPOSTE PER I.R.A.P<text:tab/>203,9<text:tab/>1473<text:tab/>0<text:tab/>05.02-1.02.01.01.001<text:tab/><text:s/></text:p>
      <text:p text:style-name="Standard">1112<text:tab/><text:s/><text:tab/>25/10/2022<text:tab/>VERSAMENTO IMPOSTE PER I.R.A.P<text:tab/>269,2<text:tab/>1730<text:tab/>0<text:tab/>08.02-1.02.01.01.001<text:tab/><text:s/></text:p>
      <text:p text:style-name="Standard">1113<text:tab/><text:s/><text:tab/>25/10/2022<text:tab/>STIPENDI RELATIVI AL MESE DI: OTT<text:tab/>3.192,86<text:tab/>1731<text:tab/>0<text:tab/>10.05-1.01.01.01.002<text:tab/><text:s/></text:p>
      <text:p text:style-name="Standard">1114<text:tab/><text:s/><text:tab/>25/10/2022<text:tab/>VERSAMENTO CONTRIBUTI O RITE<text:tab/>843,43<text:tab/>1732<text:tab/>0<text:tab/>10.05-1.01.02.01.001<text:tab/><text:s/></text:p>
      <text:p text:style-name="Standard">1115<text:tab/><text:s/><text:tab/>25/10/2022<text:tab/>STIPENDI RELATIVI AL MESE DI: OTT<text:tab/>950,16<text:tab/>1909<text:tab/>0<text:tab/>12.07-1.01.01.01.009<text:tab/><text:s/></text:p>
      <text:p text:style-name="Standard">1116<text:tab/><text:s/><text:tab/>25/10/2022<text:tab/>STIPENDI RELATIVI AL MESE DI: OTT<text:tab/>22.709,47<text:tab/>1919<text:tab/>0<text:tab/>09.02-1.01.01.01.006<text:tab/><text:s/></text:p>
      <text:p text:style-name="Standard">1117<text:tab/><text:s/><text:tab/>25/10/2022<text:tab/>VERSAMENTO CONTRIBUTI O RITE<text:tab/>6.584,07<text:tab/>1920<text:tab/>0<text:tab/>09.02-1.01.02.01.001<text:tab/><text:s/></text:p>
      <text:p text:style-name="Standard">1118<text:tab/><text:s/><text:tab/>25/10/2022<text:tab/>VERSAMENTO IMPOSTE PER I.R.A.P<text:tab/>1.958,75<text:tab/>1921<text:tab/>0<text:tab/>09.02-1.03.01.02.001<text:tab/><text:s/></text:p>
      <text:p text:style-name="Standard">1119<text:tab/><text:s/><text:tab/>25/10/2022<text:tab/>STIPENDI RELATIVI AL MESE DI: OTT<text:tab/>1.178,60<text:tab/>5001<text:tab/>1<text:tab/>99.01-7.01.99.99.999<text:tab/><text:s/></text:p>
      <text:p text:style-name="Standard">1120<text:tab/><text:s/><text:tab/>25/10/2022<text:tab/>VERSAMENTO CONTRIBUTI O RITE<text:tab/>3.636,17<text:tab/>5001<text:tab/>1<text:tab/>99.01-7.01.99.99.999<text:tab/><text:s/></text:p>
      <text:p text:style-name="Standard">1121<text:tab/><text:s/><text:tab/>25/10/2022<text:tab/>VERSAMENTO CONTRIBUTI O RITE<text:tab/>54<text:tab/>5001<text:tab/>4<text:tab/>99.01-7.01.99.99.999<text:tab/><text:s/></text:p>
      <text:p text:style-name="Standard">1122<text:tab/><text:s/><text:tab/>25/10/2022<text:tab/>VERSAMENTO CONTRIBUTI O RITE<text:tab/>20<text:tab/>5001<text:tab/>6<text:tab/>99.01-7.01.99.99.999<text:tab/><text:s/></text:p>
      <text:p text:style-name="Standard">1123<text:tab/><text:s/><text:tab/>25/10/2022<text:tab/>VERSAMENTO CONTRIBUTI O RITE<text:tab/>4.642,57<text:tab/>5002<text:tab/>0<text:tab/>99.01-7.01.99.99.999<text:tab/><text:s/></text:p>
      <text:p text:style-name="Standard">1124<text:tab/><text:s/><text:tab/>25/10/2022<text:tab/>STIPENDI RELATIVI AL MESE DI: OTT<text:tab/>1.216,04<text:tab/>5003<text:tab/>0<text:tab/>99.01-7.01.99.99.999<text:tab/><text:s/></text:p>
      <text:p text:style-name="Standard">1125<text:tab/><text:s/><text:tab/>25/10/2022<text:tab/>VERSAMENTO CONTRIBUTI O RITE<text:tab/>150<text:tab/>5003<text:tab/>0<text:tab/>99.01-7.01.99.99.999<text:tab/><text:s/></text:p>
      <text:p text:style-name="Standard">1126<text:tab/>RA<text:tab/>25/10/2022<text:tab/>LIQUIDAZIONE FATTURA PER III E UL<text:tab/>241.362,07<text:tab/>3254<text:tab/>1<text:tab/>09.02-2.02.01.09.999<text:tab/>NO</text:p>
      <text:p text:style-name="Standard">1127<text:tab/>RA<text:tab/>25/10/2022<text:tab/>LIQUIDAZIONE FATTURA PER III E UL<text:tab/>120.287,80<text:tab/>3254<text:tab/>1<text:tab/>09.02-2.02.01.09.999<text:tab/>NO</text:p>
      <text:p text:style-name="Standard">1128<text:tab/><text:s/><text:tab/>25/10/2022<text:tab/>Liquidazione Ricevuta per la realizzazi<text:tab/>1.200,00<text:tab/>2085<text:tab/>0<text:tab/>07.01-1.03.02.99.999<text:tab/><text:s/></text:p>
      <text:p text:style-name="Standard">1129<text:tab/><text:s/><text:tab/>25/10/2022<text:tab/>Liquidazione Ricevuta per linstallazione<text:tab/>788<text:tab/>2098<text:tab/>0<text:tab/>07.01-1.10.99.99.999<text:tab/><text:s/></text:p>
      <text:p text:style-name="Standard">1130<text:tab/>RA<text:tab/>25/10/2022<text:tab/>LIQUIDAZIONE FATTURA PER SERVI<text:tab/>122<text:tab/>1057<text:tab/>0<text:tab/>01.01-1.03.02.09.001<text:tab/>NO</text:p>
      <text:p text:style-name="Standard">1131<text:tab/>RA<text:tab/>27/10/2022<text:tab/>Liquidazione fattura per il noleggio di n.<text:tab/>976<text:tab/>2085<text:tab/>0<text:tab/>07.01-1.03.02.99.999<text:tab/>NO</text:p>
      <text:p text:style-name="Standard">1132<text:tab/>RA<text:tab/>27/10/2022<text:tab/>LIQUIDAZIONE FATTURA PER SERVI<text:tab/>15.911,01<text:tab/>1739<text:tab/>0<text:tab/>09.03-1.03.02.15.004<text:tab/>NO</text:p>
      <text:soft-page-break/>
      <text:p text:style-name="Standard">1133<text:tab/>RA<text:tab/>27/10/2022<text:tab/>LIQUIDAZIONE FATTURA PER FORNI<text:tab/>13.697,85<text:tab/>1690<text:tab/>0<text:tab/>09.04-1.03.02.99.999<text:tab/>NO</text:p>
      <text:p text:style-name="Standard">1134<text:tab/><text:s/><text:tab/>31/10/2022<text:tab/>VERSAMENTO IRPEF COD. 1040 ME<text:tab/>1.549,44<text:tab/>5002<text:tab/>0<text:tab/>99.01-7.01.99.99.999<text:tab/><text:s/></text:p>
      <text:p text:style-name="Standard">1135<text:tab/><text:s/><text:tab/>31/10/2022<text:tab/>VERSAMENTO IVA DA SPLIT PAYME<text:tab/>73.601,42<text:tab/>5012<text:tab/>0<text:tab/>99.01-7.01.99.99.999<text:tab/><text:s/></text:p>
      <text:p text:style-name="Standard">1136<text:tab/>RA<text:tab/>09/11/2022<text:tab/>LIQUIDAZIONE NOTA N. 1 PER STAT<text:tab/>1.912,43<text:tab/>3200<text:tab/>0<text:tab/>08.01-2.02.01.09.999<text:tab/><text:s/></text:p>
      <text:p text:style-name="Standard">1137<text:tab/>RA<text:tab/>09/11/2022<text:tab/>LIQUIDAZIONE FATTURA RELATIVA A<text:tab/>17.222,64<text:tab/>3200<text:tab/>0<text:tab/>08.01-2.02.01.09.999<text:tab/>NO</text:p>
      <text:p text:style-name="Standard">1138<text:tab/>RA<text:tab/>09/11/2022<text:tab/>LIQUIDAZIONE FATTURE PER SERVI<text:tab/>4.308,59<text:tab/>1739<text:tab/>0<text:tab/>09.03-1.03.02.15.004<text:tab/>NO</text:p>
      <text:p text:style-name="Standard">1139<text:tab/>RA<text:tab/>09/11/2022<text:tab/>LIQUIDAZIONE FATTURE PER SERVI<text:tab/>1.098,90<text:tab/>1739<text:tab/>0<text:tab/>09.03-1.03.02.15.005<text:tab/>NO</text:p>
      <text:p text:style-name="Standard">1140<text:tab/>RA<text:tab/>09/11/2022<text:tab/>LIQUIDAZIONE FATTURE PER SERVI<text:tab/>8.557,30<text:tab/>1739<text:tab/>0<text:tab/>09.03-1.03.02.15.005<text:tab/>NO</text:p>
      <text:p text:style-name="Standard">1141<text:tab/>RA<text:tab/>09/11/2022<text:tab/>LIQUIDAZIONE FATTURA RELATIVA A<text:tab/>3.400,00<text:tab/>1911<text:tab/>2<text:tab/>12.04-1.03.02.99.999<text:tab/>NO</text:p>
      <text:p text:style-name="Standard">1142<text:tab/>RA<text:tab/>10/11/2022<text:tab/>LIQUIDAZIONE FATTURA PER IL RIN<text:tab/>37,19<text:tab/>1041<text:tab/>0<text:tab/>01.02-1.03.01.02.999<text:tab/>NO</text:p>
      <text:p text:style-name="Standard">1143<text:tab/>RA<text:tab/>10/11/2022<text:tab/>LIQUIDAZIONE FATTURA RELATIVA A<text:tab/>366<text:tab/>1043<text:tab/>2<text:tab/>01.02-1.03.02.05.999<text:tab/>NO</text:p>
      <text:p text:style-name="Standard">1144<text:tab/>RA<text:tab/>10/11/2022<text:tab/>LIQUIDAZIONE DIRITTI SIAE PER LA<text:tab/>751,72<text:tab/>2098<text:tab/>0<text:tab/>07.01-1.10.99.99.999<text:tab/>NO</text:p>
      <text:p text:style-name="Standard">1145<text:tab/>RA<text:tab/>10/11/2022<text:tab/>LIQUIDAZIONE FATTURA PER LA FO<text:tab/>274,5<text:tab/>1041<text:tab/>0<text:tab/>01.02-1.03.01.02.001<text:tab/>NO</text:p>
      <text:p text:style-name="Standard">1146<text:tab/><text:s/><text:tab/>11/11/2022<text:tab/>Liquidazione Ricevuta per linstallazione<text:tab/>788<text:tab/>5012<text:tab/>0<text:tab/>99.01-7.01.99.99.999<text:tab/><text:s/></text:p>
      <text:p text:style-name="Standard">1147<text:tab/><text:s/><text:tab/>15/11/2022<text:tab/>Mandato da economato per rimborso b<text:tab/>85,5<text:tab/>1041<text:tab/>0<text:tab/>01.02-1.03.01.02.001<text:tab/><text:s/></text:p>
      <text:p text:style-name="Standard">1148<text:tab/><text:s/><text:tab/>15/11/2022<text:tab/>Mandato da economato per rimborso b<text:tab/>3,6<text:tab/>1043<text:tab/>2<text:tab/>01.02-1.03.02.05.999<text:tab/><text:s/></text:p>
      <text:p text:style-name="Standard">1149<text:tab/><text:s/><text:tab/>15/11/2022<text:tab/>Mandato da economato per rimborso b<text:tab/>20,05<text:tab/>1043<text:tab/>3<text:tab/>01.02-1.03.02.16.002<text:tab/><text:s/></text:p>
      <text:p text:style-name="Standard">1150<text:tab/><text:s/><text:tab/>15/11/2022<text:tab/>Mandato da economato per rimborso b<text:tab/>42,7<text:tab/>1366<text:tab/>0<text:tab/>04.02-1.03.02.05.999<text:tab/><text:s/></text:p>
      <text:p text:style-name="Standard">1151<text:tab/><text:s/><text:tab/>15/11/2022<text:tab/>Mandato da economato per rimborso b<text:tab/>52,86<text:tab/>1428<text:tab/>0<text:tab/>04.06-1.03.02.15.999<text:tab/><text:s/></text:p>
      <text:p text:style-name="Standard">1152<text:tab/><text:s/><text:tab/>15/11/2022<text:tab/>Mandato da economato per rimborso b<text:tab/>41<text:tab/>1808<text:tab/>0<text:tab/>09.02-1.03.01.02.999<text:tab/><text:s/></text:p>
      <text:p text:style-name="Standard">1153<text:tab/>RA<text:tab/>15/11/2022<text:tab/>LIQUIDAZIONE SOMME PER INDENNI<text:tab/>1.742,35<text:tab/>1001<text:tab/>1<text:tab/>01.01-1.03.02.01.001<text:tab/><text:s/></text:p>
      <text:p text:style-name="Standard">1154<text:tab/>RA<text:tab/>15/11/2022<text:tab/>LIQUIDAZIONE SOMME PER INDENNI<text:tab/>348,47<text:tab/>1001<text:tab/>1<text:tab/>01.01-1.03.02.01.001<text:tab/><text:s/></text:p>
      <text:p text:style-name="Standard">1155<text:tab/>RA<text:tab/>15/11/2022<text:tab/>LIQUIDAZIONE SOMME PER INDENNI<text:tab/>522,7<text:tab/>1001<text:tab/>1<text:tab/>01.01-1.03.02.01.001<text:tab/><text:s/></text:p>
      <text:p text:style-name="Standard">1156<text:tab/>RA<text:tab/>15/11/2022<text:tab/>LIQUIDAZIONE SOMME PER INDENNI<text:tab/>383,56<text:tab/>1001<text:tab/>1<text:tab/>01.01-1.03.02.01.001<text:tab/><text:s/></text:p>
      <text:p text:style-name="Standard">1157<text:tab/>RA<text:tab/>15/11/2022<text:tab/>LIQUIDAZIONE SOMME PER INDENNI<text:tab/>522,7<text:tab/>1001<text:tab/>1<text:tab/>01.01-1.03.02.01.001<text:tab/><text:s/></text:p>
      <text:p text:style-name="Standard">1158<text:tab/>RA<text:tab/>15/11/2022<text:tab/>LIQUIDAZIONE SOMME PER INDENNI<text:tab/>522,7<text:tab/>1001<text:tab/>2<text:tab/>01.01-1.03.02.01.001<text:tab/><text:s/></text:p>
      <text:soft-page-break/>
      <text:p text:style-name="Standard">1159<text:tab/><text:s/><text:tab/>15/11/2022<text:tab/>VERSAMENTO IRAP A CARICO ENTE<text:tab/>343,62<text:tab/>1005<text:tab/>0<text:tab/>01.01-1.02.01.01.001<text:tab/><text:s/></text:p>
      <text:p text:style-name="Standard">1160<text:tab/><text:s/><text:tab/>15/11/2022<text:tab/>LIQUIDAZIONE FATTURA RELATIVA A<text:tab/>860<text:tab/>1043<text:tab/>3<text:tab/>01.02-1.03.02.16.002<text:tab/>NO</text:p>
      <text:p text:style-name="Standard">1161<text:tab/>RA<text:tab/>15/11/2022<text:tab/>LIQUIDAZIONE FATTURA PER FORNI<text:tab/>347,79<text:tab/>1041<text:tab/>0<text:tab/>01.02-1.03.01.02.001<text:tab/>NO</text:p>
      <text:p text:style-name="Standard">1162<text:tab/><text:s/><text:tab/>15/11/2022<text:tab/>LIQUIDAZIONE POLIZZA ASSICURATI<text:tab/>300<text:tab/>1044<text:tab/>0<text:tab/>01.01-1.03.02.99.999<text:tab/><text:s/></text:p>
      <text:p text:style-name="Standard">1163<text:tab/>RA<text:tab/>15/11/2022<text:tab/>LIQUIDAZIONE FATTURA PER FORNI<text:tab/>330<text:tab/>1656<text:tab/>0<text:tab/>12.09-1.03.01.02.999<text:tab/>NO</text:p>
      <text:p text:style-name="Standard">1164<text:tab/>RA<text:tab/>15/11/2022<text:tab/>LIQUIDAZIONE FATTURA RELATIVA A<text:tab/>4.880,00<text:tab/>1043<text:tab/>2<text:tab/>01.02-1.03.02.05.999<text:tab/>NO</text:p>
      <text:p text:style-name="Standard">1165<text:tab/>RA<text:tab/>15/11/2022<text:tab/>LIQUIDAZIONE FATTURA RELATIVA A<text:tab/>244<text:tab/>5012<text:tab/>0<text:tab/>99.01-7.01.99.99.999<text:tab/>NO</text:p>
      <text:p text:style-name="Standard">1166<text:tab/>RA<text:tab/>15/11/2022<text:tab/>LIQUIDAZIONE FATTURA PER ACQUI<text:tab/>2.450,05<text:tab/>1056<text:tab/>0<text:tab/>01.02-1.03.01.02.002<text:tab/>NO</text:p>
      <text:p text:style-name="Standard">1167<text:tab/>RA<text:tab/>16/11/2022<text:tab/>LIQUIDAZIONE FATTURA QUALE CO<text:tab/>1.200,00<text:tab/>1026<text:tab/>0<text:tab/>01.02-1.03.02.11.999<text:tab/>NO</text:p>
      <text:p text:style-name="Standard">1168<text:tab/>RA<text:tab/>16/11/2022<text:tab/>LIQUIDAZIONE FATTURA QUALE CO<text:tab/>400,01<text:tab/>1026<text:tab/>0<text:tab/>01.02-1.03.02.11.999<text:tab/>NO</text:p>
      <text:p text:style-name="Standard">1169<text:tab/>RA<text:tab/>21/11/2022<text:tab/>CONTRAZIONE DI UN LEASING FINA<text:tab/>2.176,22<text:tab/>1429<text:tab/>1<text:tab/>04.07-1.03.02.99.999<text:tab/>NO</text:p>
      <text:p text:style-name="Standard">1170<text:tab/><text:s/><text:tab/>22/11/2022<text:tab/>UTILIZZO INCASSI VINCOLATI AI SEN<text:tab/>99.516,37<text:tab/>5050<text:tab/>0<text:tab/>99.01-7.01.99.06.001<text:tab/><text:s/></text:p>
      <text:p text:style-name="Standard">1171<text:tab/><text:s/><text:tab/>22/11/2022<text:tab/>DESTINAZIONE INCASSI VINCOLATI<text:tab/>80.657,73<text:tab/>5051<text:tab/>0<text:tab/>99.01-7.01.99.06.002<text:tab/><text:s/></text:p>
      <text:p text:style-name="Standard">1172<text:tab/><text:s/><text:tab/>22/11/2022<text:tab/>UTILIZZO INCASSI VINCOLATI AI SEN<text:tab/>140.262,11<text:tab/>5050<text:tab/>0<text:tab/>99.01-7.01.99.06.001<text:tab/><text:s/></text:p>
      <text:p text:style-name="Standard">1173<text:tab/><text:s/><text:tab/>23/11/2022<text:tab/>STIPENDI RELATIVI AL MESE DI: NOV<text:tab/>2.865,45<text:tab/>1021<text:tab/>0<text:tab/>01.02-1.01.01.01.002<text:tab/><text:s/></text:p>
      <text:p text:style-name="Standard">1174<text:tab/><text:s/><text:tab/>23/11/2022<text:tab/>VERSAMENTO CONTRIBUTI O RITE<text:tab/>1.237,49<text:tab/>1022<text:tab/>0<text:tab/>01.10-1.01.02.01.001<text:tab/><text:s/></text:p>
      <text:p text:style-name="Standard">1175<text:tab/><text:s/><text:tab/>23/11/2022<text:tab/>VERSAMENTO IMPOSTE PER I.R.A.P<text:tab/>362,55<text:tab/>1023<text:tab/>0<text:tab/>01.10-1.02.01.01.001<text:tab/><text:s/></text:p>
      <text:p text:style-name="Standard">1176<text:tab/><text:s/><text:tab/>23/11/2022<text:tab/>STIPENDI RELATIVI AL MESE DI: NOV<text:tab/>3.131,08<text:tab/>1066<text:tab/>0<text:tab/>01.03-1.01.01.01.002<text:tab/><text:s/></text:p>
      <text:p text:style-name="Standard">1177<text:tab/><text:s/><text:tab/>23/11/2022<text:tab/>STIPENDI RELATIVI AL MESE DI NOV<text:tab/>365,07<text:tab/>1066<text:tab/>0<text:tab/>01.03-1.01.01.01.006<text:tab/><text:s/></text:p>
      <text:p text:style-name="Standard">1178<text:tab/><text:s/><text:tab/>23/11/2022<text:tab/>VERSAMENTO CONTRIBUTI O RITE<text:tab/>930,23<text:tab/>1067<text:tab/>0<text:tab/>01.03-1.01.02.01.001<text:tab/><text:s/></text:p>
      <text:p text:style-name="Standard">1179<text:tab/><text:s/><text:tab/>23/11/2022<text:tab/>VERSAMENTO IMPOSTE PER I.R.A.P<text:tab/>269,32<text:tab/>1068<text:tab/>0<text:tab/>01.03-1.02.01.01.001<text:tab/><text:s/></text:p>
      <text:p text:style-name="Standard">1180<text:tab/><text:s/><text:tab/>23/11/2022<text:tab/>STIPENDI RELATIVI AL MESE DI: NOV<text:tab/>3.514,45<text:tab/>1081<text:tab/>0<text:tab/>01.06-1.01.01.01.002<text:tab/><text:s/></text:p>
      <text:p text:style-name="Standard">1181<text:tab/><text:s/><text:tab/>23/11/2022<text:tab/>VERSAMENTO CONTRIBUTI O RITE<text:tab/>1.053,82<text:tab/>1082<text:tab/>0<text:tab/>01.06-1.01.02.01.001<text:tab/><text:s/></text:p>
      <text:p text:style-name="Standard">1182<text:tab/><text:s/><text:tab/>23/11/2022<text:tab/>VERSAMENTO IMPOSTE PER I.R.A.P<text:tab/>304,21<text:tab/>1083<text:tab/>0<text:tab/>01.06-1.02.01.01.001<text:tab/><text:s/></text:p>
      <text:p text:style-name="Standard">1183<text:tab/><text:s/><text:tab/>23/11/2022<text:tab/>STIPENDI RELATIVI AL MESE DI: NOV<text:tab/>5.891,79<text:tab/>1276<text:tab/>0<text:tab/>03.01-1.01.01.01.002<text:tab/><text:s/></text:p>
      <text:p text:style-name="Standard">1184<text:tab/><text:s/><text:tab/>23/11/2022<text:tab/>VERSAMENTO CONTRIBUTI O RITE<text:tab/>631,42<text:tab/>1277<text:tab/>0<text:tab/>03.01-1.01.02.01.001<text:tab/><text:s/></text:p>
      <text:soft-page-break/>
      <text:p text:style-name="Standard">1185<text:tab/><text:s/><text:tab/>23/11/2022<text:tab/>VERSAMENTO IMPOSTE PER I.R.A.P<text:tab/>500,79<text:tab/>1278<text:tab/>0<text:tab/>03.01-1.02.01.01.001<text:tab/><text:s/></text:p>
      <text:p text:style-name="Standard">1186<text:tab/><text:s/><text:tab/>23/11/2022<text:tab/>STIPENDI RELATIVI AL MESE DI: NOV<text:tab/>3.742,72<text:tab/>1451<text:tab/>0<text:tab/>04.06-1.01.01.01.002<text:tab/><text:s/></text:p>
      <text:p text:style-name="Standard">1187<text:tab/><text:s/><text:tab/>23/11/2022<text:tab/>VERSAMENTO CONTRIBUTI O RITE<text:tab/>104<text:tab/>1452<text:tab/>0<text:tab/>04.06-1.01.02.01.001<text:tab/><text:s/></text:p>
      <text:p text:style-name="Standard">1188<text:tab/><text:s/><text:tab/>23/11/2022<text:tab/>VERSAMENTO IMPOSTE PER I.R.A.P<text:tab/>318,14<text:tab/>1453<text:tab/>0<text:tab/>04.06-1.02.01.01.001<text:tab/><text:s/></text:p>
      <text:p text:style-name="Standard">1189<text:tab/><text:s/><text:tab/>23/11/2022<text:tab/>STIPENDI RELATIVI AL MESE DI: NOV<text:tab/>2.398,88<text:tab/>1471<text:tab/>0<text:tab/>05.02-1.01.01.01.002<text:tab/><text:s/></text:p>
      <text:p text:style-name="Standard">1190<text:tab/><text:s/><text:tab/>23/11/2022<text:tab/>VERSAMENTO CONTRIBUTI O RITE<text:tab/>498,51<text:tab/>1472<text:tab/>0<text:tab/>05.02-1.01.02.01.001<text:tab/><text:s/></text:p>
      <text:p text:style-name="Standard">1191<text:tab/><text:s/><text:tab/>23/11/2022<text:tab/>VERSAMENTO IMPOSTE PER I.R.A.P<text:tab/>203,9<text:tab/>1473<text:tab/>0<text:tab/>05.02-1.02.01.01.001<text:tab/><text:s/></text:p>
      <text:p text:style-name="Standard">1192<text:tab/><text:s/><text:tab/>23/11/2022<text:tab/>VERSAMENTO IMPOSTE PER I.R.A.P<text:tab/>269,08<text:tab/>1730<text:tab/>0<text:tab/>08.02-1.02.01.01.001<text:tab/><text:s/></text:p>
      <text:p text:style-name="Standard">1193<text:tab/><text:s/><text:tab/>23/11/2022<text:tab/>STIPENDI RELATIVI AL MESE DI: NOV<text:tab/>3.191,42<text:tab/>1731<text:tab/>0<text:tab/>10.05-1.01.01.01.002<text:tab/><text:s/></text:p>
      <text:p text:style-name="Standard">1194<text:tab/><text:s/><text:tab/>23/11/2022<text:tab/>VERSAMENTO CONTRIBUTI O RITE<text:tab/>843,56<text:tab/>1732<text:tab/>0<text:tab/>10.05-1.01.02.01.001<text:tab/><text:s/></text:p>
      <text:p text:style-name="Standard">1195<text:tab/><text:s/><text:tab/>23/11/2022<text:tab/>STIPENDI RELATIVI AL MESE DI: NOV<text:tab/>950,16<text:tab/>1909<text:tab/>0<text:tab/>12.07-1.01.01.01.009<text:tab/><text:s/></text:p>
      <text:p text:style-name="Standard">1196<text:tab/><text:s/><text:tab/>23/11/2022<text:tab/>STIPENDI RELATIVI AL MESE DI: NOV<text:tab/>22.712,41<text:tab/>1919<text:tab/>0<text:tab/>09.02-1.01.01.01.006<text:tab/><text:s/></text:p>
      <text:p text:style-name="Standard">1197<text:tab/><text:s/><text:tab/>23/11/2022<text:tab/>STIPENDI RELATIVI AL MESE DI: NOV<text:tab/>1.950,00<text:tab/>1920<text:tab/>0<text:tab/>09.02-1.01.02.01.001<text:tab/><text:s/></text:p>
      <text:p text:style-name="Standard">1198<text:tab/><text:s/><text:tab/>23/11/2022<text:tab/>VERSAMENTO CONTRIBUTI O RITE<text:tab/>6.583,81<text:tab/>1920<text:tab/>0<text:tab/>09.02-1.01.02.01.001<text:tab/><text:s/></text:p>
      <text:p text:style-name="Standard">1199<text:tab/><text:s/><text:tab/>23/11/2022<text:tab/>VERSAMENTO IMPOSTE PER I.R.A.P<text:tab/>1.959,00<text:tab/>1921<text:tab/>0<text:tab/>09.02-1.03.01.02.001<text:tab/><text:s/></text:p>
      <text:p text:style-name="Standard">1200<text:tab/><text:s/><text:tab/>23/11/2022<text:tab/>STIPENDI RELATIVI AL MESE DI: NOV<text:tab/>1.827,47<text:tab/>5001<text:tab/>1<text:tab/>99.01-7.01.99.99.999<text:tab/><text:s/></text:p>
      <text:p text:style-name="Standard">1201<text:tab/><text:s/><text:tab/>23/11/2022<text:tab/>VERSAMENTO CONTRIBUTI O RITE<text:tab/>2.987,44<text:tab/>5001<text:tab/>1<text:tab/>99.01-7.01.99.99.999<text:tab/><text:s/></text:p>
      <text:p text:style-name="Standard">1202<text:tab/><text:s/><text:tab/>23/11/2022<text:tab/>VERSAMENTO CONTRIBUTI O RITE<text:tab/>542,21<text:tab/>5001<text:tab/>4<text:tab/>99.01-7.01.99.99.999<text:tab/><text:s/></text:p>
      <text:p text:style-name="Standard">1203<text:tab/><text:s/><text:tab/>23/11/2022<text:tab/>VERSAMENTO CONTRIBUTI O RITE<text:tab/>341,41<text:tab/>5001<text:tab/>6<text:tab/>99.01-7.01.99.99.999<text:tab/><text:s/></text:p>
      <text:p text:style-name="Standard">1204<text:tab/><text:s/><text:tab/>23/11/2022<text:tab/>VERSAMENTO CONTRIBUTI O RITE<text:tab/>1.032,61<text:tab/>5002<text:tab/>0<text:tab/>99.01-7.01.99.99.999<text:tab/><text:s/></text:p>
      <text:p text:style-name="Standard">1205<text:tab/><text:s/><text:tab/>23/11/2022<text:tab/>VERSAMENTO CONTRIBUTI O RITE<text:tab/>3.707,84<text:tab/>5002<text:tab/>0<text:tab/>99.01-7.01.99.99.999<text:tab/><text:s/></text:p>
      <text:p text:style-name="Standard">1206<text:tab/><text:s/><text:tab/>23/11/2022<text:tab/>STIPENDI RELATIVI AL MESE DI: NOV<text:tab/>1.216,04<text:tab/>5003<text:tab/>0<text:tab/>99.01-7.01.99.99.999<text:tab/><text:s/></text:p>
      <text:p text:style-name="Standard">1207<text:tab/><text:s/><text:tab/>23/11/2022<text:tab/>VERSAMENTO CONTRIBUTI O RITE<text:tab/>150<text:tab/>5003<text:tab/>0<text:tab/>99.01-7.01.99.99.999<text:tab/><text:s/></text:p>
      <text:p text:style-name="Standard">1208<text:tab/>RA<text:tab/>24/11/2022<text:tab/>LIQUIDAZIONE FATTURE PER FORNI<text:tab/>140,68<text:tab/>1428<text:tab/>0<text:tab/>04.06-1.03.02.15.006<text:tab/>NO</text:p>
      <text:p text:style-name="Standard">1209<text:tab/>RA<text:tab/>24/11/2022<text:tab/>LIQUIDAZIONE FATTURE PER FORNI<text:tab/>761,9<text:tab/>1428<text:tab/>0<text:tab/>04.06-1.03.02.15.006<text:tab/>NO</text:p>
      <text:p text:style-name="Standard">1210<text:tab/>RA<text:tab/>24/11/2022<text:tab/>LIQUIDAZIONE FATTURE PER FORNI<text:tab/>180<text:tab/>1428<text:tab/>0<text:tab/>04.06-1.03.02.15.006<text:tab/>NO</text:p>
      <text:soft-page-break/>
      <text:p text:style-name="Standard">1211<text:tab/>RA<text:tab/>29/11/2022<text:tab/>LIQUIDAZIONE FATTURA PER LAVO<text:tab/>80.000,00<text:tab/>3408<text:tab/>2<text:tab/>04.05-2.02.01.09.003<text:tab/>NO</text:p>
      <text:p text:style-name="Standard">1212<text:tab/><text:s/><text:tab/>30/11/2022<text:tab/>VERSAMENTO IRPEF PER INDENNIT<text:tab/>929,77<text:tab/>5002<text:tab/>0<text:tab/>99.01-7.01.99.99.999<text:tab/><text:s/></text:p>
      <text:p text:style-name="Standard">1213<text:tab/><text:s/><text:tab/>30/11/2022<text:tab/>VERSAMENTO IRPEF COD. 1040 ME<text:tab/>634,7<text:tab/>5002<text:tab/>0<text:tab/>99.01-7.01.99.99.999<text:tab/><text:s/></text:p>
      <text:p text:style-name="Standard">1214<text:tab/><text:s/><text:tab/>30/11/2022<text:tab/>VERSAMENTO ADDIZIONALE REGIO<text:tab/>49,73<text:tab/>5001<text:tab/>4<text:tab/>99.01-7.01.99.99.999<text:tab/><text:s/></text:p>
      <text:p text:style-name="Standard">1215<text:tab/><text:s/><text:tab/>30/11/2022<text:tab/>VERSAMENTO ADDIZIONALE COMU<text:tab/>32,34<text:tab/>5001<text:tab/>6<text:tab/>99.01-7.01.99.99.999<text:tab/><text:s/></text:p>
      <text:p text:style-name="Standard">1216<text:tab/><text:s/><text:tab/>30/11/2022<text:tab/>VERSAMENTO IVA DA SPLIT PAYME<text:tab/>21.014,94<text:tab/>5012<text:tab/>0<text:tab/>99.01-7.01.99.99.999<text:tab/><text:s/></text:p>
      <text:p text:style-name="Standard">1217<text:tab/>RA<text:tab/>01/12/2022<text:tab/>LIQUIDAZIONE FATTURA PER SERVI<text:tab/>15.911,01<text:tab/>1739<text:tab/>0<text:tab/>09.03-1.03.02.15.004<text:tab/>NO</text:p>
      <text:p text:style-name="Standard">1218<text:tab/>RA<text:tab/>01/12/2022<text:tab/>LIQUIDAZIONE FATTURA RELATIVA A<text:tab/>12,08<text:tab/>1041<text:tab/>0<text:tab/>01.02-1.03.01.02.999<text:tab/>NO</text:p>
      <text:p text:style-name="Standard">1220<text:tab/>RA<text:tab/>01/12/2022<text:tab/>LIQUIDAZIONE RICEVUTA PER DOC<text:tab/>600<text:tab/>2085<text:tab/>0<text:tab/>07.01-1.03.02.99.999<text:tab/><text:s/></text:p>
      <text:p text:style-name="Standard">1221<text:tab/>RA<text:tab/>01/12/2022<text:tab/>LIQUIDAZIONE FATTURA RELATIVA A<text:tab/>577,98<text:tab/>1101<text:tab/>2<text:tab/>01.07-1.03.02.99.999<text:tab/>NO</text:p>
      <text:p text:style-name="Standard">1222<text:tab/>RA<text:tab/>01/12/2022<text:tab/>LIQUIDAZIONE FATTURA PER L ACQ<text:tab/>270<text:tab/>1041<text:tab/>0<text:tab/>01.02-1.03.01.02.999<text:tab/>NO</text:p>
      <text:p text:style-name="Standard">1223<text:tab/><text:s/><text:tab/>02/12/2022<text:tab/>DESTINAZIONE INCASSI VINCOLATI<text:tab/>19.300,83<text:tab/>5051<text:tab/>0<text:tab/>99.01-7.01.99.06.002<text:tab/><text:s/></text:p>
      <text:p text:style-name="Standard">1224<text:tab/><text:s/><text:tab/>02/12/2022<text:tab/>DESTINAZIONE INCASSI VINCOLATI<text:tab/>17.784,10<text:tab/>5051<text:tab/>0<text:tab/>99.01-7.01.99.06.002<text:tab/><text:s/></text:p>
      <text:p text:style-name="Standard">1225<text:tab/><text:s/><text:tab/>02/12/2022<text:tab/>DESTINAZIONE INCASSI VINCOLATI<text:tab/>357.704,05<text:tab/>5051<text:tab/>0<text:tab/>99.01-7.01.99.06.002<text:tab/><text:s/></text:p>
      <text:p text:style-name="Standard">1226<text:tab/><text:s/><text:tab/>02/12/2022<text:tab/>DESTINAZIONE INCASSI VINCOLATI<text:tab/>40.058,04<text:tab/>5051<text:tab/>0<text:tab/>99.01-7.01.99.06.002<text:tab/><text:s/></text:p>
      <text:p text:style-name="Standard">1227<text:tab/>RA<text:tab/>06/12/2022<text:tab/>LIQUIDAZIONE FATTURA PER SERVI<text:tab/>15.911,01<text:tab/>1739<text:tab/>0<text:tab/>09.03-1.03.02.15.004<text:tab/>NO</text:p>
      <text:p text:style-name="Standard">1228<text:tab/>RA<text:tab/>06/12/2022<text:tab/>LIQUIDAZIONE FATTURA PER SERVI<text:tab/>2.355,43<text:tab/>1739<text:tab/>0<text:tab/>09.03-1.03.02.15.004<text:tab/>NO</text:p>
      <text:p text:style-name="Standard">1229<text:tab/>RA<text:tab/>06/12/2022<text:tab/>LIQUIDAZIONE FATTURE PER SERVI<text:tab/>496,77<text:tab/>1739<text:tab/>0<text:tab/>09.03-1.03.02.15.004<text:tab/>NO</text:p>
      <text:p text:style-name="Standard">1230<text:tab/>RA<text:tab/>06/12/2022<text:tab/>LIQUIDAZIONE FATTURE RELATIVE<text:tab/>1.621,84<text:tab/>1739<text:tab/>0<text:tab/>09.03-1.03.02.15.004<text:tab/>NO</text:p>
      <text:p text:style-name="Standard">1231<text:tab/>RA<text:tab/>07/12/2022<text:tab/>LIQUIDAZIONE FATTURE PER SERVI<text:tab/>233,24<text:tab/>1739<text:tab/>0<text:tab/>09.03-1.03.02.15.004<text:tab/>NO</text:p>
      <text:p text:style-name="Standard">1232<text:tab/>RA<text:tab/>07/12/2022<text:tab/>LIQUIDAZIONE FATTURA RELATIVA A<text:tab/>887,1<text:tab/>1366<text:tab/>0<text:tab/>04.02-1.03.02.05.999<text:tab/>NO</text:p>
      <text:p text:style-name="Standard">1233<text:tab/>RA<text:tab/>07/12/2022<text:tab/>LIQUIDAZIONE FATTURA RELATIVA A<text:tab/>628,51<text:tab/>1346<text:tab/>0<text:tab/>04.01-1.03.02.05.999<text:tab/>NO</text:p>
      <text:p text:style-name="Standard">1234<text:tab/>RA<text:tab/>07/12/2022<text:tab/>LIQUIDAZIONE FATTURA RELATIVA A<text:tab/>584,39<text:tab/>1386<text:tab/>0<text:tab/>04.02-1.03.02.05.999<text:tab/>NO</text:p>
      <text:p text:style-name="Standard">1236<text:tab/>RA<text:tab/>13/12/2022<text:tab/>LIQUIDAZIONE FATTURA RELATIVA A<text:tab/>7.808,00<text:tab/>1928<text:tab/>0<text:tab/>10.05-1.10.99.99.999<text:tab/>NO</text:p>
      <text:p text:style-name="Standard">1237<text:tab/>RA<text:tab/>13/12/2022<text:tab/>LIQUIDAZIONE FATTURA RELATIVA A<text:tab/>2.594,16<text:tab/>3606<text:tab/>0<text:tab/>08.01-2.03.01.02.003<text:tab/>NO</text:p>
      <text:p text:style-name="Standard">1238<text:tab/><text:s/><text:tab/>14/12/2022<text:tab/>COMUNE DI SANTALFIO- CORRISPE<text:tab/>486,91<text:tab/>5012<text:tab/>0<text:tab/>99.01-7.01.99.99.999<text:tab/><text:s/></text:p>
      <text:soft-page-break/>
      <text:p text:style-name="Standard">1239<text:tab/>RA<text:tab/>14/12/2022<text:tab/>LIQUIDAZIONE FATTURA PER SERVI<text:tab/>1.390,80<text:tab/>1043<text:tab/>2<text:tab/>01.02-1.03.02.05.999<text:tab/>NO</text:p>
      <text:p text:style-name="Standard">1240<text:tab/>RA<text:tab/>14/12/2022<text:tab/>LIQUIDAZIONE FATTURA RELATIVA A<text:tab/>707,6<text:tab/>3606<text:tab/>0<text:tab/>08.01-2.03.01.02.003<text:tab/>NO</text:p>
      <text:p text:style-name="Standard">1241<text:tab/><text:s/><text:tab/>14/12/2022<text:tab/>LIQUIDAZIONE FATTURA PER L ESP<text:tab/>3.416,00<text:tab/>1911<text:tab/>0<text:tab/>12.04-1.03.02.99.999<text:tab/>NO</text:p>
      <text:p text:style-name="Standard">1242<text:tab/><text:s/><text:tab/>14/12/2022<text:tab/>LIQUIDAZIONE FATTURA PER SPEDI<text:tab/>2.273,20<text:tab/>1043<text:tab/>3<text:tab/>01.02-1.03.02.16.002<text:tab/>NO</text:p>
      <text:p text:style-name="Standard">1243<text:tab/><text:s/><text:tab/>14/12/2022<text:tab/>LIQUIDAZIONE FATTURA PER SPEDI<text:tab/>166,36<text:tab/>1043<text:tab/>3<text:tab/>01.02-1.03.02.16.002<text:tab/>NO</text:p>
      <text:p text:style-name="Standard">1244<text:tab/>RA<text:tab/>14/12/2022<text:tab/>LIQUIDAZIONE FATTURA PER L ACQ<text:tab/>710,82<text:tab/>1043<text:tab/>2<text:tab/>01.02-1.03.02.05.999<text:tab/>NO</text:p>
      <text:p text:style-name="Standard">1245<text:tab/>RA<text:tab/>14/12/2022<text:tab/>LIQUIDAZIONE FATTURA RELATIVA A<text:tab/>128,1<text:tab/>1041<text:tab/>0<text:tab/>01.02-1.03.01.02.999<text:tab/>NO</text:p>
      <text:p text:style-name="Standard">1246<text:tab/><text:s/><text:tab/>15/12/2022<text:tab/>UTILIZZO INCASSI VINCOLATI AI SEN<text:tab/>537.435,18<text:tab/>5050<text:tab/>0<text:tab/>99.01-7.01.99.06.001<text:tab/><text:s/></text:p>
      <text:p text:style-name="Standard">1247<text:tab/><text:s/><text:tab/>15/12/2022<text:tab/>DESTINAZIONE INCASSI VINCOLATI<text:tab/>125.761,87<text:tab/>5051<text:tab/>0<text:tab/>99.01-7.01.99.06.002<text:tab/><text:s/></text:p>
      <text:p text:style-name="Standard">1248<text:tab/><text:s/><text:tab/>15/12/2022<text:tab/>INTERESSI SU ANTICIPAZIONE DI LI<text:tab/>2.217,04<text:tab/>1836<text:tab/>1<text:tab/>06.01-1.07.05.03.999<text:tab/><text:s/></text:p>
      <text:p text:style-name="Standard">1249<text:tab/><text:s/><text:tab/>15/12/2022<text:tab/>RIMBORSO QUOTA CAPITALE ANTIC<text:tab/>5.452,32<text:tab/>4014<text:tab/>0<text:tab/>50.02-4.03.01.01.999<text:tab/><text:s/></text:p>
      <text:p text:style-name="Standard">1250<text:tab/><text:s/><text:tab/>16/12/2022<text:tab/>STIPENDI RELATIVI AL MESE DI: DIC<text:tab/>4.228,90<text:tab/>1101<text:tab/>2<text:tab/>01.07-1.03.02.99.999<text:tab/><text:s/></text:p>
      <text:p text:style-name="Standard">1251<text:tab/><text:s/><text:tab/>16/12/2022<text:tab/>VERSAMENTO CONTRIBUTI O RITE<text:tab/>1.006,48<text:tab/>1101<text:tab/>2<text:tab/>01.07-1.03.02.99.999<text:tab/><text:s/></text:p>
      <text:p text:style-name="Standard">1252<text:tab/><text:s/><text:tab/>16/12/2022<text:tab/>VERSAMENTO IMPOSTE PER I.R.A.P<text:tab/>359,44<text:tab/>1101<text:tab/>2<text:tab/>01.07-1.03.02.99.999<text:tab/><text:s/></text:p>
      <text:p text:style-name="Standard">1253<text:tab/><text:s/><text:tab/>16/12/2022<text:tab/>STIPENDI RELATIVI AL MESE DI: DIC<text:tab/>84,59<text:tab/>5001<text:tab/>1<text:tab/>99.01-7.01.99.99.999<text:tab/><text:s/></text:p>
      <text:p text:style-name="Standard">1254<text:tab/><text:s/><text:tab/>16/12/2022<text:tab/>VERSAMENTO CONTRIBUTI O RITE<text:tab/>304,47<text:tab/>5001<text:tab/>1<text:tab/>99.01-7.01.99.99.999<text:tab/><text:s/></text:p>
      <text:p text:style-name="Standard">1255<text:tab/><text:s/><text:tab/>16/12/2022<text:tab/>VERSAMENTO CONTRIBUTI O RITE<text:tab/>902,62<text:tab/>5002<text:tab/>0<text:tab/>99.01-7.01.99.99.999<text:tab/><text:s/></text:p>
      <text:p text:style-name="Standard">1256<text:tab/><text:s/><text:tab/>16/12/2022<text:tab/>STIPENDI RELATIVI AL MESE DI: DIC<text:tab/>336,97<text:tab/>1101<text:tab/>1<text:tab/>01.07-1.03.02.99.999<text:tab/><text:s/></text:p>
      <text:p text:style-name="Standard">1257<text:tab/><text:s/><text:tab/>16/12/2022<text:tab/>VERSAMENTO CONTRIBUTI O RITE<text:tab/>80,2<text:tab/>1101<text:tab/>1<text:tab/>01.07-1.03.02.99.999<text:tab/><text:s/></text:p>
      <text:p text:style-name="Standard">1258<text:tab/><text:s/><text:tab/>16/12/2022<text:tab/>VERSAMENTO IMPOSTE PER I.R.A.P<text:tab/>28,64<text:tab/>1101<text:tab/>1<text:tab/>01.07-1.03.02.99.999<text:tab/><text:s/></text:p>
      <text:p text:style-name="Standard">1259<text:tab/><text:s/><text:tab/>16/12/2022<text:tab/>STIPENDI RELATIVI AL MESE DI: DIC<text:tab/>6,74<text:tab/>5001<text:tab/>1<text:tab/>99.01-7.01.99.99.999<text:tab/><text:s/></text:p>
      <text:p text:style-name="Standard">1260<text:tab/><text:s/><text:tab/>16/12/2022<text:tab/>VERSAMENTO CONTRIBUTI O RITE<text:tab/>24,26<text:tab/>5001<text:tab/>1<text:tab/>99.01-7.01.99.99.999<text:tab/><text:s/></text:p>
      <text:p text:style-name="Standard">1261<text:tab/><text:s/><text:tab/>16/12/2022<text:tab/>VERSAMENTO CONTRIBUTI O RITE<text:tab/>71,92<text:tab/>5002<text:tab/>0<text:tab/>99.01-7.01.99.99.999<text:tab/><text:s/></text:p>
      <text:p text:style-name="Standard">1262<text:tab/><text:s/><text:tab/>16/12/2022<text:tab/>STIPENDI RELATIVI AL MESE DI: DIC<text:tab/>4.411,56<text:tab/>1021<text:tab/>0<text:tab/>01.02-1.01.01.01.002<text:tab/><text:s/></text:p>
      <text:p text:style-name="Standard">1263<text:tab/><text:s/><text:tab/>16/12/2022<text:tab/>VERSAMENTO CONTRIBUTI O RITE<text:tab/>808,61<text:tab/>1022<text:tab/>0<text:tab/>01.10-1.01.02.01.001<text:tab/><text:s/></text:p>
      <text:p text:style-name="Standard">1264<text:tab/><text:s/><text:tab/>16/12/2022<text:tab/>VERSAMENTO IMPOSTE PER I.R.A.P<text:tab/>375,83<text:tab/>1023<text:tab/>0<text:tab/>01.10-1.02.01.01.001<text:tab/><text:s/></text:p>
      <text:soft-page-break/>
      <text:p text:style-name="Standard">1265<text:tab/><text:s/><text:tab/>16/12/2022<text:tab/>STIPENDI RELATIVI AL MESE DI: DIC<text:tab/>6.230,97<text:tab/>1066<text:tab/>0<text:tab/>01.03-1.01.01.01.006<text:tab/><text:s/></text:p>
      <text:p text:style-name="Standard">1266<text:tab/><text:s/><text:tab/>16/12/2022<text:tab/>VERSAMENTO CONTRIBUTI O RITE<text:tab/>2.100,58<text:tab/>1067<text:tab/>0<text:tab/>01.03-1.01.02.01.001<text:tab/><text:s/></text:p>
      <text:p text:style-name="Standard">1267<text:tab/><text:s/><text:tab/>16/12/2022<text:tab/>VERSAMENTO IMPOSTE PER I.R.A.P<text:tab/>542,85<text:tab/>1068<text:tab/>0<text:tab/>01.03-1.02.01.01.001<text:tab/><text:s/></text:p>
      <text:p text:style-name="Standard">1268<text:tab/><text:s/><text:tab/>16/12/2022<text:tab/>STIPENDI RELATIVI AL MESE DI: DIC<text:tab/>6.721,39<text:tab/>1081<text:tab/>0<text:tab/>01.06-1.01.01.01.002<text:tab/><text:s/></text:p>
      <text:p text:style-name="Standard">1269<text:tab/><text:s/><text:tab/>16/12/2022<text:tab/>VERSAMENTO CONTRIBUTI O RITE<text:tab/>1.796,13<text:tab/>1082<text:tab/>0<text:tab/>01.06-1.01.02.01.001<text:tab/><text:s/></text:p>
      <text:p text:style-name="Standard">1270<text:tab/><text:s/><text:tab/>16/12/2022<text:tab/>VERSAMENTO IMPOSTE PER I.R.A.P<text:tab/>581,82<text:tab/>1083<text:tab/>0<text:tab/>01.06-1.02.01.01.001<text:tab/><text:s/></text:p>
      <text:p text:style-name="Standard">1271<text:tab/><text:s/><text:tab/>16/12/2022<text:tab/>STIPENDI RELATIVI AL MESE DI: DIC<text:tab/>11.658,63<text:tab/>1276<text:tab/>0<text:tab/>03.01-1.01.01.01.002<text:tab/><text:s/></text:p>
      <text:p text:style-name="Standard">1272<text:tab/><text:s/><text:tab/>16/12/2022<text:tab/>VERSAMENTO CONTRIBUTI O RITE<text:tab/>4.454,76<text:tab/>1277<text:tab/>0<text:tab/>03.01-1.01.02.01.001<text:tab/><text:s/></text:p>
      <text:p text:style-name="Standard">1273<text:tab/><text:s/><text:tab/>16/12/2022<text:tab/>VERSAMENTO IMPOSTE PER I.R.A.P<text:tab/>1.157,80<text:tab/>1278<text:tab/>0<text:tab/>03.01-1.02.01.01.001<text:tab/><text:s/></text:p>
      <text:p text:style-name="Standard">1274<text:tab/><text:s/><text:tab/>16/12/2022<text:tab/>STIPENDI RELATIVI AL MESE DI: DIC<text:tab/>7.578,47<text:tab/>1451<text:tab/>0<text:tab/>04.06-1.01.01.01.002<text:tab/><text:s/></text:p>
      <text:p text:style-name="Standard">1275<text:tab/><text:s/><text:tab/>16/12/2022<text:tab/>VERSAMENTO CONTRIBUTI O RITE<text:tab/>2.021,26<text:tab/>1452<text:tab/>0<text:tab/>04.06-1.01.02.01.001<text:tab/><text:s/></text:p>
      <text:p text:style-name="Standard">1276<text:tab/><text:s/><text:tab/>16/12/2022<text:tab/>VERSAMENTO IMPOSTE PER I.R.A.P<text:tab/>644,17<text:tab/>1453<text:tab/>0<text:tab/>04.06-1.02.01.01.001<text:tab/><text:s/></text:p>
      <text:p text:style-name="Standard">1277<text:tab/><text:s/><text:tab/>16/12/2022<text:tab/>STIPENDI RELATIVI AL MESE DI: DIC<text:tab/>4.848,68<text:tab/>1471<text:tab/>0<text:tab/>05.02-1.01.01.01.002<text:tab/><text:s/></text:p>
      <text:p text:style-name="Standard">1278<text:tab/><text:s/><text:tab/>16/12/2022<text:tab/>VERSAMENTO CONTRIBUTI O RITE<text:tab/>1.913,68<text:tab/>1472<text:tab/>0<text:tab/>05.02-1.01.02.01.001<text:tab/><text:s/></text:p>
      <text:p text:style-name="Standard">1279<text:tab/><text:s/><text:tab/>16/12/2022<text:tab/>VERSAMENTO IMPOSTE PER I.R.A.P<text:tab/>412,14<text:tab/>1473<text:tab/>0<text:tab/>05.02-1.02.01.01.001<text:tab/><text:s/></text:p>
      <text:p text:style-name="Standard">1280<text:tab/><text:s/><text:tab/>16/12/2022<text:tab/>VERSAMENTO IMPOSTE PER I.R.A.P<text:tab/>543,83<text:tab/>1730<text:tab/>0<text:tab/>08.02-1.02.01.01.001<text:tab/><text:s/></text:p>
      <text:p text:style-name="Standard">1281<text:tab/><text:s/><text:tab/>16/12/2022<text:tab/>STIPENDI RELATIVI AL MESE DI: DIC<text:tab/>6.423,79<text:tab/>1731<text:tab/>0<text:tab/>10.05-1.01.01.01.002<text:tab/><text:s/></text:p>
      <text:p text:style-name="Standard">1282<text:tab/><text:s/><text:tab/>16/12/2022<text:tab/>VERSAMENTO CONTRIBUTI O RITE<text:tab/>2.105,95<text:tab/>1732<text:tab/>0<text:tab/>10.05-1.01.02.01.001<text:tab/><text:s/></text:p>
      <text:p text:style-name="Standard">1283<text:tab/><text:s/><text:tab/>16/12/2022<text:tab/>STIPENDI RELATIVI AL MESE DI: DIC<text:tab/>1.923,93<text:tab/>1909<text:tab/>0<text:tab/>12.07-1.01.01.01.009<text:tab/><text:s/></text:p>
      <text:p text:style-name="Standard">1284<text:tab/><text:s/><text:tab/>16/12/2022<text:tab/>STIPENDI RELATIVI AL MESE DI: DIC<text:tab/>45.764,84<text:tab/>1919<text:tab/>0<text:tab/>09.02-1.01.01.01.006<text:tab/><text:s/></text:p>
      <text:p text:style-name="Standard">1285<text:tab/><text:s/><text:tab/>16/12/2022<text:tab/>VERSAMENTO CONTRIBUTI O RITE<text:tab/>12.001,65<text:tab/>1920<text:tab/>0<text:tab/>09.02-1.01.02.01.001<text:tab/><text:s/></text:p>
      <text:p text:style-name="Standard">1286<text:tab/><text:s/><text:tab/>16/12/2022<text:tab/>VERSAMENTO IMPOSTE PER I.R.A.P<text:tab/>3.958,43<text:tab/>1921<text:tab/>0<text:tab/>09.02-1.03.01.02.001<text:tab/><text:s/></text:p>
      <text:p text:style-name="Standard">1287<text:tab/><text:s/><text:tab/>16/12/2022<text:tab/>STIPENDI RELATIVI AL MESE DI: DIC<text:tab/>1.668,09<text:tab/>5001<text:tab/>1<text:tab/>99.01-7.01.99.99.999<text:tab/><text:s/></text:p>
      <text:p text:style-name="Standard">1288<text:tab/><text:s/><text:tab/>16/12/2022<text:tab/>VERSAMENTO CONTRIBUTI O RITE<text:tab/>7.795,08<text:tab/>5001<text:tab/>1<text:tab/>99.01-7.01.99.99.999<text:tab/><text:s/></text:p>
      <text:p text:style-name="Standard">1289<text:tab/><text:s/><text:tab/>16/12/2022<text:tab/>VERSAMENTO CONTRIBUTI O RITE<text:tab/>241,88<text:tab/>5001<text:tab/>4<text:tab/>99.01-7.01.99.99.999<text:tab/><text:s/></text:p>
      <text:p text:style-name="Standard">1290<text:tab/><text:s/><text:tab/>16/12/2022<text:tab/>VERSAMENTO CONTRIBUTI O RITE<text:tab/>32,78<text:tab/>5001<text:tab/>6<text:tab/>99.01-7.01.99.99.999<text:tab/><text:s/></text:p>
      <text:soft-page-break/>
      <text:p text:style-name="Standard">1291<text:tab/><text:s/><text:tab/>16/12/2022<text:tab/>VERSAMENTO CONTRIBUTI O RITE<text:tab/>300<text:tab/>5002<text:tab/>0<text:tab/>99.01-7.01.99.99.999<text:tab/><text:s/></text:p>
      <text:p text:style-name="Standard">1292<text:tab/><text:s/><text:tab/>16/12/2022<text:tab/>VERSAMENTO CONTRIBUTI O RITE<text:tab/>15.014,69<text:tab/>5002<text:tab/>0<text:tab/>99.01-7.01.99.99.999<text:tab/><text:s/></text:p>
      <text:p text:style-name="Standard">1293<text:tab/><text:s/><text:tab/>16/12/2022<text:tab/>STIPENDI RELATIVI AL MESE DI: DIC<text:tab/>1.214,20<text:tab/>5003<text:tab/>0<text:tab/>99.01-7.01.99.99.999<text:tab/><text:s/></text:p>
      <text:p text:style-name="Standard">1294<text:tab/><text:s/><text:tab/>16/12/2022<text:tab/>VERSAMENTO CONTRIBUTI O RITE<text:tab/>150<text:tab/>5003<text:tab/>0<text:tab/>99.01-7.01.99.99.999<text:tab/><text:s/></text:p>
      <text:p text:style-name="Standard">1295<text:tab/>RA<text:tab/>21/12/2022<text:tab/>LIQUIDAZIONE FATTURA PER SERVI<text:tab/>127,71<text:tab/>1739<text:tab/>0<text:tab/>09.03-1.03.02.15.004<text:tab/>NO</text:p>
      <text:p text:style-name="Standard">1296<text:tab/>RA<text:tab/>21/12/2022<text:tab/>LIQUIDAZIONE FATTURE RELATIVE<text:tab/>5.232,55<text:tab/>1739<text:tab/>0<text:tab/>09.03-1.03.02.15.005<text:tab/>NO</text:p>
      <text:p text:style-name="Standard">1297<text:tab/><text:s/><text:tab/>21/12/2022<text:tab/>DESTINAZIONE INCASSI VINCOLATI<text:tab/>260.656,43<text:tab/>5051<text:tab/>0<text:tab/>99.01-7.01.99.06.002<text:tab/><text:s/></text:p>
      <text:p text:style-name="Standard">1298<text:tab/>RA<text:tab/>21/12/2022<text:tab/>LIQUIDAZIONE FATTURA RELATIVA A<text:tab/>976<text:tab/>1053<text:tab/>0<text:tab/>01.02-1.03.02.09.005<text:tab/>NO</text:p>
      <text:p text:style-name="Standard">1299<text:tab/>RA<text:tab/>21/12/2022<text:tab/>LIQUIDAZIONE FATTURA PER LA FO<text:tab/>475,8<text:tab/>1053<text:tab/>0<text:tab/>01.02-1.03.02.09.005<text:tab/>NO</text:p>
      <text:p text:style-name="Standard">1300<text:tab/>RA<text:tab/>21/12/2022<text:tab/>LIQUIDAZIONE FATTURA RELATIVA A<text:tab/>210<text:tab/>2085<text:tab/>0<text:tab/>07.01-1.03.02.99.999<text:tab/>NO</text:p>
      <text:p text:style-name="Standard">1301<text:tab/>RA<text:tab/>21/12/2022<text:tab/>LIQUIDAZIONE FATTURA PER CONT<text:tab/>2.176,22<text:tab/>1429<text:tab/>1<text:tab/>04.07-1.03.02.99.999<text:tab/>NO</text:p>
      <text:p text:style-name="Standard">1302<text:tab/><text:s/><text:tab/>22/12/2022<text:tab/>PAGAMENTO QUOTA INTERESSI MU<text:tab/>4.989,99<text:tab/>1069<text:tab/>0<text:tab/>01.03-1.07.05.05.999<text:tab/><text:s/></text:p>
      <text:p text:style-name="Standard">1303<text:tab/><text:s/><text:tab/>22/12/2022<text:tab/>PAGAMENTO QUOTA CAPITALE PER<text:tab/>6.060,02<text:tab/>4011<text:tab/>0<text:tab/>50.02-4.03.01.04.003<text:tab/><text:s/></text:p>
      <text:p text:style-name="Standard">1304<text:tab/><text:s/><text:tab/>22/12/2022<text:tab/>SPESE PER IL SERVIZIO DI TESORE<text:tab/>9.000,00<text:tab/>1054<text:tab/>0<text:tab/>01.02-1.03.02.99.999<text:tab/><text:s/></text:p>
      <text:p text:style-name="Standard">1305<text:tab/>RA<text:tab/>22/12/2022<text:tab/>SPESE PER IL SERVIZIO DI TESORE<text:tab/>1.980,00<text:tab/>1054<text:tab/>0<text:tab/>01.02-1.03.02.99.999<text:tab/>NO</text:p>
      <text:p text:style-name="Standard">1306<text:tab/><text:s/><text:tab/>22/12/2022<text:tab/>IMPEGNO PER COMPENSO SERVIZI<text:tab/>9.000,00<text:tab/>1054<text:tab/>0<text:tab/>01.02-1.03.02.99.999<text:tab/><text:s/></text:p>
      <text:p text:style-name="Standard">1307<text:tab/>RA<text:tab/>22/12/2022<text:tab/>IMPEGNO PER COMPENSO SERVIZI<text:tab/>1.980,00<text:tab/>1054<text:tab/>0<text:tab/>01.02-1.03.02.99.999<text:tab/>NO</text:p>
      <text:p text:style-name="Standard">1308<text:tab/><text:s/><text:tab/>22/12/2022<text:tab/>SPESE PER IL SERVIZIO DI TESORE<text:tab/>2.250,00<text:tab/>1054<text:tab/>0<text:tab/>01.02-1.03.02.99.999<text:tab/><text:s/></text:p>
      <text:p text:style-name="Standard">1309<text:tab/>RA<text:tab/>22/12/2022<text:tab/>COMPENSO SERVIZIO DI TESORERI<text:tab/>495<text:tab/>1054<text:tab/>0<text:tab/>01.02-1.03.02.99.999<text:tab/>NO</text:p>
      <text:p text:style-name="Standard">1310<text:tab/><text:s/><text:tab/>22/12/2022<text:tab/>ANTICIPAZIONE SOMMA PER LA REA<text:tab/>825<text:tab/>5006<text:tab/>1<text:tab/>99.01-7.01.99.99.999<text:tab/><text:s/></text:p>
      <text:p text:style-name="Standard">1311<text:tab/><text:s/><text:tab/>22/12/2022<text:tab/>Mandato da economato per rimborso b<text:tab/>163,7<text:tab/>1041<text:tab/>0<text:tab/>01.02-1.03.01.02.001<text:tab/><text:s/></text:p>
      <text:p text:style-name="Standard">1312<text:tab/><text:s/><text:tab/>22/12/2022<text:tab/>Mandato da economato per rimborso b<text:tab/>5<text:tab/>1057<text:tab/>0<text:tab/>01.01-1.03.02.09.001<text:tab/><text:s/></text:p>
      <text:p text:style-name="Standard">1313<text:tab/><text:s/><text:tab/>22/12/2022<text:tab/>Mandato da economato per rimborso b<text:tab/>47,3<text:tab/>1346<text:tab/>0<text:tab/>04.01-1.03.02.05.999<text:tab/><text:s/></text:p>
      <text:p text:style-name="Standard">1314<text:tab/><text:s/><text:tab/>22/12/2022<text:tab/>VERSAMENTO IRPEF COD. 1040 ME<text:tab/>120<text:tab/>5002<text:tab/>0<text:tab/>99.01-7.01.99.99.999<text:tab/><text:s/></text:p>
      <text:p text:style-name="Standard">1315<text:tab/><text:s/><text:tab/>22/12/2022<text:tab/>VERSAMENTO IVA DA SPLIT PAYME<text:tab/>11.879,12<text:tab/>5012<text:tab/>0<text:tab/>99.01-7.01.99.99.999<text:tab/><text:s/></text:p>
      <text:p text:style-name="Standard">1316<text:tab/><text:s/><text:tab/>28/12/2022<text:tab/>LIQUIDAZIONE 1 RATA ACCORDO T<text:tab/>1.700,00<text:tab/>1959<text:tab/>0<text:tab/>01.11-1.03.02.99.999<text:tab/><text:s/></text:p>
      <text:soft-page-break/>
      <text:p text:style-name="Standard">1317<text:tab/><text:s/><text:tab/>28/12/2022<text:tab/>UTILIZZO INCASSI VINCOLATI AI SEN<text:tab/>34.487,81<text:tab/>5050<text:tab/>0<text:tab/>99.01-7.01.99.06.001<text:tab/><text:s/></text:p>
      <text:p text:style-name="Standard">1318<text:tab/><text:s/><text:tab/>28/12/2022<text:tab/>DESTINAZIONE INCASSI VINCOLATI<text:tab/>69.862,46<text:tab/>5051<text:tab/>0<text:tab/>99.01-7.01.99.06.002<text:tab/><text:s/></text:p>
      <text:p text:style-name="Standard">1319<text:tab/><text:s/><text:tab/>30/12/2022<text:tab/>SPESE PER IL SERVIZIO DI TESORE<text:tab/>24<text:tab/>1054<text:tab/>0<text:tab/>01.02-1.03.02.99.999<text:tab/><text:s/></text:p>
      <text:p text:style-name="Standard">1320<text:tab/><text:s/><text:tab/>30/12/2022<text:tab/>COMMISSIONI BANCARIE (A COPER<text:tab/>181,7<text:tab/>2162<text:tab/>0<text:tab/>01.11-1.03.02.99.999<text:tab/><text:s/></text:p>
      <text:p text:style-name="Standard">1321<text:tab/><text:s/><text:tab/>30/12/2022<text:tab/>AVVISO DI LIQUIDAZIONE DELL 'IMP<text:tab/>336<text:tab/>2175<text:tab/>0<text:tab/>01.11-1.02.01.02.001<text:tab/><text:s/></text:p>
      <text:p text:style-name="Standard">1322<text:tab/><text:s/><text:tab/>30/12/2022<text:tab/>IMPEGNO PER CANTIERE DI LAVOR<text:tab/>136,25<text:tab/>1901<text:tab/>0<text:tab/>15.03-1.10.99.99.999<text:tab/><text:s/></text:p>
      <text:p text:style-name="Standard">1323<text:tab/><text:s/><text:tab/>30/12/2022<text:tab/>PAGAMENTO MUTUI II SEMESTRE 20<text:tab/>6.037,41<text:tab/>1337<text:tab/>0<text:tab/>08.02-1.07.05.04.003<text:tab/><text:s/></text:p>
      <text:p text:style-name="Standard">1324<text:tab/><text:s/><text:tab/>30/12/2022<text:tab/>PAGAMENTO MUTUI II SEMESTRE 20<text:tab/>144,39<text:tab/>1414<text:tab/>0<text:tab/>04.07-1.07.05.04.003<text:tab/><text:s/></text:p>
      <text:p text:style-name="Standard">1325<text:tab/><text:s/><text:tab/>30/12/2022<text:tab/>PAGAMENTO MUTUI II SEMESTRE 20<text:tab/>481,3<text:tab/>1490<text:tab/>0<text:tab/>05.01-1.07.05.04.003<text:tab/><text:s/></text:p>
      <text:p text:style-name="Standard">1326<text:tab/><text:s/><text:tab/>30/12/2022<text:tab/>PAGAMENTO MUTUI II SEMESTRE 20<text:tab/>502,57<text:tab/>1568<text:tab/>0<text:tab/>12.09-1.07.05.04.003<text:tab/><text:s/></text:p>
      <text:p text:style-name="Standard">1327<text:tab/><text:s/><text:tab/>30/12/2022<text:tab/>PAGAMENTO MUTUI II SEMESTRE 20<text:tab/>355,68<text:tab/>1694<text:tab/>0<text:tab/>09.04-1.07.05.04.003<text:tab/><text:s/></text:p>
      <text:p text:style-name="Standard">1328<text:tab/><text:s/><text:tab/>30/12/2022<text:tab/>PAGAMENTO MUTUI II SEMESTRE 20<text:tab/>2.217,89<text:tab/>1940<text:tab/>0<text:tab/>10.05-1.07.05.04.003<text:tab/><text:s/></text:p>
      <text:p text:style-name="Standard">1329<text:tab/><text:s/><text:tab/>30/12/2022<text:tab/>PAGAMENTO MUTUI II SEMESTRE 20<text:tab/>9.372,47<text:tab/>1337<text:tab/>0<text:tab/>08.02-1.07.05.04.003<text:tab/><text:s/></text:p>
      <text:p text:style-name="Standard">1330<text:tab/><text:s/><text:tab/>30/12/2022<text:tab/>PAGAMENTO MUTUI II SEMESTRE 20<text:tab/>23.090,03<text:tab/>4011<text:tab/>0<text:tab/>50.02-4.03.01.04.003<text:tab/><text:s/></text:p>
      <text:p text:style-name="Standard">1332<text:tab/><text:s/><text:tab/>30/12/2022<text:tab/>DETERMINAZIONE SOMME VINCOLA<text:tab/>59.984,14<text:tab/>5051<text:tab/>0<text:tab/>99.01-7.01.99.06.001<text:tab/><text:s/></text:p>
      <text:p text:style-name="Standard">1333<text:tab/><text:s/><text:tab/>31/12/2022<text:tab/>RIMBORSO SPESE AGLI STUDENTI<text:tab/>160,7<text:tab/>1429<text:tab/>2<text:tab/>04.06-1.04.02.05.999<text:tab/><text:s/></text:p>
      <text:p text:style-name="Standard">1334<text:tab/><text:s/><text:tab/>31/12/2022<text:tab/>RIMBORSO SPESE AGLI STUDENTI<text:tab/>156,8<text:tab/>1429<text:tab/>2<text:tab/>04.06-1.04.02.05.999<text:tab/><text:s/></text:p>
      <text:p text:style-name="Standard">1335<text:tab/><text:s/><text:tab/>31/12/2022<text:tab/>RIMBORSO SPESE AGLI STUDENTI<text:tab/>146,5<text:tab/>1429<text:tab/>2<text:tab/>04.06-1.04.02.05.999<text:tab/><text:s/></text:p>
      <text:p text:style-name="Standard">1336<text:tab/><text:s/><text:tab/>31/12/2022<text:tab/>LIQUIDAZIONE SOMMA QUALE RIMB<text:tab/>140,2<text:tab/>1429<text:tab/>2<text:tab/>04.06-1.04.02.05.999<text:tab/><text:s/></text:p>
      <text:p text:style-name="Standard">1337<text:tab/><text:s/><text:tab/>31/12/2022<text:tab/>LIQUIDAZIONE SOMMA QUALE RIMB<text:tab/>19<text:tab/>1429<text:tab/>2<text:tab/>04.06-1.04.02.05.999<text:tab/><text:s/></text:p>
      <text:p text:style-name="Standard">1338<text:tab/><text:s/><text:tab/>31/12/2022<text:tab/>LIQUIDAZIONE SOMMA QUALE RIMB<text:tab/>129,2<text:tab/>1429<text:tab/>2<text:tab/>04.06-1.04.02.05.999<text:tab/><text:s/></text:p>
      <text:p text:style-name="Standard">1339<text:tab/><text:s/><text:tab/>31/12/2022<text:tab/>LIQUIDAZIONE SOMMA QUALE RIMB<text:tab/>33<text:tab/>1429<text:tab/>2<text:tab/>04.06-1.04.02.05.999<text:tab/><text:s/></text:p>
      <text:p text:style-name="Standard">1340<text:tab/><text:s/><text:tab/>31/12/2022<text:tab/>LIQUIDAZIONE SOMMA QUALE RIMB<text:tab/>150,6<text:tab/>1429<text:tab/>2<text:tab/>04.06-1.04.02.05.999<text:tab/><text:s/></text:p>
      <text:p text:style-name="Standard">1341<text:tab/><text:s/><text:tab/>31/12/2022<text:tab/>LIQUIDAZIONE SOMMA QUALE RIMB<text:tab/>315,8<text:tab/>1429<text:tab/>2<text:tab/>04.06-1.04.02.05.999<text:tab/><text:s/></text:p>
      <text:p text:style-name="Standard">1342<text:tab/><text:s/><text:tab/>31/12/2022<text:tab/>LIQUIDAZIONE SOMMA QUALE RIMB<text:tab/>233,4<text:tab/>1429<text:tab/>2<text:tab/>04.06-1.04.02.05.999<text:tab/><text:s/></text:p>
      <text:p text:style-name="Standard">1343<text:tab/><text:s/><text:tab/>31/12/2022<text:tab/>LIQUIDAZIONE SOMMA QUALE RIMB<text:tab/>203,4<text:tab/>1429<text:tab/>2<text:tab/>04.06-1.04.02.05.999<text:tab/><text:s/></text:p>
      <text:soft-page-break/>
      <text:p text:style-name="Standard">1344<text:tab/><text:s/><text:tab/>31/12/2022<text:tab/>LIQUIDAZIONE SOMMA QUALE RIMB<text:tab/>98,6<text:tab/>1429<text:tab/>2<text:tab/>04.06-1.04.02.05.999<text:tab/><text:s/></text:p>
      <text:p text:style-name="Standard">1345<text:tab/><text:s/><text:tab/>31/12/2022<text:tab/>LIQUIDAZIONE SOMMA QUALE RIMB<text:tab/>130,3<text:tab/>1429<text:tab/>2<text:tab/>04.06-1.04.02.05.999<text:tab/><text:s/></text:p>
      <text:p text:style-name="Standard">1346<text:tab/><text:s/><text:tab/>31/12/2022<text:tab/>LIQUIDAZIONE SOMMA QUALE RIMB<text:tab/>159,5<text:tab/>1429<text:tab/>2<text:tab/>04.06-1.04.02.05.999<text:tab/><text:s/></text:p>
      <text:p text:style-name="Standard">1347<text:tab/><text:s/><text:tab/>31/12/2022<text:tab/>LIQUIDAZIONE SOMMA QUALE RIMB<text:tab/>182,1<text:tab/>1429<text:tab/>2<text:tab/>04.06-1.04.02.05.999<text:tab/><text:s/></text:p>
      <text:p text:style-name="Standard">1348<text:tab/><text:s/><text:tab/>31/12/2022<text:tab/>RIMBORSO SOMMA PER ACQUISTO<text:tab/>133<text:tab/>1429<text:tab/>2<text:tab/>04.06-1.04.02.05.999<text:tab/><text:s/></text:p>
      <text:p text:style-name="Standard">1349<text:tab/><text:s/><text:tab/>31/12/2022<text:tab/>RIMBORSO SOMMA PER ACQUISTO<text:tab/>109,6<text:tab/>1429<text:tab/>2<text:tab/>04.06-1.04.02.05.999<text:tab/><text:s/></text:p>
      <text:p text:style-name="Standard">1350<text:tab/><text:s/><text:tab/>31/12/2022<text:tab/>RIMBORSO SOMMA PER ACQUISTO<text:tab/>106,7<text:tab/>1429<text:tab/>2<text:tab/>04.06-1.04.02.05.999<text:tab/><text:s/></text:p>
      <text:p text:style-name="Standard">1351<text:tab/><text:s/><text:tab/>31/12/2022<text:tab/>RIMBORSO SOMMA PER ACQUISTO<text:tab/>95,3<text:tab/>1429<text:tab/>2<text:tab/>04.06-1.04.02.05.999<text:tab/><text:s/></text:p>
      <text:p text:style-name="Standard">1352<text:tab/><text:s/><text:tab/>31/12/2022<text:tab/>RIMBORSO SOMMA PER ACQUISTO<text:tab/>118,25<text:tab/>1429<text:tab/>2<text:tab/>04.06-1.04.02.05.999<text:tab/><text:s/></text:p>
      <text:p text:style-name="Standard">1353<text:tab/><text:s/><text:tab/>31/12/2022<text:tab/>RIMBORSO SOMMA PER ACQUISTO<text:tab/>80,8<text:tab/>1429<text:tab/>2<text:tab/>04.06-1.04.02.05.999<text:tab/><text:s/></text:p>
      <text:p text:style-name="Standard">1354<text:tab/><text:s/><text:tab/>31/12/2022<text:tab/>RIMBORSO SOMMA PER ACQUISTO<text:tab/>97,3<text:tab/>1429<text:tab/>2<text:tab/>04.06-1.04.02.05.999<text:tab/><text:s/></text:p>
      <text:p text:style-name="Standard">1355<text:tab/><text:s/><text:tab/>31/12/2022<text:tab/>RIMBORSO SOMMA PER ACQUISTO<text:tab/>215,6<text:tab/>1429<text:tab/>2<text:tab/>04.06-1.04.02.05.999<text:tab/><text:s/></text:p>
      <text:p text:style-name="Standard">1356<text:tab/><text:s/><text:tab/>31/12/2022<text:tab/>RIMBORSO SOMMA PER ACQUISTO<text:tab/>143,8<text:tab/>1429<text:tab/>2<text:tab/>04.06-1.04.02.05.999<text:tab/><text:s/></text:p>
      <text:p text:style-name="Standard">1357<text:tab/><text:s/><text:tab/>31/12/2022<text:tab/>RIMBORSO SOMMA PER ACQUISTO<text:tab/>107,6<text:tab/>1429<text:tab/>2<text:tab/>04.06-1.04.02.05.999<text:tab/><text:s/></text:p>
      <text:p text:style-name="Standard">1358<text:tab/><text:s/><text:tab/>31/12/2022<text:tab/>RIMBORSO SOMMA PER ACQUISTO<text:tab/>121,5<text:tab/>1429<text:tab/>2<text:tab/>04.06-1.04.02.05.999<text:tab/><text:s/></text:p>
      <text:p text:style-name="Standard">1359<text:tab/><text:s/><text:tab/>31/12/2022<text:tab/>RIMBORSO SOMMA PER ACQUISTO<text:tab/>152,3<text:tab/>1429<text:tab/>2<text:tab/>04.06-1.04.02.05.999<text:tab/><text:s/></text:p>
      <text:p text:style-name="Standard">1360<text:tab/><text:s/><text:tab/>31/12/2022<text:tab/>RIMBORSO SOMMA PER ACQUISTO<text:tab/>98,6<text:tab/>1429<text:tab/>2<text:tab/>04.06-1.04.02.05.999<text:tab/><text:s/></text:p>
      <text:p text:style-name="Standard">1361<text:tab/><text:s/><text:tab/>31/12/2022<text:tab/>LIQUIDAZIONE COMPENSO QUALE<text:tab/>262<text:tab/>1101<text:tab/>0<text:tab/>01.07-1.03.02.99.004<text:tab/><text:s/></text:p>
      <text:p text:style-name="Standard">1362<text:tab/><text:s/><text:tab/>31/12/2022<text:tab/>LIQUIDAZIONE COMPENSO QUALE<text:tab/>192<text:tab/>1101<text:tab/>0<text:tab/>01.07-1.03.02.99.004<text:tab/><text:s/></text:p>
      <text:p text:style-name="Standard">1363<text:tab/><text:s/><text:tab/>31/12/2022<text:tab/>LIQUIDAZIONE COMPENSO QUALE<text:tab/>192<text:tab/>1101<text:tab/>0<text:tab/>01.07-1.03.02.99.004<text:tab/><text:s/></text:p>
      <text:p text:style-name="Standard">1364<text:tab/><text:s/><text:tab/>31/12/2022<text:tab/>LIQUIDAZIONE COMPENSO QUALE<text:tab/>192<text:tab/>1101<text:tab/>0<text:tab/>01.07-1.03.02.99.004<text:tab/><text:s/></text:p>
      <text:p text:style-name="Standard">1365<text:tab/><text:s/><text:tab/>31/12/2022<text:tab/>LIQUIDAZIONE COMPENSO QUALE<text:tab/>192<text:tab/>1101<text:tab/>0<text:tab/>01.07-1.03.02.99.004<text:tab/><text:s/></text:p>
      <text:p text:style-name="Standard">1366<text:tab/><text:s/><text:tab/>31/12/2022<text:tab/>LIQUIDAZIONE COMPENSO QUALE<text:tab/>262<text:tab/>1101<text:tab/>0<text:tab/>01.07-1.03.02.99.004<text:tab/><text:s/></text:p>
      <text:p text:style-name="Standard">1367<text:tab/><text:s/><text:tab/>31/12/2022<text:tab/>LIQUIDAZIONE COMPENSO QUALE<text:tab/>192<text:tab/>1101<text:tab/>0<text:tab/>01.07-1.03.02.99.004<text:tab/><text:s/></text:p>
      <text:p text:style-name="Standard">1368<text:tab/><text:s/><text:tab/>31/12/2022<text:tab/>LIQUIDAZIONE COMPENSO QUALE<text:tab/>192<text:tab/>1101<text:tab/>0<text:tab/>01.07-1.03.02.99.004<text:tab/><text:s/></text:p>
      <text:p text:style-name="Standard">1369<text:tab/><text:s/><text:tab/>31/12/2022<text:tab/>LIQUIDAZIONE COMPENSO QUALE<text:tab/>192<text:tab/>1101<text:tab/>0<text:tab/>01.07-1.03.02.99.004<text:tab/><text:s/></text:p>
      <text:soft-page-break/>
      <text:p text:style-name="Standard">1370<text:tab/><text:s/><text:tab/>31/12/2022<text:tab/>LIQUIDAZIONE COMPENSO QUALE<text:tab/>192<text:tab/>1101<text:tab/>0<text:tab/>01.07-1.03.02.99.004<text:tab/><text:s/></text:p>
      <text:p text:style-name="Standard">1371<text:tab/><text:s/><text:tab/>31/12/2022<text:tab/>LIQUIDAZIONE COMPENSO QUALE<text:tab/>118,5<text:tab/>1101<text:tab/>0<text:tab/>01.07-1.03.02.99.004<text:tab/><text:s/></text:p>
      <text:p text:style-name="Standard">1372<text:tab/><text:s/><text:tab/>31/12/2022<text:tab/>LIQUIDAZIONE COMPENSO QUALE<text:tab/>79,5<text:tab/>1101<text:tab/>0<text:tab/>01.07-1.03.02.99.004<text:tab/><text:s/></text:p>
      <text:p text:style-name="Standard">1373<text:tab/><text:s/><text:tab/>31/12/2022<text:tab/>LIQUIDAZIONE COMPENSO QUALE<text:tab/>79,5<text:tab/>1101<text:tab/>0<text:tab/>01.07-1.03.02.99.004<text:tab/><text:s/></text:p>
      <text:p text:style-name="Standard">1374<text:tab/><text:s/><text:tab/>31/12/2022Stampa28-05-2024 -17:25:59num.R.A.delcausaleimportocapitoloart.codiceIVA1RA13/01/2022LIQUIDAZIONE FATTURA -FONDO DI9.887,504091204.02-2.02.01.09.003NO2RA13/01/2022INTERVENTO SOSTITUTIVO PER AT12.260,491429004.07-1.03.02.99.999NO3RA13/01/2022INTERVENTO SOSTITUTIVO PER AT294,231429004.07-1.03.02.99.999NO4 13/01/2022Mandato da economato per rimborso b67,41041001.02-1.03.01.02.001 5 13/01/2022Mandato da economato per rimborso b47,211043201.02-1.03.02.05.999 6 13/01/2022Mandato da economato per rimborso b301346004.01-1.03.02.05.999 7 13/01/2022Mandato da economato per rimborso b701808009.02-1.03.01.02.999 8 13/01/2022Mandato da economato per rimborso b51928010.05-1.10.99.99.999 9RA18/01/2022LIQUIDAZIONE INDENNITA DI CARICA1.742,351001101.01-1.03.02.01.001 10RA18/01/2022LIQUIDAZIONE INDENNITA DI CARICA348,471001101.01-1.03.02.01.001 11RA18/01/2022LIQUIDAZIONE INDENNITA DI CARICA522,71001101.01-1.03.02.01.001 12RA18/01/2022LIQUIDAZIONE INDENNITA DI CARICA261,361001101.01-1.03.02.01.001 13RA18/01/2022LIQUIDAZIONE INDENNITA DI CARICA522,71001201.01-1.03.02.01.001 14 18/01/2022VERSAMENTO IRAP PER INDENNITA288,81005001.01-1.02.01.01.001 15 18/01/2022LIQUIDAZIONE FATTURA PER INVIO7391043301.02-1.03.02.16.002NO16RA18/01/2022LIQUIDAZIONE FATTURA PER ACQUI86,621041001.02-1.03.01.02.999NO17RA19/01/2022LIQUIDAZIONE FATTURE PER LA FO223,351041001.02-1.03.01.02.001NO18RA19/01/2022LIQUIDAZIONE FATTURE PER LA FO230,181041001.02-1.03.01.02.001NO19 20/01/2022LIQUIDAZIONE PER IL RINNOVO DI N8901044001.01-1.03.02.99.999 20RA20/01/2022LIQUIDAZIONE FATTURA PER ACQUI238,881690009.04-1.03.02.99.999NO21RA20/01/2022LIQUIDAZIONE FATTURA PER SERVI15.911,011739009.03-1.03.02.15.004NO22 20/01/2022LIQUIDAZIONE RIMBORSO SPESE P406,831060001.02-1.04.01.01.999 23RA20/01/2022LIQUIDAZIONE FATTURA IN ACCONT9.887,504091204.02-2.02.01.09.003NO24RA20/01/2022LIQUIDAZIONE FATTURA PER FORNI1.612,241056001.02-1.03.01.02.002NO25RA20/01/2022LIQUIDAZIONE FATTURA PER RIPAR2.000,003606008.01-2.03.01.02.003NO26RA20/01/2022LIQUIDAZIONE FATTURA PER RIPAR1.500,003606008.01-2.03.01.02.003NO27RA20/01/2022LIQUIDAZIONE COMPENSO QUALE332,751013001.01-1.03.02.99.999 28RA20/01/2022LIQUIDAZIONE FATTURE PER SERVI5.431,601739009.03-1.03.02.15.005NO29RA20/01/2022LIQUIDAZIONE FATTURE PER SERVI2.991,441739009.03-1.03.02.15.004NO30 20/01/2022Mandato da economato per rimborso b50,11041001.02-1.03.01.02.001 31 20/01/2022Mandato da economato per rimborso b36,751043201.02-1.03.02.05.999 32 20/01/2022Mandato da economato per rimborso b251366004.02-1.03.02.05.999 33 20/01/2022Mandato da economato per rimborso b81428004.06-1.03.02.15.006 34 20/01/2022Mandato da economato per rimborso b48,51808009.02-1.03.01.02.999 35 20/01/2022Mandato da economato per rimborso b19,71928010.05-1.10.99.99.999 36RA20/01/2022LIQUIDAZIONE FATTURA PER SERVI1.005,621739009.03-1.03.02.15.004NO37RA20/01/2022LIQUIDAZIONE FATTURA PER SERVI3.318,151739009.03-1.03.02.15.004NO38 20/01/2022LIQUIDAZIONE SPESE PER GESTIO131,882162001.11-1.03.02.99.999 39 21/01/2022LIQUIDAZIONE SOMMA PARI AL 20%181950016.01-1.03.02.99.999 40 21/01/2022LIQUIDAZIONE SOMMA PARI AL 30%271950016.01-1.03.02.99.999 41 21/01/2022LIQUIDAZIONE SOMMA IN ESECUZIO1.029,561959001.11-1.03.02.99.999 42 21/01/2022LIQUIDAZIONE SOMMA IN ESECUZIO1.029,561959001.11-1.03.02.99.999 43RA25/01/2022LIQUIDAZIONE FATTURA PER CONT2.176,221429104.07-<text:soft-page-break/>1.03.02.99.999NO44 25/01/2022LIQUIDAZIONE SOMMA PER IL RINN3.391,681044001.01-1.03.02.99.999 45 25/01/2022STIPENDI RELATIVI AL MESE DI: GEN1.065,601021001.02-1.01.01.01.002 46 25/01/2022VERSAMENTO CONTRIBUTI O RITE544,341022001.10-1.01.02.01.001 47 25/01/2022VERSAMENTO IMPOSTE PER I.R.A.P172,541023001.10-1.02.01.01.001 48 25/01/2022STIPENDI RELATIVI AL MESE DI: GEN3.122,051066001.03-1.01.01.01.006 49 25/01/2022VERSAMENTO CONTRIBUTI O RITE927,591067001.03-1.01.02.01.001 50 25/01/2022VERSAMENTO IMPOSTE PER I.R.A.P268,531068001.03-1.02.01.01.001 51 25/01/2022STIPENDI RELATIVI AL MESE DI: GEN2.313,661081001.06-1.01.01.01.002 52 25/01/2022VERSAMENTO CONTRIBUTI O RITE686,721082001.06-1.01.02.01.001 53 25/01/2022VERSAMENTO IMPOSTE PER I.R.A.P199,561083001.06-1.02.01.01.001 54 25/01/2022STIPENDI RELATIVI AL MESE DI: GEN6.063,371276003.01-1.01.01.01.002 55 25/01/2022VERSAMENTO CONTRIBUTI O RITE1.563,441277003.01-1.01.02.01.001 56 25/01/2022VERSAMENTO IMPOSTE PER I.R.A.P494,921278003.01-1.02.01.01.001 57 25/01/2022STIPENDI RELATIVI AL MESE DI: GEN5.664,611451004.06-1.01.01.01.002 58 25/01/2022VERSAMENTO CONTRIBUTI O RITE1.505,701452004.06-1.01.02.01.001 59 25/01/2022VERSAMENTO IMPOSTE PER I.R.A.P481,51453004.06-1.02.01.01.001 60 25/01/2022STIPENDI RELATIVI AL MESE DI: GEN2.389,961471005.02-1.01.01.01.002 61 25/01/2022VERSAMENTO CONTRIBUTI O RITE620,561472005.02-1.01.02.01.001 62 25/01/2022VERSAMENTO IMPOSTE PER I.R.A.P203,151473005.02-1.02.01.01.001 63 25/01/2022VERSAMENTO IMPOSTE PER I.R.A.P267,81730008.02-1.02.01.01.001 64 25/01/2022STIPENDI RELATIVI AL MESE DI: GEN3.176,421731010.05-1.01.01.01.002 65 25/01/2022VERSAMENTO CONTRIBUTI O RITE839,551732010.05-1.01.02.01.001 66 25/01/2022STIPENDI RELATIVI AL MESE DI: GEN945,641909012.07-1.01.01.01.009 67 25/01/2022STIPENDI RELATIVI AL MESE DI: GEN23.728,431919009.02-1.01.01.01.006 68 25/01/2022VERSAMENTO CONTRIBUTI O RITE6.554,571920009.02-1.01.02.01.001 69 25/01/2022VERSAMENTO IMPOSTE PER I.R.A.P1.947,471921009.02-1.03.01.02.001 70 25/01/2022VERSAMENTO CONTRIBUTI O RITE4.686,915001199.01-7.01.99.99.999 71 25/01/2022VERSAMENTO CONTRIBUTI O RITE567,625001499.01-7.01.99.99.999 72 25/01/2022VERSAMENTO CONTRIBUTI O RITE236,625001699.01-7.01.99.99.999 73 25/01/2022VERSAMENTO CONTRIBUTI O RITE320,875002099.01-7.01.99.99.999 74 25/01/2022VERSAMENTO CONTRIBUTI O RITE2.702,675002099.01-7.01.99.99.999 75 25/01/2022STIPENDI RELATIVI AL MESE DI: GEN1.143,845003099.01-7.01.99.99.999 76 25/01/2022VERSAMENTO CONTRIBUTI O RITE1505003099.01-7.01.99.99.999 77 25/01/2022ANTICIPO SOMMA PER SERVIZIO EC5.164,575006099.01-7.01.99.99.999 78RA27/01/2022LIQUIDAZIONE FATTURA IN ACCONT44.408,003059101.06-2.02.01.09.999NO79RA28/01/2022LIQUIDAZIONE GETTONI DI PRESEN162,71001201.01-1.03.02.01.001 80RA28/01/2022LIQUIDAZIONE GETTONI DI PRESEN195,241001201.01-1.03.02.01.001 81RA28/01/2022LIQUIDAZIONE GETTONI DI PRESEN32,541001201.01-1.03.02.01.001 82RA28/01/2022LIQUIDAZIONE GETTONI DI PRESEN130,161001201.01-1.03.02.01.001 83RA28/01/2022LIQUIDAZIONE GETTONI DI PRESEN162,71001201.01-1.03.02.01.001 84RA28/01/2022LIQUIDAZIONE GETTONI DI PRESEN178,971001201.01-1.03.02.01.001 85RA28/01/2022LIQUIDAZIONE GETTONI DI PRESEN130,161001201.01-1.03.02.01.001 86RA28/01/2022LIQUIDAZIONE GETTONI DI PRESEN146,431001201.01-1.03.02.01.001 87RA28/01/2022LIQUIDAZIONE GETTONI DI PRESEN195,241001201.01-1.03.02.01.001 88 28/01/2022LIQUIDAZIONE IRAP PER GETTONI D113,411005001.01-1.02.01.01.001 89 28/01/2022LIQUIDAZIONE POLIZZA ASSICURATI3501806009.02-1.01.02.01.999 90 31/01/2022VERSAMENTO IRPEF PER INDENNIT1.088,305002099.01-7.01.99.99.999 91 31/01/2022VERSAMENTO IRPEF CODICE 1040605002099.01-7.01.99.99.999 92 31/01/2022VERSAMENTO ADDIZIONALE REGIO81,845001499.01-7.01.99.99.999 93 31/01/2022VERSAMENTO ADDIZIONALE COMU31,485001699.01-7.01.99.99.999 94 31/01/2022VERSAMENTO IVA DA SPLIT PAYME16.775,395012099.01-7.01.99.99.999 95 07/02/2022STIPENDI RELATIVI AL MESE DI: FEB525,931471005.02-<text:soft-page-break/>1.01.01.01.004 96 07/02/2022VERSAMENTO IMPOSTE PER I.R.A.P44,71473005.02-1.02.01.01.001 97 07/02/2022VERSAMENTO CONTRIBUTI O RITE125,181920009.02-1.01.02.01.001 98 07/02/2022VERSAMENTO CONTRIBUTI O RITE48,385001199.01-7.01.99.99.999 99 07/02/2022VERSAMENTO CONTRIBUTI O RITE109,845002099.01-7.01.99.99.999 100 07/02/2022STIPENDI RELATIVI AL MESE DI: FEB1.469,141919009.02-1.01.01.01.004 101 07/02/2022VERSAMENTO CONTRIBUTI O RITE349,651920009.02-1.01.02.01.001 102 07/02/2022VERSAMENTO IMPOSTE PER I.R.A.P124,881921009.02-1.03.01.02.999 103 07/02/2022VERSAMENTO CONTRIBUTI O RITE135,175001199.01-7.01.99.99.999 104 07/02/2022VERSAMENTO CONTRIBUTI O RITE306,825002099.01-7.01.99.99.999 105 07/02/2022STIPENDI RELATIVI AL MESE DI: FEB48,881919009.02-1.01.01.01.006 106 07/02/2022VERSAMENTO CONTRIBUTI O RITE11,631920009.02-1.01.02.01.001 107 07/02/2022VERSAMENTO IMPOSTE PER I.R.A.P4,151921009.02-1.03.01.02.999 108 07/02/2022VERSAMENTO CONTRIBUTI O RITE4,55001199.01-7.01.99.99.999 109 07/02/2022VERSAMENTO CONTRIBUTI O RITE10,215002099.01-7.01.99.99.999 110 07/02/2022VERSAMENTO CONTRIBUTI O RITE788,712165001.11-1.01.02.01.001 111 07/02/2022VERSAMENTO CONTRIBUTI O RITE638,632165001.11-1.01.02.01.001 112 07/02/2022VERSAMENTO IMPOSTE PER I.R.A.P281,682166001.11-1.02.01.01.001 113 07/02/2022VERSAMENTO IMPOSTE PER I.R.A.P228,082166001.11-1.02.01.01.001 114 07/02/2022STIPENDI RELATIVI AL MESE DI: FEB3.313,922174001.11-1.01.01.01.004 115 07/02/2022STIPENDI RELATIVI AL MESE DI: FEB2.683,332174001.11-1.01.01.01.004 116 07/02/2022VERSAMENTO CONTRIBUTI O RITE551,815001199.01-7.01.99.99.999 117 07/02/2022VERSAMENTO CONTRIBUTI O RITE1.254,495002099.01-7.01.99.99.999 118RA08/02/2022LIQUIDAZIONE FATTURA RELATIVA A3662085007.01-1.03.02.99.999NO119RA08/02/2022LIQUIDAZIONE FATTURA PER LA FO4622085007.01-1.03.02.99.999NO120RA08/02/2022LIQUIDAZIONE FATTURA PER CONS3.806,401026001.02-1.03.02.11.999NO121 09/02/2022STIPENDI RELATIVI AL MESE DI: FEB7832164001.11-1.01.01.01.004 122 09/02/2022STIPENDI RELATIVI AL MESE DI: FEB1502164001.11-1.01.01.01.004 123 09/02/2022STIPENDI RELATIVI AL MESE DI: FEB6.000,002164001.11-1.01.01.01.004 124 09/02/2022STIPENDI RELATIVI AL MESE DI: FEB7.940,102164001.11-1.01.01.01.004 125 09/02/2022STIPENDI RELATIVI AL MESE DI: FEB3.183,822164001.11-1.01.01.01.004 126 09/02/2022STIPENDI RELATIVI AL MESE DI: FEB3.420,142164001.11-1.01.01.01.004 127 09/02/2022STIPENDI RELATIVI AL MESE DI: FEB2.000,002164001.11-1.01.01.01.004 128 09/02/2022STIPENDI RELATIVI AL MESE DI: FEB3.445,422164001.11-1.01.01.01.004 129 09/02/2022VERSAMENTO CONTRIBUTI O RITE186,352165001.11-1.01.02.01.001 130 09/02/2022VERSAMENTO CONTRIBUTI O RITE1.428,002165001.11-1.01.02.01.001 131 09/02/2022VERSAMENTO CONTRIBUTI O RITE1.889,742165001.11-1.01.02.01.001 132 09/02/2022VERSAMENTO CONTRIBUTI O RITE57,292165001.11-1.01.02.01.001 133 09/02/2022VERSAMENTO CONTRIBUTI O RITE757,752165001.11-1.01.02.01.001 134 09/02/2022VERSAMENTO CONTRIBUTI O RITE8142165001.11-1.01.02.01.001 135 09/02/2022VERSAMENTO CONTRIBUTI O RITE4762165001.11-1.01.02.01.001 136 09/02/2022VERSAMENTO CONTRIBUTI O RITE8202165001.11-1.01.02.01.001 137 09/02/2022VERSAMENTO CONTRIBUTI O RITE35,72165001.11-1.01.02.01.001 138 09/02/2022VERSAMENTO IMPOSTE PER I.R.A.P66,562166001.11-1.02.01.01.001 139 09/02/2022VERSAMENTO IMPOSTE PER I.R.A.P12,752166001.11-1.02.01.01.001 140 09/02/2022VERSAMENTO IMPOSTE PER I.R.A.P5102166001.11-1.02.01.01.001 141 09/02/2022VERSAMENTO IMPOSTE PER I.R.A.P674,912166001.11-1.02.01.01.001 142 09/02/2022VERSAMENTO IMPOSTE PER I.R.A.P270,632166001.11-1.02.01.01.001 143 09/02/2022VERSAMENTO IMPOSTE PER I.R.A.P290,712166001.11-1.02.01.01.001 144 09/02/2022VERSAMENTO IMPOSTE PER I.R.A.P1702166001.11-1.02.01.01.001 145 09/02/2022VERSAMENTO IMPOSTE PER I.R.A.P292,862166001.11-1.02.01.01.001 146 09/02/2022STIPENDI RELATIVI AL MESE DI: FEB240,722168001.11-1.01.01.01.003 147 09/02/2022VERSAMENTO CONTRIBUTI O<text:s/><text:soft-page-break/>RITE2.531,695001199.01-7.01.99.99.999 148 09/02/2022VERSAMENTO CONTRIBUTI O RITE6.778,155002099.01-7.01.99.99.999 149RA10/02/2022LIQUIDAZIONE FATTURA RELATIVA A1831041001.02-1.03.01.02.001NO150RA10/02/2022LIQUIDAZIONE FATTURA RELATIVA A1831041001.02-1.03.01.02.999NO151RA10/02/2022LIQUIDAZIONE FATTURA PER SERVI2441041001.02-1.03.01.02.999NO152RA10/02/2022LIQUIDAZIONE FATTURA PER CORS38,061428004.06-1.03.02.15.999NO153RA10/02/2022LIQUIDAZIONE PARCELLA QUALE C2.392,061010001.01-1.03.02.01.008NO154RA10/02/2022LIQUIDAZIONE FATTURA PER FORNI164,71041001.02-1.03.01.02.999NO155 10/02/2022LIQUIDAZIONE SOMMA ERRONEAME632155001.11-1.04.02.05.999 156RA14/02/2022LIQUIDAZIONE FATTURE TELECOM -683,711043201.02-1.03.02.05.001NO157RA14/02/2022IMPEGNO DI SPESA PER PAGAMEN2.259,521043201.02-1.03.02.05.001NO158RA14/02/2022IMPEGNO DI SPESA PER PAGAMEN1.112,551043201.02-1.03.02.05.001NO159RA14/02/2022PAGAMENTO FATTURE TIM1.217,421366004.02-1.03.02.05.999NO160RA14/02/2022PAGAMENTO FATTURE TIM514,81386004.02-1.03.02.05.999NO161RA14/02/2022IMPEGNO DI SPESA PER PAGAMEN412,71043201.02-1.03.02.05.001NO162RA14/02/2022PAGAMENTO FATTURE TIM613,111366004.02-1.03.02.05.999NO163RA14/02/2022PAGAMENTO FATTURE TIM992,81386004.02-1.03.02.05.999NO164RA14/02/2022IMPEGNO DI SPESA PER PAGAMEN3.710,091043201.02-1.03.02.05.001NO165RA14/02/2022IMPEGNO DI SPESA PER PAGAMEN58,611043201.02-1.03.02.05.001NO166RA14/02/2022LIQUIDAZIONE FATTURE TELECOM -38,991043201.02-1.03.02.05.001NO167RA14/02/2022PAGAMENTO FATTURE TIM85,021366004.02-1.03.02.05.999NO168RA14/02/2022LIQUIDAZIONE FATTURE TELECOM -12,581043201.02-1.03.02.05.001NO169RA14/02/2022LIQUIDAZIONE FATTURE TIM15,841366004.02-1.03.02.05.999NO170RA14/02/2022LIQUIDAZIONE FATTURE TIM87,671386004.02-1.03.02.05.999NO171RA16/02/2022LIQUIDAZIONE COMPENSO QUALE1.000,003059101.06-2.02.01.09.999NO172RA16/02/2022LIQUIDAZIONE FATTURA PER LAVO7.503,001929008.01-1.10.99.99.999NO173RA16/02/2022LIQUIDAZIONE FATTURA PER SERVI695,41043201.02-1.03.02.05.999NO174RA16/02/2022LIQUIDAZIONE FATTURA PER L INST9763606008.01-2.03.01.02.003NO175RA16/02/2022LIQUIDAZIONE FATTURA PER LAVO8543606008.01-2.03.01.02.003NO176RA17/02/2022LIQUIDAZIONE FATTURA PER SERVI10.980,003059001.06-2.02.01.09.019NO177RA18/02/2022LIQUIDAZIONE FATTURA N. 202101101.683,601053001.02-1.03.02.09.005NO178 18/02/2022Mandato da economato per rimborso b321041001.02-1.03.01.02.001 179 18/02/2022Mandato da economato per rimborso b21,031043201.02-1.03.02.05.999 180 18/02/2022Mandato da economato per rimborso b17,81928010.05-1.10.99.99.999 181RA22/02/2022LIQUIDAZIONE FATTURA PER CONT2.176,221429104.07-1.03.02.99.999NO182 22/02/2022STIPENDI RELATIVI AL MESE DI: FEB1.065,601021001.02-1.01.01.01.002 183 22/02/2022VERSAMENTO CONTRIBUTI O RITE544,31022001.10-1.01.02.01.001 184 22/02/2022VERSAMENTO IMPOSTE PER I.R.A.P172,541023001.10-1.02.01.01.001 185 22/02/2022STIPENDI RELATIVI AL MESE DI: FEB3.122,051066001.03-1.01.01.01.006 186 22/02/2022VERSAMENTO CONTRIBUTI O RITE927,591067001.03-1.01.02.01.001 187 22/02/2022VERSAMENTO IMPOSTE PER I.R.A.P268,531068001.03-1.02.01.01.001 188 22/02/2022STIPENDI RELATIVI AL MESE DI: FEB2.352,681081001.06-1.01.01.01.002 189 22/02/2022VERSAMENTO CONTRIBUTI O RITE683,271082001.06-1.01.02.01.001 190 22/02/2022VERSAMENTO IMPOSTE PER I.R.A.P202,881083001.06-1.02.01.01.001 191 22/02/2022STIPENDI RELATIVI AL MESE DI: FEB6.105,941276003.01-1.01.01.01.002 192 22/02/2022VERSAMENTO CONTRIBUTI O RITE1.559,101277003.01-1.01.02.01.001 193 22/02/2022VERSAMENTO IMPOSTE PER I.R.A.P498,541278003.01-1.02.01.01.001 194 22/02/2022STIPENDI RELATIVI AL MESE DI: FEB5.659,331451004.06-1.01.01.01.002 195 22/02/2022VERSAMENTO CONTRIBUTI O RITE1.506,171452004.06-1.01.02.01.001 196 22/02/2022VERSAMENTO IMPOSTE PER I.R.A.P481,051453004.06-1.02.01.01.001 197 22/02/2022STIPENDI RELATIVI AL MESE DI: FEB2.389,961471005.02-1.01.01.01.002 198 22/02/2022VERSAMENTO CONTRIBUTI O RITE620,561472005.02-1.01.02.01.001 199 22/02/2022VERSAMENTO IMPOSTE PER<text:s/><text:soft-page-break/>I.R.A.P203,151473005.02-1.02.01.01.001 200 22/02/2022VERSAMENTO IMPOSTE PER I.R.A.P268,171730008.02-1.02.01.01.001 201 22/02/2022STIPENDI RELATIVI AL MESE DI: FEB3.180,761731010.05-1.01.01.01.002 202 22/02/2022VERSAMENTO CONTRIBUTI O RITE839,151732010.05-1.01.02.01.001 203 22/02/2022STIPENDI RELATIVI AL MESE DI: FEB945,641909012.07-1.01.01.01.009 204 22/02/2022STIPENDI RELATIVI AL MESE DI: FEB23.747,731919009.02-1.01.01.01.006 205 22/02/2022VERSAMENTO CONTRIBUTI O RITE6.552,861920009.02-1.01.02.01.001 206 22/02/2022VERSAMENTO IMPOSTE PER I.R.A.P1.949,121921009.02-1.03.01.02.001 207 22/02/2022VERSAMENTO CONTRIBUTI O RITE4.696,335001199.01-7.01.99.99.999 208 22/02/2022VERSAMENTO CONTRIBUTI O RITE567,625001499.01-7.01.99.99.999 209 22/02/2022VERSAMENTO CONTRIBUTI O RITE236,625001699.01-7.01.99.99.999 210 22/02/2022VERSAMENTO CONTRIBUTI O RITE308,645002099.01-7.01.99.99.999 211 22/02/2022VERSAMENTO CONTRIBUTI O RITE3.410,565002099.01-7.01.99.99.999 212 22/02/2022STIPENDI RELATIVI AL MESE DI: FEB1.157,975003099.01-7.01.99.99.999 213 22/02/2022VERSAMENTO CONTRIBUTI O RITE1505003099.01-7.01.99.99.999 214 22/02/2022LIQUIDAZIONE QUOTA SPESE DI GE2.226,622085007.01-1.03.02.99.003 215 22/02/2022LIQUIDAZIONE SOMMA PER PAGAME1.527,701057001.01-1.03.02.09.001 216RA22/02/2022LIQUIDAZIONE FATTURE PER SERVI6.170,341739009.03-1.03.02.15.005NO217 22/02/2022VERSAMENTO IRAP20,52166001.11-1.02.01.01.001 218 22/02/2022REGOLARIZZAZIONE INPS2,041920009.02-1.01.02.01.001 219 28/02/2022LIQUIDAZIONE SOMMA SU FATTURA632155001.11-1.04.02.05.999 220 28/02/2022LIQUIDAZIONE SOMME SOLLECITI S632155001.11-1.04.02.05.999 221 28/02/2022LIQUIDAZIONE SOMMA SU FATTURA632155001.11-1.04.02.05.999 222RA28/02/2022LIQUIDAZIONE FATTURA PER FORNI189,91428004.06-1.03.02.15.006NO223RA28/02/2022LIQUIDAZIONE FATTURA TRIMESTR1831043201.02-1.03.02.05.999NO224RA28/02/2022LIQUIDAZIONE FATTURA N. 78210150308,371043301.02-1.03.02.16.002NO225RA28/02/2022LIQUIDAZIONE FATTURE PER FORNI836,821428004.06-1.03.02.15.006NO226RA28/02/2022LIQUIDAZIONE FATTURE PER FORNI180,461428004.06-1.03.02.15.006NO227 28/02/2022LIQUIDAZIONE SERVIZIO CIVICO 1 T4861911012.04-1.03.02.99.999 228 28/02/2022LIQUIDAZIONE SERVIZIO CIVICO 1 T4861911012.04-1.03.02.99.999 229 28/02/2022LIQUIDAZIONE SERVIZIO CIVICO 1 T4861911012.04-1.03.02.99.999 230 28/02/2022LIQUIDAZIONE SOMMA PER BONUS1.000,001911012.04-1.03.02.99.999 231RA28/02/2022LIQUIDAZIONE FATTURA PER IL RIN38,551041001.02-1.03.01.02.999NO232RA28/02/2022LIQUIDAZIONE FATTURA RELATIVA A1831311003.02-1.03.01.02.001NO233 28/02/2022VERSAMENTO IRPEF COD. 1040 ME600,295002099.01-7.01.99.99.999 234 28/02/2022VERSAMENTO IVA DA SPLIT PAYME7.486,375012099.01-7.01.99.99.999 235 28/02/2022VERSAMENTO CPDEL PER REGOLA0,021067001.03-1.01.02.01.001 236RA03/03/2022CODICE IDENTIFICATIVO DEL FASCI6.222,003485008.01-2.02.01.09.012NO237 03/03/2022LIQUIDAZIONE FATTURA PER RIMBO2.450,001927012.05-1.04.02.02.999NO238 03/03/2022LIQUIDAZIONE FATTURA PER RIMBO2.140,001927012.05-1.04.02.02.999NO239RA08/03/2022LIQUIDAZIONE FATTURA PER ASSIS477,251058001.02-1.03.02.11.006NO240 08/03/2022Mandato da economato per rimborso b11,051043301.02-1.03.02.16.002 241 08/03/2022Mandato da economato per rimborso b11,51366004.02-1.03.02.05.999 242 08/03/2022Mandato da economato per rimborso b20,61428004.06-1.03.02.15.999 243 08/03/2022Mandato da economato per rimborso b1301808009.02-1.03.01.02.999 244 08/03/2022Mandato da economato per rimborso b201928010.05-1.10.99.99.999 245RA10/03/2022LIQUIDAZIONE SOMME PER INDENNI1.742,351001101.01-1.03.02.01.001 246RA10/03/2022LIQUIDAZIONE SOMME PER INDENNI348,471001101.01-1.03.02.01.001 247RA10/03/2022LIQUIDAZIONE SOMME PER INDENNI522,71001101.01-1.03.02.01.001 248RA10/03/2022LIQUIDAZIONE SOMME PER INDENNI261,361001101.01-1.03.02.01.001 249RA10/03/2022LIQUIDAZIONE SOMME PER INDENNI113,361001101.01-1.03.02.01.001 250RA10/03/2022LIQUIDAZIONE SOMME PER INDENNI522,71001201.01-1.03.02.01.001 251RA16/03/2022LIQUIDAZIONE FATTURA PER<text:s/><text:soft-page-break/>ASSIS9.699,001053001.02-1.03.02.09.005NO252 16/03/2022LIQUIDAZIONE SPESA PER RINNOV1301041001.02-1.03.01.02.999 253 16/03/2022LIQUIDAZIONE FATTURA PER RIMBO1.390,001927012.05-1.04.02.02.999 254RA17/03/2022LIQUIDAZIONE FATTURA PER SERVI2.150,511911012.04-1.03.02.99.999NO255RA17/03/2022LIQUIDAZIONE FATTURA PER IL NOL3.000,002085007.01-1.03.02.99.999NO256 17/03/2022LIQUIDAZIONE SOMMA QUALE CONT2.400,001890012.02-1.04.02.05.999 257 17/03/2022LIQUIDAZIONE FATTURE PER FORNI144,611430004.06-1.04.01.01.999NO258 17/03/2022LIQUIDAZIONE FATTURA PER FORNI369,781430004.06-1.04.01.01.999NO259 17/03/2022LIQUIDAZIONE FATTURA PER FORNI61,971430004.06-1.04.01.01.999NO260 17/03/2022RIMBORSO SPESE PER DIRITTI DI N12,331041001.02-1.03.01.02.001 261RA17/03/2022LIQUIDAZIONE FATTURA PER REVISI66,881057001.01-1.03.02.09.001NO262RA17/03/2022LIQUIDAZIONE FATTURA PER REVISI11,871057001.01-1.03.02.09.001NO263RA17/03/2022LIQUIDAZIONE FATTURA PER SERVI2.213,751739009.03-1.03.02.15.005NO264 17/03/2022LIQUIDAZIONE SOMMA PER SERVIZI594,271276003.01-1.01.01.01.002 265RA17/03/2022LIQUIDAZIONE FATTURA PER LA FO1.200,001056001.02-1.03.01.02.002NO266RA17/03/2022DETERMINA A CONTRARRE. ACQUI710,41056001.02-1.03.01.02.002NO267RA17/03/2022LIQUIDAZIONE SALDO FATTURA PE503,043606008.01-2.03.01.02.003NO268 21/03/2022DESTINAZIONE INCASSI VINCOLATI28.621,275051099.01-7.01.99.06.002 269RA22/03/2022LIQUIDAZIONE FATTURA PER SERVI26.107,143059101.06-2.02.01.09.999NO270 22/03/2022LIQUIDAZIONE SALDO TRANSAZION9.971,251959001.11-1.03.02.99.999 271RA22/03/2022LIQUIDAZIONE FATTURA PER CONT2.176,221429104.07-1.03.02.99.999NO272 23/03/2022STIPENDI RELATIVI AL MESE DI: MAR1.065,601021001.02-1.01.01.01.002 273 23/03/2022VERSAMENTO CONTRIBUTI O RITE544,341022001.10-1.01.02.01.001 274 23/03/2022VERSAMENTO IMPOSTE PER I.R.A.P172,541023001.10-1.02.01.01.001 275 23/03/2022STIPENDI RELATIVI AL MESE DI: MAR3.122,051066001.03-1.01.01.01.006 276 23/03/2022VERSAMENTO CONTRIBUTI O RITE927,591067001.03-1.01.02.01.001 277 23/03/2022VERSAMENTO IMPOSTE PER I.R.A.P268,531068001.03-1.02.01.01.001 278 23/03/2022STIPENDI RELATIVI AL MESE DI: MAR2.352,681081001.06-1.01.01.01.002 279 23/03/2022VERSAMENTO CONTRIBUTI O RITE683,271082001.06-1.01.02.01.001 280 23/03/2022VERSAMENTO IMPOSTE PER I.R.A.P202,881083001.06-1.02.01.01.001 281 23/03/2022STIPENDI RELATIVI AL MESE DI: MAR5.865,031276003.01-1.01.01.01.002 282 23/03/2022VERSAMENTO CONTRIBUTI O RITE1.559,101277003.01-1.01.02.01.001 283 23/03/2022VERSAMENTO IMPOSTE PER I.R.A.P498,541278003.01-1.02.01.01.001 284 23/03/2022STIPENDI RELATIVI AL MESE DI: MAR5.664,611451004.06-1.01.01.01.002 285 23/03/2022VERSAMENTO CONTRIBUTI O RITE1.505,701452004.06-1.01.02.01.001 286 23/03/2022VERSAMENTO IMPOSTE PER I.R.A.P481,51453004.06-1.02.01.01.001 287 23/03/2022STIPENDI RELATIVI AL MESE DI: MAR2.389,961471005.02-1.01.01.01.002 288 23/03/2022VERSAMENTO CONTRIBUTI O RITE620,561472005.02-1.01.02.01.001 289 23/03/2022VERSAMENTO IMPOSTE PER I.R.A.P203,151473005.02-1.02.01.01.001 290 23/03/2022VERSAMENTO IMPOSTE PER I.R.A.P267,681730008.02-1.02.01.01.001 291 23/03/2022STIPENDI RELATIVI AL MESE DI: MAR3.174,961731010.05-1.01.01.01.002 292 23/03/2022VERSAMENTO CONTRIBUTI O RITE839,691732010.05-1.01.02.01.001 293 23/03/2022STIPENDI RELATIVI AL MESE DI: MAR945,641909012.07-1.01.01.01.009 294 23/03/2022STIPENDI RELATIVI AL MESE DI: MAR22.329,171919009.02-1.01.01.01.006 295 23/03/2022VERSAMENTO CONTRIBUTI O RITE6.471,781920009.02-1.01.02.01.001 296 23/03/2022VERSAMENTO IMPOSTE PER I.R.A.P1.924,921921009.02-1.03.01.02.001 297 23/03/2022VERSAMENTO CONTRIBUTI O RITE4.670,075001199.01-7.01.99.99.999 298 23/03/2022VERSAMENTO CONTRIBUTI O RITE567,625001499.01-7.01.99.99.999 299 23/03/2022VERSAMENTO CONTRIBUTI O RITE355,555001699.01-7.01.99.99.999 300 23/03/2022VERSAMENTO CONTRIBUTI O RITE334,385002099.01-7.01.99.99.999 301 23/03/2022VERSAMENTO CONTRIBUTI O RITE3.198,105002099.01-7.01.99.99.999 302 23/03/2022STIPENDI RELATIVI AL MESE DI: MAR1.175,045003099.01-<text:soft-page-break/>7.01.99.99.999 303 23/03/2022VERSAMENTO CONTRIBUTI O RITE1505003099.01-7.01.99.99.999 304RA24/03/2022LIQUIDAZIONE FATTURA PER LAVO4.270,001740009.02-1.03.02.15.004NO305RA24/03/2022LIQUIDAZIONE FATTURA IN ACCONT54.900,001740009.02-1.03.02.15.004NO306 28/03/2022LIQUIDAZIONE SOMMA QUALE RIMB59,21429004.07-1.03.02.99.999 307 28/03/2022LIQUIDAZIONE SOMMA QUALE RIMB52,351429004.07-1.03.02.99.999 308 28/03/2022LIQUIDAZIONE SOMMA QUALE RIMB136,051429004.07-1.03.02.99.999 309 28/03/2022LIQUIDAZIONE SOMMA QUALE RIMB61,951429004.07-1.03.02.99.999 310 28/03/2022LIQUIDAZIONE SOMMA QUALE RIMB10,051429004.07-1.03.02.99.999 311 28/03/2022LIQUIDAZIONE SOMMA QUALE RIMB72,71429004.07-1.03.02.99.999 312 28/03/2022LIQUIDAZIONE SOMMA QUALE RIMB26,751429004.07-1.03.02.99.999 313 28/03/2022LIQUIDAZIONE SOMMA QUALE RIMB94,11429004.07-1.03.02.99.999 314 28/03/2022LIQUIDAZIONE SOMMA QUALE RIMB871429004.07-1.03.02.99.999 315 28/03/2022LIQUIDAZIONE SOMMA QUALE RIMB41,31429004.07-1.03.02.99.999 316 28/03/2022LIQUIDAZIONE SOMMA QUALE RIMB59,31429004.07-1.03.02.99.999 317 28/03/2022LIQUIDAZIONE SOMMA QUALE RIMB66,31429004.07-1.03.02.99.999 318 28/03/2022LIQUIDAZIONE SOMMA QUALE RIMB68,251429004.07-1.03.02.99.999 319 28/03/2022LIQUIDAZIONE SOMMA QUALE RIMB17,11429004.07-1.03.02.99.999 320 28/03/2022LIQUIDAZIONE SOMMA QUALE RIMB26,81429004.07-1.03.02.99.999 321 28/03/2022LIQUIDAZIONE SOMMA QUALE RIMB101,951429004.07-1.03.02.99.999 322 28/03/2022LIQUIDAZIONE SOMMA QUALE RIMB105,151429004.07-1.03.02.99.999 323 28/03/2022LIQUIDAZIONE SOMMA QUALE RIMB80,451429004.07-1.03.02.99.999 324 28/03/2022LIQUIDAZIONE SOMMA QUALE RIMB55,451429004.07-1.03.02.99.999 325 28/03/2022LIQUIDAZIONE SOMMA QUALE RIMB98,11429004.07-1.03.02.99.999 341 29/03/2022LIQUIDAZIONE SOMMA RELATIVA AL325,081432004.07-1.04.02.05.999 342 29/03/2022LIQUIDAZIONE SOMMA RELATIVA AL164,451432004.07-1.04.02.05.999 343 29/03/2022LIQUIDAZIONE SOMMA RELATIVA AL408,951432004.07-1.04.02.05.999 344 29/03/2022LIQUIDAZIONE SOMMA RELATIVA AL154,751432004.07-1.04.02.05.999 345 29/03/2022LIQUIDAZIONE SOMMA RELATIVA AL121,451432004.07-1.04.02.05.999 346 29/03/2022LIQUIDAZIONE SOMMA RELATIVA AL98,11432004.07-1.04.02.05.999 347 29/03/2022LIQUIDAZIONE SOMMA RELATIVA AL175,351432004.07-1.04.02.05.999 348 29/03/2022LIQUIDAZIONE SOMMA RELATIVA AL108,31432004.07-1.04.02.05.999 349 29/03/2022LIQUIDAZIONE SOMMA RELATIVA AL53,51432004.07-1.04.02.05.999 350 29/03/2022LIQUIDAZIONE SOMMA RELATIVA AL170,21432004.07-1.04.02.05.999 351 29/03/2022LIQUIDAZIONE SOMMA RELATIVA AL310,11432004.07-1.04.02.05.999 352 29/03/2022LIQUIDAZIONE SOMMA RELATIVA AL463,11432004.07-1.04.02.05.999 353 29/03/2022LIQUIDAZIONE SOMMA QUALE CONT5611915012.03-1.03.02.18.999 354 29/03/2022LIQUIDAZIONE SOMMA QUALE CONT423,31915012.03-1.03.02.18.999 355 29/03/2022LIQUIDAZIONE SOMMA QUALE CONT265,21915012.03-1.03.02.18.999 356 29/03/2022LIQUIDAZIONE SOMMA QUALE CONT86,71915012.03-1.03.02.18.999 357 29/03/2022LIQUIDAZIONE SOMMA QUALE CONT4081915012.03-1.03.02.18.999 358 29/03/2022LIQUIDAZIONE SOMMA QUALE CONT290,71915012.03-1.03.02.18.999 359 29/03/2022LIQUIDAZIONE SOMMA QUALE CONT275,41915012.03-1.03.02.18.999 360 29/03/2022LIQUIDAZIONE SOMMA QUALE RIMB260,11915012.03-1.03.02.18.999 361RA30/03/2022LIQUIDAZIONE FATTURA PER STAM246,51043301.02-1.03.02.16.002NO362 30/03/2022LIQUIDAZIONE FATTURA PER SPEDI3.132,901043301.02-1.03.02.16.002NO363RA30/03/2022LIQUIDAZIONE FATTURA PER ACQUI396,931041001.02-1.03.01.02.001NO364RA30/03/2022LIQUIDAZIONE FATTURA PER FORNI1291428004.06-1.03.02.15.006NO365RA30/03/2022LIQUIDAZIONE FATTURA PER FORNI50,511428004.06-1.03.02.15.006NO366RA30/03/2022LIQUIDAZIONE FATTURE PER FORNI115,281428004.06-1.03.02.15.006NO367RA30/03/2022LIQUIDAZIONE FATTURE PER FORNI253,981428004.06-1.03.02.15.006NO368 30/03/2022LIQUIDAZIONE SOMMA SOLLECITO392155001.11-1.04.02.05.999 369 30/03/2022LIQUIDAZIONE FATTURA PER<text:s/><text:soft-page-break/>RIMBO5301927012.05-1.04.02.02.999NO370 30/03/2022LIQUIDAZIONE FATTURA PER RIMBO2.180,001927012.05-1.04.02.02.999NO371RA30/03/2022LIQUIDAZIONE FATTURA RELATIVA A201,012085007.01-1.03.02.99.999NO372 31/03/2022VERSAMENTO IRPEF PER INDENNIT807,515002099.01-7.01.99.99.999 373 31/03/2022VERSAMENTO ADDIZIONALE REGIO60,735001499.01-7.01.99.99.999 374 31/03/2022VERSAMENTO ADDIZIONALE COMU22,845001699.01-7.01.99.99.999 375 31/03/2022VERSAMENTO IVA DA SPLIT PAYME20.084,225012099.01-7.01.99.99.999 376 31/03/2022VERSAMENTO IRAP A CARICO ENTE298,441005001.01-1.02.01.01.001 377 01/04/2022UTILIZZO INCASSI VINCOLATI AI SEN108.297,335050099.01-7.01.99.06.001 378 01/04/2022UTILIZZO INCASSI VINCOLATI AI SEN85.452,515050099.01-7.01.99.06.001 379RA04/04/2022LIQUIDAZIONE FATTURA PER RIPAR1.839,303606008.01-2.03.01.02.003NO380RA04/04/2022LIQUIDAZIONE FATTURA PER RIPAR1.690,583606008.01-2.03.01.02.003NO381RA04/04/2022LIQUIDAZIONE FATTURA PER RIPAR970,121928010.05-1.10.99.99.999NO382RA04/04/2022LIQUIDAZIONE FATTURA PER RIPAR3.000,001928010.05-1.10.99.99.999NO383RA04/04/2022CODICE IDENTIFICATIVO DEL FASCI15.911,011739009.03-1.03.02.15.004NO384RA06/04/2022LIQUIDAZIONE FATTURA PER SERVI2.535,061739009.03-1.03.02.15.005NO385RA06/04/2022LIQUIDAZIONE FATTURA PER SERVI150,481739009.03-1.03.02.15.004NO386RA06/04/2022LIQUIDAZIONE FATTURA PER SERVI1.794,001911012.04-1.03.02.99.999NO387RA06/04/2022LIQUIDAZIONE FATTURA PER ASSIS780,81053001.02-1.03.02.09.005NO388RA06/04/2022LIQUIDAZIONE FATTURA PER L ACQ36,61041001.02-1.03.01.02.999NO389RA06/04/2022LIQUIDAZIONE FATTURE PER FORNI334,31428004.06-1.03.02.15.006NO390RA06/04/2022LIQUIDAZIONE FATTURE PER FORNI112,821428004.06-1.03.02.15.006NO391RA06/04/2022LIQUIDAZIONE FATTURA PER ACQUI352,821043201.02-1.03.02.05.999NO392 06/04/2022Mandato da economato per rimborso b127,141041001.02-1.03.01.02.001 393 06/04/2022Mandato da economato per rimborso b66,031043201.02-1.03.02.05.999 394 06/04/2022Mandato da economato per rimborso b18,361043301.02-1.03.02.16.002 395 06/04/2022Mandato da economato per rimborso b451057001.01-1.03.02.09.001 396 06/04/2022Mandato da economato per rimborso b181386004.02-1.03.02.05.999 397 06/04/2022Mandato da economato per rimborso b16,951428004.06-1.03.02.15.999 398 06/04/2022Mandato da economato per rimborso b351808009.02-1.03.01.02.999 399 06/04/2022Mandato da economato per rimborso b251928010.05-1.10.99.99.999 400RA06/04/2022LIQUIDAZIONE FATTURA PER REVISI1601057001.01-1.03.02.09.001NO401 07/04/2022DESTINAZIONE INCASSI VINCOLATI23.926,685051099.01-7.01.99.06.002 402 07/04/2022DESTINAZIONE INCASSI VINCOLATI19.158,545051099.01-7.01.99.06.002 403 07/04/2022SPESE PER IL SERVIZIO DI TESORE241054001.02-1.03.02.99.999 404 07/04/2022ONERI PREVIDENZIALI, ASSISTENZIA157,341022001.10-1.01.02.01.001 405 07/04/2022ONERI PREVIDENZIALI, ASSISTENZIA194,951067001.03-1.01.02.01.001 406 07/04/2022-PAGAMENTO PREMINO INAIL PER R37,531071001.10-1.01.02.01.001 407 07/04/2022ONERI PREVIDENZIALI, ASSISTENZIA277,921082001.06-1.01.02.01.001 408 07/04/2022-PAGAMENTO PREMINO INAIL PER R24,541152001.05-1.01.02.01.001 409 07/04/2022ONERI PREVIDENZIALI ED ASSISTEN992,491277003.01-1.01.02.01.001 410 07/04/2022-PAGAMENTO PREMINO INAIL PER R55,461412004.06-1.01.02.01.001 411 07/04/2022ONERI PREVIDENZIALI E ASSISTENZI343,981452004.06-1.01.02.01.001 412 07/04/2022ONERI PREVIDENZIALI ED ASSISTEN155,041472005.02-1.01.02.01.001 413 07/04/2022ONERI PREVIDENZIALI, ASSISTENZIA498,461732010.05-1.01.02.01.001 414 07/04/2022CONTRIBUTI ASSICURATIVI EX ARTI978,441806009.02-1.01.02.01.001 415 07/04/2022ONERI PREVIDENZIALI ED ASSISTEN1.630,071920009.02-1.01.02.01.001 416RA12/04/2022LIQUIDAZIONE FATTURA PER SERVI15.911,011739009.03-1.03.02.15.004NO417RA12/04/2022LIQUIDAZIONE FATTURA PER LAVO7.965,883606008.01-2.03.01.02.003NO418 12/04/2022LIQUIDAZIONE BUONI SU ORDINANZ101926012.05-1.04.02.02.999 419 13/04/2022RIENTRO VINCOLATO EX ART. 195 T2.018,705051099.01-7.01.99.06.002 420 13/04/2022RIENTRO VINCOLATO EX<text:s/><text:soft-page-break/>ART. 195 T216.354,145051099.01-7.01.99.06.002 421 13/04/2022DESTINAZIONE INCASSI VINCOLATI17.602,745051099.01-7.01.99.06.002 422 13/04/2022UTILIZZO INCASSI VINCOLATI AI SEN156.746,975050099.01-7.01.99.06.001 423 21/04/2022LIQUIDAZIONE FATTURA PER FORNI53,721430004.06-1.04.01.01.999NO424 21/04/2022LIQUIDAZIONE FATTURA PER FORNI61,971430004.06-1.04.01.01.999NO425 21/04/2022LIQUIDAZIONE FATTURA PER FORNI41,321430004.06-1.04.01.01.999NO426 21/04/2022LIQUIDAZIONE FATTURA PER FORNI165,261430004.06-1.04.01.01.999NO427 21/04/2022LIQUIDAZIONE II TURNO SERVIZIO CI224,851911012.04-1.03.02.99.999 428 21/04/2022LIQUIDAZIONE II TURNO SERVIZIO CI261,151889012.02-1.04.02.05.999 429 21/04/2022LIQUIDAZIONE II TURNO SERVIZIO CI451,391889012.02-1.04.02.05.999 430 21/04/2022LIQUIDAZIONE II TURNO SERVIZIO CI34,615012099.01-7.01.99.99.999 431RA21/04/2022LIQUIDAZIONE FATTURA PER CONT2.176,221429104.07-1.03.02.99.999NO432RA21/04/2022LIQUIDAZIONE FATTURA PER SERVI15.911,011739009.03-1.03.02.15.004NO433 22/04/2022STIPENDI RELATIVI AL MESE DI: APR1.065,601021001.02-1.01.01.01.002 434 22/04/2022VERSAMENTO CONTRIBUTI O RITE545,081022001.10-1.01.02.01.001 435 22/04/2022VERSAMENTO IMPOSTE PER I.R.A.P172,771023001.10-1.02.01.01.001 436 22/04/2022STIPENDI RELATIVI AL MESE DI: APR3.127,471066001.03-1.01.01.01.006 437 22/04/2022VERSAMENTO CONTRIBUTI O RITE929,171067001.03-1.01.02.01.001 438 22/04/2022VERSAMENTO IMPOSTE PER I.R.A.P2691068001.03-1.02.01.01.001 439 22/04/2022STIPENDI RELATIVI AL MESE DI: APR2.357,661081001.06-1.01.01.01.002 440 22/04/2022VERSAMENTO CONTRIBUTI O RITE684,731082001.06-1.01.02.01.001 441 22/04/2022VERSAMENTO IMPOSTE PER I.R.A.P203,311083001.06-1.02.01.01.001 442 22/04/2022STIPENDI RELATIVI AL MESE DI: APR5.881,081276003.01-1.01.01.01.002 443 22/04/2022VERSAMENTO CONTRIBUTI O RITE1.563,391277003.01-1.01.02.01.001 444 22/04/2022VERSAMENTO IMPOSTE PER I.R.A.P499,891278003.01-1.02.01.01.001 445 22/04/2022STIPENDI RELATIVI AL MESE DI: APR5.680,831451004.06-1.01.01.01.002 446 22/04/2022VERSAMENTO CONTRIBUTI O RITE1.510,011452004.06-1.01.02.01.001 447 22/04/2022VERSAMENTO IMPOSTE PER I.R.A.P482,871453004.06-1.02.01.01.001 448 22/04/2022STIPENDI RELATIVI AL MESE DI: APR2.395,311471005.02-1.01.01.01.002 449 22/04/2022VERSAMENTO CONTRIBUTI O RITE621,991472005.02-1.01.02.01.001 450 22/04/2022VERSAMENTO IMPOSTE PER I.R.A.P203,61473005.02-1.02.01.01.001 451 22/04/2022VERSAMENTO IMPOSTE PER I.R.A.P268,691730008.02-1.02.01.01.001 452 22/04/2022STIPENDI RELATIVI AL MESE DI: APR3.186,871731010.05-1.01.01.01.002 453 22/04/2022VERSAMENTO CONTRIBUTI O RITE841,811732010.05-1.01.02.01.001 454 22/04/2022STIPENDI RELATIVI AL MESE DI: APR948,351909012.07-1.01.01.01.009 455 22/04/2022STIPENDI RELATIVI AL MESE DI: APR22.662,421919009.02-1.01.01.01.006 456 22/04/2022VERSAMENTO CONTRIBUTI O RITE6.572,671920009.02-1.01.02.01.001 457 22/04/2022VERSAMENTO IMPOSTE PER I.R.A.P1.953,821921009.02-1.03.01.02.001 458 22/04/2022VERSAMENTO CONTRIBUTI O RITE4.708,085001199.01-7.01.99.99.999 459 22/04/2022VERSAMENTO CONTRIBUTI O RITE567,625001499.01-7.01.99.99.999 460 22/04/2022VERSAMENTO CONTRIBUTI O RITE355,555001699.01-7.01.99.99.999 461 22/04/2022VERSAMENTO CONTRIBUTI O RITE332,335002099.01-7.01.99.99.999 462 22/04/2022VERSAMENTO CONTRIBUTI O RITE3.396,975002099.01-7.01.99.99.999 463 22/04/2022STIPENDI RELATIVI AL MESE DI: APR1.175,045003099.01-7.01.99.99.999 464 22/04/2022VERSAMENTO CONTRIBUTI O RITE1505003099.01-7.01.99.99.999 465 29/04/2022VERSAMENTO IVA DA SPLIT PAYME7.394,355012099.01-7.01.99.99.999 466RA04/05/2022LIQUIDAZIONE FATTURA PER FORNI4.730,551053001.02-1.03.02.09.005NO467RA04/05/2022LIQUIDAZIONE FATTURA PER SERVI2.725,501911012.04-1.03.02.99.999NO468RA04/05/2022LIQUIDAZIONE FATTURA PER IL NOL936,961043201.02-1.03.02.05.999NO469RA04/05/2022LIQUIDAZIONE FATTURA PER RIPAR280,61428004.06-1.03.02.15.006NO470RA04/05/2022LIQUIDAZIONE FATTURA N. FPA 5/223.071,541058001.02-1.03.02.11.006NO471RA04/05/2022LIQUIDAZIONE FATTURA PER<text:s/><text:soft-page-break/>PROC4881058001.02-1.03.02.11.006NO472RA04/05/2022LIQUIDAZIONE FATTURA PER INCARI507,521026001.02-1.03.02.11.999NO473 05/05/2022VERSAMENTO CONTRIBUTI O RITE311,241022001.10-1.01.02.01.001 474 05/05/2022VERSAMENTO IMPOSTE PER I.R.A.P111,161023001.10-1.02.01.01.001 475 05/05/2022STIPENDI RELATIVI AL MESE DI: MAG1.307,731038001.02-1.01.01.01.001 476 05/05/2022VERSAMENTO CONTRIBUTI O RITE120,315001199.01-7.01.99.99.999 477 05/05/2022VERSAMENTO CONTRIBUTI O RITE273,115002099.01-7.01.99.99.999 478 05/05/2022VERSAMENTO CONTRIBUTI O RITE540,031082001.06-1.01.02.01.001 479 05/05/2022STIPENDI RELATIVI AL MESE DI: MAG2.269,001267003.01-1.03.01.01.002 480 05/05/2022VERSAMENTO IMPOSTE PER I.R.A.P192,871278003.01-1.02.01.01.001 481 05/05/2022VERSAMENTO CONTRIBUTI O RITE190,615001199.01-7.01.99.99.999 482 05/05/2022VERSAMENTO CONTRIBUTI O RITE478,025002099.01-7.01.99.99.999 483 05/05/2022STIPENDI RELATIVI AL MESE DI: MAG1.695,491081001.06-1.01.01.01.004 484 05/05/2022VERSAMENTO CONTRIBUTI O RITE403,521082001.06-1.01.02.01.001 485 05/05/2022VERSAMENTO IMPOSTE PER I.R.A.P144,111278003.01-1.02.01.01.001 486 05/05/2022VERSAMENTO CONTRIBUTI O RITE142,425001199.01-7.01.99.99.999 487 05/05/2022VERSAMENTO CONTRIBUTI O RITE357,215002099.01-7.01.99.99.999 488 05/05/2022STIPENDI RELATIVI AL MESE DI: MAG1821267003.01-1.03.01.01.002 489 05/05/2022VERSAMENTO CONTRIBUTI O RITE43,321268003.01-1.01.02.01.001 490 05/05/2022VERSAMENTO IMPOSTE PER I.R.A.P15,481269003.01-1.02.01.01.001 491 05/05/2022VERSAMENTO CONTRIBUTI O RITE15,285001199.01-7.01.99.99.999 492 05/05/2022VERSAMENTO CONTRIBUTI O RITE38,345002099.01-7.01.99.99.999 493 05/05/2022UTILIZZO INCASSI VINCOLATI AI SEN54.931,895050099.01-7.01.99.06.001 494 05/05/2022UTILIZZO INCASSI VINCOLATI AI SEN46.387,275050099.01-7.01.99.06.001 495 05/05/2022UTILIZZO INCASSI VINCOLATI AI SEN55.736,445050099.01-7.01.99.06.001 496 05/05/2022DESTINAZIONE INCASSI VINCOLATI89.699,645051099.01-7.01.99.06.002 497 09/05/2022COMUNE DI SANTALFIO - CORRISP638,025012099.01-7.01.99.99.999 498 09/05/2022COMUNE DI SANTALFIO- CORRISPE738,765012099.01-7.01.99.99.999 499RA09/05/2022LIQUIDAZIONE FATTURA PER L ACQ2551041001.02-1.03.01.02.999NO500 10/05/2022LIQUIDAZIONE SOMMA PER PAGAME134,281057001.01-1.03.02.09.001 501RA10/05/2022PROIECT FINANCING. LIQUIDAZIONE5.000,001937010.05-1.03.02.05.004NO502RA10/05/2022PROJECT FINANCING. LIQUIDAZION15.503,321937010.05-1.03.02.05.004NO503RA10/05/2022LIQUIDAZIONE FATTURE PER FORNI11.765,031690009.04-1.03.02.99.999NO504RA10/05/2022LIQUIDAZIONE FATTURA PER SERVI2.476,871739009.03-1.03.02.15.005NO505RA17/05/2022LIQUIDAZIONE FATTURA PER FORNI73,021043201.02-1.03.02.05.999NO506RA17/05/2022LIQUIDAZIONE FATTURA PER FORNI146,21928010.05-1.10.99.99.999NO507RA17/05/2022LIQUIDAZIONE FATTURA PER ACQUI596,11056001.02-1.03.01.02.002NO508RA17/05/2022LIQUIDAZIONE FATTURA PER SERVI695,41043201.02-1.03.02.05.999NO509RA17/05/2022LIQUIDAZIONE FATTURA PER ACQUI707,61041001.02-1.03.01.02.001NO510RA17/05/2022LIQUIDAZIONE FATTURA PER SERVI4.092,001739009.03-1.03.02.15.005NO511RA19/05/2022LIQUIDAZIONE FATTURA QUALE ON2.000,003606008.01-2.03.01.02.003NO512 19/05/2022CAP. 7285 XV, COMUNE DI SANTALFI7301927012.05-1.04.02.02.999 526 19/05/2022RIMBORSO SOMMA PER ACQUISTO37,91429004.07-1.03.02.99.999 527 19/05/2022RIMBORSO SOMMA PER ACQUISTO50,751429004.07-1.03.02.99.999 528 19/05/2022RIMBORSO SOMMA PER ACQUISTO120,21429004.07-1.03.02.99.999 529 19/05/2022RIMBORSO SOMMA PER ACQUISTO53,91429004.07-1.03.02.99.999 530 19/05/2022RIMBORSO SOMMA PER ACQUISTO13,051429004.07-1.03.02.99.999 531 19/05/2022RIMBORSO SOMMA PER ACQUISTO51,451429004.07-1.03.02.99.999 532 19/05/2022RIMBORSO SOMMA PER ACQUISTO12,91429004.07-1.03.02.99.999 533 19/05/2022RIMBORSO SOMMA PER ACQUISTO65,41429004.07-1.03.02.99.999 534 19/05/2022RIMBORSO SOMMA PER ACQUISTO56,751429004.07-1.03.02.99.999 535 19/05/2022RIMBORSO SOMMA PER<text:s/><text:soft-page-break/>ACQUISTO41,751429004.07-1.03.02.99.999 536 19/05/2022RIMBORSO SOMMA PER ACQUISTO521429004.07-1.03.02.99.999 537 19/05/2022RIMBORSO SOMMA PER ACQUISTO11,551429004.07-1.03.02.99.999 538 19/05/2022RIMBORSO SOMMA PER ACQUISTO8,71429004.07-1.03.02.99.999 539 19/05/2022RIMBORSO SOMMA PER ACQUISTO741429004.07-1.03.02.99.999 540 19/05/2022RIMBORSO SOMMA PER ACQUISTO61,21429004.07-1.03.02.99.999 541 19/05/2022RIMBORSO SOMMA PER ACQUISTO62,21429004.07-1.03.02.99.999 542 19/05/2022RIMBORSO SOMMA PER ACQUISTO72,151429004.07-1.03.02.99.999 543 19/05/2022RIMBORSO SOMMA PER ACQUISTO49,31429004.07-1.03.02.99.999 544 19/05/2022RIMBORSO SOMMA PER ACQUISTO36,21429004.07-1.03.02.99.999 545 19/05/2022Mandato da economato per rimborso b10,11043301.02-1.03.02.16.002 546 19/05/2022Mandato da economato per rimborso b201386004.02-1.03.02.05.999 547 19/05/2022Mandato da economato per rimborso b41,81808009.02-1.03.01.02.999 548 19/05/2022Mandato da economato per rimborso b291928010.05-1.10.99.99.999 549 19/05/2022LIQUIDAZIONE FATTURA PER FORNI165,261430004.06-1.04.01.01.999NO550 19/05/2022LIQUIDAZIONE FATTURA PER FORNI216,921430004.06-1.04.01.01.999NO551RA23/05/2022LIQUIDAZIONE FATTURA PER CONT2.176,221429104.07-1.03.02.99.999NO552RA24/05/2022LIQUIDAZIONE SOMME PER INDENNI1.742,351001101.01-1.03.02.01.001 553RA24/05/2022LIQUIDAZIONE SOMME PER INDENNI348,471001101.01-1.03.02.01.001 554RA24/05/2022LIQUIDAZIONE SOMME PER INDENNI522,71001101.01-1.03.02.01.001 555RA24/05/2022LIQUIDAZIONE SOMME PER INDENNI261,361001101.01-1.03.02.01.001 556RA24/05/2022LIQUIDAZIONE SOMME PER INDENNI522,71001101.01-1.03.02.01.001 557RA24/05/2022LIQUIDAZIONE SOMME PER INDENNI522,71001201.01-1.03.02.01.001 558 24/05/2022STIPENDI RELATIVI AL MESE DI: MAG1.065,601021001.02-1.01.01.01.002 559 24/05/2022VERSAMENTO CONTRIBUTI O RITE544,551022001.10-1.01.02.01.001 560 24/05/2022VERSAMENTO IMPOSTE PER I.R.A.P172,771023001.10-1.02.01.01.001 561 24/05/2022STIPENDI RELATIVI AL MESE DI: MAG3.127,471066001.03-1.01.01.01.006 562 24/05/2022VERSAMENTO CONTRIBUTI O RITE929,171067001.03-1.01.02.01.001 563 24/05/2022VERSAMENTO IMPOSTE PER I.R.A.P2691068001.03-1.02.01.01.001 564 24/05/2022STIPENDI RELATIVI AL MESE DI: MAG3.814,921081001.06-1.01.01.01.002 565 24/05/2022VERSAMENTO CONTRIBUTI O RITE1.158,571082001.06-1.01.02.01.001 566 24/05/2022VERSAMENTO IMPOSTE PER I.R.A.P330,421083001.06-1.02.01.01.001 567 24/05/2022STIPENDI RELATIVI AL MESE DI: MAG5.881,081276003.01-1.01.01.01.002 568 24/05/2022VERSAMENTO CONTRIBUTI O RITE1.563,391277003.01-1.01.02.01.001 569 24/05/2022VERSAMENTO IMPOSTE PER I.R.A.P499,891278003.01-1.02.01.01.001 570 24/05/2022STIPENDI RELATIVI AL MESE DI: MAG5.680,831451004.06-1.01.01.01.002 571 24/05/2022VERSAMENTO CONTRIBUTI O RITE1.510,011452004.06-1.01.02.01.001 572 24/05/2022VERSAMENTO IMPOSTE PER I.R.A.P482,871453004.06-1.02.01.01.001 573 24/05/2022STIPENDI RELATIVI AL MESE DI: MAG2.395,311471005.02-1.01.01.01.002 574 24/05/2022VERSAMENTO CONTRIBUTI O RITE621,991472005.02-1.01.02.01.001 575 24/05/2022VERSAMENTO IMPOSTE PER I.R.A.P203,61473005.02-1.02.01.01.001 576 24/05/2022VERSAMENTO IMPOSTE PER I.R.A.P268,561730008.02-1.02.01.01.001 577 24/05/2022STIPENDI RELATIVI AL MESE DI: MAG3.185,401731010.05-1.01.01.01.002 578 24/05/2022VERSAMENTO CONTRIBUTI O RITE841,941732010.05-1.01.02.01.001 579 24/05/2022STIPENDI RELATIVI AL MESE DI: MAG948,351909012.07-1.01.01.01.009 580 24/05/2022STIPENDI RELATIVI AL MESE DI: MAG22.657,771919009.02-1.01.01.01.006 581 24/05/2022VERSAMENTO CONTRIBUTI O RITE6.573,091920009.02-1.01.02.01.001 582 24/05/2022VERSAMENTO IMPOSTE PER I.R.A.P1.953,421921009.02-1.03.01.02.001 583 24/05/2022VERSAMENTO CONTRIBUTI O RITE3.254,965001199.01-7.01.99.99.999 584 24/05/2022VERSAMENTO CONTRIBUTI O RITE567,625001499.01-7.01.99.99.999 585 24/05/2022VERSAMENTO CONTRIBUTI O RITE355,555001699.01-7.01.99.99.999 586 24/05/2022VERSAMENTO CONTRIBUTI O RITE328,925002099.01-7.01.99.99.999 587 24/05/2022VERSAMENTO CONTRIBUTI O<text:s/><text:soft-page-break/>RITE3.461,195002099.01-7.01.99.99.999 588 24/05/2022STIPENDI RELATIVI AL MESE DI: MAG1.175,045003099.01-7.01.99.99.999 589 24/05/2022VERSAMENTO CONTRIBUTI O RITE1505003099.01-7.01.99.99.999 590 25/05/2022RESTITUZIONE SOMME NON UTILIZZ3.426,871911406.01-1.03.01.02.999 591 26/05/2022ACCONTO FATTURA N. 8 DEL 17/02/445,171057001.01-1.03.02.09.001NO592 26/05/2022ACCONTO FATTURA N. 8 DEL 17/02/85,831057001.01-1.03.02.09.001NO593RA26/05/2022RIPARAZIONI MECCANICHE NELLA FI116,821057001.01-1.03.02.09.001NO594 27/05/2022DESTINAZIONE INCASSI VINCOLATI16.664,565051099.01-7.01.99.06.002 595 27/05/2022DESTINAZIONE INCASSI VINCOLATI11.539,565051099.01-7.01.99.06.002 596 27/05/2022UTILIZZO VINCOLATO AI SENSI DELL'132.318,295050099.01-7.01.99.06.001 597RA30/05/2022LIQUIDAZIONE FATTURA PER SERVI15.911,011739009.03-1.03.02.15.004NO598RA30/05/2022LIQUIDAZIONE FORNITURE PER FO14.320,791690009.04-1.03.02.99.999NO599RA30/05/2022LIQUIDAZIONE FATTURA PER RIPAR2.350,003606008.01-2.03.01.02.003NO600RA30/05/2022LIQUIDAZIONE FATTURA PER RIPAR1.541,801928010.05-1.10.99.99.999NO601 30/05/2022LIQUIDAZIONE FATTURA PER INVIO8371043301.02-1.03.02.16.002NO602RA30/05/2022LIQUIDAZIONE FATTURA IN ACCONT7201058001.02-1.03.02.11.006NO603RA31/05/2022LIQUIDAZIONE FATTURA PER REVISI78,31057001.01-1.03.02.09.001NO604RA31/05/2022LIQUIDAZIONE FATTURA PER LA RE7322085007.01-1.03.02.99.999NO605 31/05/2022VERSAMENTO IRAP PER INDENNITA333,231005001.01-1.02.01.01.001 606 31/05/2022VERSAMENTO IRPEF PER INDENNIT901,665002099.01-7.01.99.99.999 607 31/05/2022VERSAMENTO ADDIZIONALE REGIO48,225001499.01-7.01.99.99.999 608 31/05/2022ERSAMENTO ADDIZIONALE COMUN25,55001699.01-7.01.99.99.999 609 31/05/2022VERSAMENTO IVA DA SPLIT PAYME10.343,275012099.01-7.01.99.99.999 610 31/05/2022VERSAMENTO IRPEF CODICE 1040805002099.01-7.01.99.99.999 611RA07/06/2022LIQUIDAZIONE FATTURA PER FORNI86.412,083485008.01-2.02.01.09.012NO612RA07/06/2022LIQUIDAZIONE FATTURA PER IL RIN9,641041001.02-1.03.01.02.999NO613RA07/06/2022LIQUIDAZIONE FATTURA PER LA FO397,951911012.04-1.03.02.99.999NO614RA14/06/2022LIQUIDAZIONE FATTURA PER SERVI15.911,011739009.03-1.03.02.15.004NO615RA14/06/2022LIQUIDAZIONE FATTURA PER FORNI1551057001.01-1.03.02.09.001NO616RA14/06/2022LIQUIDAZIONE FATTURA PER SERVI4251041001.02-1.03.01.02.999NO617RA14/06/2022LIQUIDAZIONE FATTURE PER SERVI7.110,401739009.03-1.03.02.15.005NO618RA14/06/2022LIQUIDAZIONE SALDO FATTURA PE4.400,401489104.02-1.03.01.02.999NO620RA16/06/2022LIQUIDAZIONE FATTURA PER LA FO1301041001.02-1.03.01.02.999NO621 21/06/2022Mandato da economato per rimborso b112,141041001.02-1.03.01.02.001 622 21/06/2022Mandato da economato per rimborso b80,051043201.02-1.03.02.05.999 623 21/06/2022Mandato da economato per rimborso b8,251043301.02-1.03.02.16.002 624 21/06/2022Mandato da economato per rimborso b201057001.01-1.03.02.09.001 625 21/06/2022Mandato da economato per rimborso b211428004.06-1.03.02.15.006 626 21/06/2022Mandato da economato per rimborso b351808009.02-1.03.01.02.999 627 21/06/2022STIPENDI RELATIVI AL MESE DI: GIU1.214,731919009.02-1.01.01.01.004 628 21/06/2022VERSAMENTO CONTRIBUTI O RITE289,111920009.02-1.01.02.01.001 629 21/06/2022VERSAMENTO IMPOSTE PER I.R.A.P103,261921009.02-1.03.01.02.999 630 21/06/2022STIPENDI RELATIVI AL MESE DI: GIU9,725001199.01-7.01.99.99.999 631 21/06/2022VERSAMENTO CONTRIBUTI O RITE102,035001199.01-7.01.99.99.999 632 21/06/2022VERSAMENTO CONTRIBUTI O RITE255,935002099.01-7.01.99.99.999 633 21/06/2022STIPENDI RELATIVI AL MESE DI: GIU404,921471005.02-1.01.01.01.004 634 21/06/2022VERSAMENTO CONTRIBUTI O RITE96,371920009.02-1.01.02.01.001 635 21/06/2022VERSAMENTO IMPOSTE PER I.R.A.P34,411921009.02-1.03.01.02.999 636 21/06/2022STIPENDI RELATIVI AL MESE DI: GIU3,245001199.01-7.01.99.99.999 637 21/06/2022VERSAMENTO CONTRIBUTI O RITE34,025001199.01-7.01.99.99.999 638 21/06/2022VERSAMENTO CONTRIBUTI O RITE85,315002099.01-7.01.99.99.999 639 23/06/2022STIPENDI RELATIVI AL MESE DI:<text:s/><text:soft-page-break/>GIU1.065,601021001.02-1.01.01.01.002 640 23/06/2022VERSAMENTO CONTRIBUTI O RITE545,231022001.10-1.01.02.01.001 641 23/06/2022VERSAMENTO IMPOSTE PER I.R.A.P172,771023001.10-1.02.01.01.001 642 23/06/2022STIPENDI RELATIVI AL MESE DI: GIU3.127,471066001.03-1.01.01.01.006 643 23/06/2022VERSAMENTO CONTRIBUTI O RITE929,171067001.03-1.01.02.01.001 644 23/06/2022VERSAMENTO IMPOSTE PER I.R.A.P2691068001.03-1.02.01.01.001 645 23/06/2022STIPENDI RELATIVI AL MESE DI: GIU3.508,211081001.06-1.01.01.01.002 646 23/06/2022VERSAMENTO CONTRIBUTI O RITE1.051,931082001.06-1.01.02.01.001 647 23/06/2022VERSAMENTO IMPOSTE PER I.R.A.P303,661083001.06-1.02.01.01.001 648 23/06/2022STIPENDI RELATIVI AL MESE DI: GIU5.881,081276003.01-1.01.01.01.002 649 23/06/2022VERSAMENTO CONTRIBUTI O RITE1.563,391277003.01-1.01.02.01.001 650 23/06/2022VERSAMENTO IMPOSTE PER I.R.A.P499,891278003.01-1.02.01.01.001 651 23/06/2022STIPENDI RELATIVI AL MESE DI: GIU5.680,831451004.06-1.01.01.01.002 652 23/06/2022VERSAMENTO CONTRIBUTI O RITE1.510,011452004.06-1.01.02.01.001 653 23/06/2022VERSAMENTO IMPOSTE PER I.R.A.P482,881453004.06-1.02.01.01.001 654 23/06/2022STIPENDI RELATIVI AL MESE DI: GIU2.395,311471005.02-1.01.01.01.002 655 23/06/2022VERSAMENTO CONTRIBUTI O RITE621,991472005.02-1.01.02.01.001 656 23/06/2022VERSAMENTO IMPOSTE PER I.R.A.P203,61473005.02-1.02.01.01.001 657 23/06/2022VERSAMENTO IMPOSTE PER I.R.A.P269,061730008.02-1.02.01.01.001 658 23/06/2022STIPENDI RELATIVI AL MESE DI: GIU3.191,221731010.05-1.01.01.01.002 659 23/06/2022VERSAMENTO CONTRIBUTI O RITE841,421732010.05-1.01.02.01.001 660 23/06/2022STIPENDI RELATIVI AL MESE DI: GIU948,351909012.07-1.01.01.01.009 661 23/06/2022STIPENDI RELATIVI AL MESE DI: GIU22.670,981919009.02-1.01.01.01.006 662 23/06/2022VERSAMENTO CONTRIBUTI O RITE6.571,921920009.02-1.01.02.01.001 663 23/06/2022VERSAMENTO IMPOSTE PER I.R.A.P1.954,551921009.02-1.03.01.02.001 664 23/06/2022STIPENDI RELATIVI AL MESE DI: GIU338,065001199.01-7.01.99.99.999 665 23/06/2022VERSAMENTO CONTRIBUTI O RITE4.483,025001199.01-7.01.99.99.999 666 23/06/2022VERSAMENTO CONTRIBUTI O RITE567,625001499.01-7.01.99.99.999 667 23/06/2022VERSAMENTO CONTRIBUTI O RITE355,555001699.01-7.01.99.99.999 668 23/06/2022VERSAMENTO CONTRIBUTI O RITE328,275002099.01-7.01.99.99.999 669 23/06/2022VERSAMENTO CONTRIBUTI O RITE3.368,385002099.01-7.01.99.99.999 670 23/06/2022STIPENDI RELATIVI AL MESE DI: GIU1.175,045003099.01-7.01.99.99.999 671 23/06/2022VERSAMENTO CONTRIBUTI O RITE1505003099.01-7.01.99.99.999 672RA23/06/2022LIQUIDAZIONE FATTURA PER CONT2.176,221429104.07-1.03.02.99.999NO673 30/06/2022VERSAMENTO IVA DA SPLIT PAYME19.010,045012099.01-7.01.99.99.999 674RA05/07/2022LIQUIDAZIONE FATTURA RELATIVA A35.864,814095301.06-2.02.01.09.999NO690RA07/07/2022LIQUIDAZIONE FATTURA ALLA DITTA12,081041001.02-1.03.01.02.999NO691 07/07/2022LIQUIDAZIONE FATTURA PER CONT406,51058001.02-1.03.02.11.006NO692RA07/07/2022LIQUIDAZIONE FATTURA QUALE AC3661058001.02-1.03.02.11.006NO693 07/07/2022LIQUIDAZIONE CONTRIBUTO UNIFIC6501026001.02-1.03.02.11.006NO694 07/07/2022LIQUIDAZIONE FATTURA PER INVIO1.746,001043301.02-1.03.02.16.002NO695RA07/07/2022LIQUIDAZIONE FATTURA PER CONS393,331428004.06-1.03.02.15.999NO696RA11/07/2022LIQUIDAZIONE FATTURA PER L ACQ2442085007.01-1.03.02.99.999NO697RA11/07/2022Liquidazione ricevuta per prestazione o6002085007.01-1.03.02.99.999 698RA11/07/2022LIQUIDAZIONE FATTURA RELATIVA A3361916012.07-1.03.02.05.999NO699 11/07/2022RIMBORSO IMPOSTA IMU ANNO 2023152155001.11-1.04.02.05.999 700 11/07/2022RIMBORSO IMPOSTA IMU ANNO 2023672155001.11-1.04.02.05.999 701 11/07/2022RIMBORSO IMPOSTA IMU ANNO 2024142155001.11-1.04.02.05.999 702RA12/07/2022LIQUIDAZIONE FATTURA QUALE ON1.616,751058001.02-1.03.02.11.006NO703 12/07/2022Mandato da economato per rimborso b59,71041001.02-1.03.01.02.001 704 12/07/2022Mandato da economato per rimborso b95,191043201.02-1.03.02.05.999 705 12/07/2022Mandato da economato per rimborso b701057001.01-<text:soft-page-break/>1.03.02.09.001 706 12/07/2022Mandato da economato per rimborso b100,51808009.02-1.03.01.02.999 707RA14/07/2022LIQUIDAZIONE SOMMA PER INDENNI1.742,351001101.01-1.03.02.01.001 708RA14/07/2022LIQUIDAZIONE SOMMA PER INDENNI348,471001101.01-1.03.02.01.001 709RA14/07/2022LIQUIDAZIONE SOMMA PER INDENNI522,71001101.01-1.03.02.01.001 710RA14/07/2022LIQUIDAZIONE SOMMA PER INDENNI261,361001101.01-1.03.02.01.001 711RA14/07/2022LIQUIDAZIONE SOMMA PER INDENNI522,71001101.01-1.03.02.01.001 712RA14/07/2022LIQUIDAZIONE SOMMA PER INDENNI522,71001201.01-1.03.02.01.001 713RA19/07/2022LIQUIDAZIONE FATTURA PER SERVI1.697,631739009.03-1.03.02.15.004NO714 19/07/2022COMUNE DI SANTALFIO- CORRISPE671,65012099.01-7.01.99.99.999 715RA21/07/2022LIQUIDAZIONBE FATTURA PER CON2.176,221429104.07-1.03.02.99.999NO716RA21/07/2022LIQUIDAZIONE FATTURA PER FORNI424,121346004.01-1.03.02.05.999NO717RA21/07/2022LIQUIDAZIONE FATTURA PER SERVI3.769,491739009.03-1.03.02.15.005NO718RA21/07/2022LIQUIDAZIONE FATTURE PER SERVI4.842,421739009.03-1.03.02.15.005NO719 21/07/2022LIQUIDAZIONE FATTURA PER LA CO839,21058001.02-1.03.02.11.006NO720 21/07/2022LIQUIDAZIONE FATTURA PER IL PR2.633,201058001.02-1.03.02.11.006NO721 22/07/2022STIPENDI RELATIVI AL MESE DI: LUG1.065,601021001.02-1.01.01.01.002 722 22/07/2022VERSAMENTO CONTRIBUTI O RITE546,31022001.10-1.01.02.01.001 723 22/07/2022VERSAMENTO IMPOSTE PER I.R.A.P172,341023001.10-1.02.01.01.001 724 22/07/2022STIPENDI RELATIVI AL MESE DI: LUG3.131,081066001.03-1.01.01.01.006 725 22/07/2022VERSAMENTO CONTRIBUTI O RITE930,231067001.03-1.01.02.01.001 726 22/07/2022VERSAMENTO IMPOSTE PER I.R.A.P269,321068001.03-1.02.01.01.001 727 22/07/2022STIPENDI RELATIVI AL MESE DI: LUG3.514,451081001.06-1.01.01.01.002 728 22/07/2022VERSAMENTO CONTRIBUTI O RITE1.053,821082001.06-1.01.02.01.001 729 22/07/2022VERSAMENTO IMPOSTE PER I.R.A.P304,211083001.06-1.02.01.01.001 730 22/07/2022STIPENDI RELATIVI AL MESE DI: LUG5.891,791276003.01-1.01.01.01.002 731 22/07/2022VERSAMENTO CONTRIBUTI O RITE1.098,831277003.01-1.01.02.01.001 732 22/07/2022VERSAMENTO IMPOSTE PER I.R.A.P500,791278003.01-1.02.01.01.001 733 22/07/2022STIPENDI RELATIVI AL MESE DI: LUG6.786,571451004.06-1.01.01.01.002 734 22/07/2022VERSAMENTO CONTRIBUTI O RITE1.336,091452004.06-1.01.02.01.001 735 22/07/2022VERSAMENTO IMPOSTE PER I.R.A.P576,871453004.06-1.02.01.01.001 736 22/07/2022STIPENDI RELATIVI AL MESE DI: LUG2.398,881471005.02-1.01.01.01.002 737 22/07/2022VERSAMENTO CONTRIBUTI O RITE622,931472005.02-1.01.02.01.001 738 22/07/2022VERSAMENTO IMPOSTE PER I.R.A.P203,91473005.02-1.02.01.01.001 739 22/07/2022VERSAMENTO IMPOSTE PER I.R.A.P268,681730008.02-1.02.01.01.001 740 22/07/2022STIPENDI RELATIVI AL MESE DI: LUG3.186,801731010.05-1.01.01.01.002 741 22/07/2022VERSAMENTO CONTRIBUTI O RITE843,981732010.05-1.01.02.01.001 742 22/07/2022STIPENDI RELATIVI AL MESE DI: LUG943,181909012.07-1.01.01.01.009 743 22/07/2022STIPENDI RELATIVI AL MESE DI: LUG22.712,411919009.02-1.01.01.01.006 744 22/07/2022VERSAMENTO CONTRIBUTI O RITE6.583,811920009.02-1.01.02.01.001 745 22/07/2022VERSAMENTO IMPOSTE PER I.R.A.P1.959,001921009.02-1.03.01.02.001 746 22/07/2022STIPENDI RELATIVI AL MESE DI: LUG5.366,655001199.01-7.01.99.99.999 747 22/07/2022VERSAMENTO CONTRIBUTI O RITE517,975001199.01-7.01.99.99.999 748 22/07/2022VERSAMENTO CONTRIBUTI O RITE265001499.01-7.01.99.99.999 749 22/07/2022VERSAMENTO CONTRIBUTI O RITE205001699.01-7.01.99.99.999 750 22/07/2022VERSAMENTO CONTRIBUTI O RITE250,695001699.01-7.01.99.99.999 751 22/07/2022VERSAMENTO CONTRIBUTI O RITE5.688,645002099.01-7.01.99.99.999 752 22/07/2022STIPENDI RELATIVI AL MESE DI: LUG1.201,045003099.01-7.01.99.99.999 753 22/07/2022VERSAMENTO CONTRIBUTI O RITE1505003099.01-7.01.99.99.999 754RA26/07/2022LIQUIDAZIONE FATTURA IN ACCONT1.160,002085007.01-1.03.02.99.999NO755RA26/07/2022LIQUIDAZIONE SALDO FATTURA PE2.500,002090007.01-1.03.02.99.999NO756RA26/07/2022LIQUIDAZIONE FATTURA PER L ACQ1.229,762085007.01-1.03.02.99.999NO757RA26/07/2022Liquidazione<text:s/><text:soft-page-break/>Fattura per la fornitura di u8802085007.01-1.03.02.99.999NO758RA26/07/2022LIQUIDAZIONE FATTURA PER INFOR1.683,601053001.02-1.03.02.09.005NO759RA27/07/2022LIQUIDAZIONE FATTURA TRIMESTR1831043201.02-1.03.02.05.999NO760RA27/07/2022LIQUIDAZIONE FATTURA PER LA FO397,951911012.04-1.03.02.99.999NO761RA27/07/2022LIQUIDAZIONE FATTURA PER LA FO4.988,722085007.01-1.03.02.99.999NO762RA27/07/2022LIQUIDAZIONE FATTURA IN ACCONT2.274,501911012.04-1.03.02.99.999NO763RA27/07/2022LIQUIDAZIONE SALDO FATTURA PE1.796,501911012.04-1.03.02.99.999NO764 27/07/2022STIPENDI RELATIVI AL MESE DI: LUG188,963200008.01-2.02.01.09.999 765 27/07/2022VERSAMENTO CONTRIBUTI O RITE44,983200008.01-2.02.01.09.999 766 27/07/2022VERSAMENTO IMPOSTE PER I.R.A.P16,063200008.01-2.02.01.09.999 767 27/07/2022STIPENDI RELATIVI AL MESE DI: LUG1,515001199.01-7.01.99.99.999 768 27/07/2022VERSAMENTO CONTRIBUTI O RITE15,875001199.01-7.01.99.99.999 769RA27/07/2022LIQUIDAZIONE FATTURA PER FORNI4.730,551053001.02-1.03.02.09.005NO770RA28/07/2022LIQUIDAZIONE ACCONTO I SEMEST1.830,001026001.02-1.03.02.11.999NO771RA28/07/2022LIQUIDAZIONE FATTURE PER SERVI1.507,531739009.03-1.03.02.15.004NO772RA28/07/2022LIQUIDAZIONE FATTURA PER LAVO2.727,761740009.02-1.03.02.15.004NO773RA28/07/2022LIQUIDAZIONE FATTURA PER LAVO4.340,441740009.02-1.03.02.15.004NO774RA28/07/2022LIQUIDAZIONE FATTURA PER LAVO12.200,001740009.02-1.03.02.15.004NO775RA28/07/2022LIQUIDAZIONE FATTURA PER SERVI695,41043201.02-1.03.02.05.999NO776RA28/07/2022LIQUIDAZIONE FATTURA RELATIVA A1831043201.02-1.03.02.05.999NO777 28/07/2022STIPENDI RELATIVI AL MESE DI: LUG2.000,001066001.03-1.01.01.01.001 778 28/07/2022VERSAMENTO CONTRIBUTI O RITE4761067001.03-1.01.02.01.001 779 28/07/2022VERSAMENTO IMPOSTE PER I.R.A.P1701068001.03-1.02.01.01.001 780 28/07/2022STIPENDI RELATIVI AL MESE DI: LUG1.500,001081001.06-1.01.01.01.001 781 28/07/2022VERSAMENTO CONTRIBUTI O RITE3571082001.06-1.01.02.01.001 782 28/07/2022VERSAMENTO IMPOSTE PER I.R.A.P127,51083001.06-1.02.01.01.001 783 28/07/2022STIPENDI RELATIVI AL MESE DI: LUG8751471005.02-1.01.01.01.001 784 28/07/2022VERSAMENTO CONTRIBUTI O RITE208,251472005.02-1.01.02.01.001 785 28/07/2022VERSAMENTO IMPOSTE PER I.R.A.P74,381473005.02-1.02.01.01.001 786 28/07/2022STIPENDI RELATIVI AL MESE DI: LUG125001199.01-7.01.99.99.999 787 28/07/2022VERSAMENTO CONTRIBUTI O RITE409,695001199.01-7.01.99.99.999 788 28/07/2022VERSAMENTO CONTRIBUTI O RITE701,855002099.01-7.01.99.99.999 789 29/07/2022VERSAMENTO IRPEF PER INDENNIT901,665002099.01-7.01.99.99.999 790 29/07/2022VERSAMENTO IRPEF CODICE 10401825002099.01-7.01.99.99.999 791 29/07/2022VERSAMENTO ADDIZIONALE REGIO48,225001499.01-7.01.99.99.999 792 29/07/2022VERSAMENTO ADDIZIONALE COMU25,55001699.01-7.01.99.99.999 793 29/07/2022VERSAMENTO IVA DA SPLIT PAYME11.691,135012099.01-7.01.99.99.999 794 29/07/2022VERSAMENTO IRAP PER INDENNITA333,231005001.01-1.02.01.01.001 795 29/07/2022VERSAMENTO IRPEF RIMBORSO 73316,265002099.01-7.01.99.99.999 796RA04/08/2022SERVIZIO DI SPAZZAMENTO, RACC15.911,011739009.03-1.03.02.15.004NO797 10/08/2022Mandato da economato per rimborso b701041001.02-1.03.01.02.001 798 10/08/2022Mandato da economato per rimborso b55,251043201.02-1.03.02.05.999 799 10/08/2022Mandato da economato per rimborso b10,651043301.02-1.03.02.16.002 800 10/08/2022Mandato da economato per rimborso b261057001.01-1.03.02.09.001 801 10/08/2022Mandato da economato per rimborso b20,41366004.02-1.03.02.05.999 802 10/08/2022Mandato da economato per rimborso b49,51808009.02-1.03.01.02.999 803 10/08/2022Mandato da economato per rimborso b7002085007.01-1.03.02.99.999 804 11/08/2022VERSAMENTO CONTRIBUTI O RITE292,071022001.10-1.01.02.01.001 805 11/08/2022VERSAMENTO IMPOSTE PER I.R.A.P82,351023001.10-1.02.01.01.001 806 11/08/2022STIPENDI RELATIVI AL MESE DI: AG3.131,081066001.03-1.01.01.01.006 807 11/08/2022VERSAMENTO CONTRIBUTI O RITE930,231067001.03-1.01.02.01.001 808 11/08/2022VERSAMENTO IMPOSTE PER<text:s/><text:soft-page-break/>I.R.A.P269,321068001.03-1.02.01.01.001 809 11/08/2022STIPENDI RELATIVI AL MESE DI: AG3.514,451081001.06-1.01.01.01.002 810 11/08/2022VERSAMENTO CONTRIBUTI O RITE1.053,821082001.06-1.01.02.01.001 811 11/08/2022VERSAMENTO IMPOSTE PER I.R.A.P304,211083001.06-1.02.01.01.001 812 11/08/2022STIPENDI RELATIVI AL MESE DI: AG5.891,791276003.01-1.01.01.01.002 813 11/08/2022VERSAMENTO CONTRIBUTI O RITE1.566,241277003.01-1.01.02.01.001 814 11/08/2022VERSAMENTO IMPOSTE PER I.R.A.P500,791278003.01-1.02.01.01.001 815 11/08/2022STIPENDI RELATIVI AL MESE DI: AG3.742,721451004.06-1.01.01.01.002 816 11/08/2022VERSAMENTO CONTRIBUTI O RITE994,761452004.06-1.01.02.01.001 817 11/08/2022VERSAMENTO IMPOSTE PER I.R.A.P318,141453004.06-1.02.01.01.001 818 11/08/2022STIPENDI RELATIVI AL MESE DI: AG2.398,881471005.02-1.01.01.01.002 819 11/08/2022VERSAMENTO CONTRIBUTI O RITE622,931472005.02-1.01.02.01.001 820 11/08/2022VERSAMENTO IMPOSTE PER I.R.A.P203,91473005.02-1.02.01.01.001 821 11/08/2022VERSAMENTO IMPOSTE PER I.R.A.P269,451730008.02-1.02.01.01.001 822 11/08/2022STIPENDI RELATIVI AL MESE DI: AG3.195,781731010.05-1.01.01.01.002 823 11/08/2022VERSAMENTO CONTRIBUTI O RITE843,161732010.05-1.01.02.01.001 824 11/08/2022STIPENDI RELATIVI AL MESE DI: AG950,161909012.07-1.01.01.01.009 825 11/08/2022STIPENDI RELATIVI AL MESE DI: AG22.715,341919009.02-1.01.01.01.006 826 11/08/2022VERSAMENTO CONTRIBUTI O RITE6.583,551920009.02-1.01.02.01.001 827 11/08/2022VERSAMENTO IMPOSTE PER I.R.A.P1.959,251921009.02-1.03.01.02.001 828 11/08/2022STIPENDI RELATIVI AL MESE DI: AG342,455001199.01-7.01.99.99.999 829 11/08/2022VERSAMENTO CONTRIBUTI O RITE4.169,835001199.01-7.01.99.99.999 830 11/08/2022VERSAMENTO CONTRIBUTI O RITE586,295001499.01-7.01.99.99.999 831 11/08/2022VERSAMENTO CONTRIBUTI O RITE341,315001699.01-7.01.99.99.999 832 11/08/2022VERSAMENTO CONTRIBUTI O RITE4525002099.01-7.01.99.99.999 833 11/08/2022VERSAMENTO CONTRIBUTI O RITE3.083,335002099.01-7.01.99.99.999 834 11/08/2022STIPENDI RELATIVI AL MESE DI: AG1.201,045003099.01-7.01.99.99.999 835 11/08/2022VERSAMENTO CONTRIBUTI O RITE1505003099.01-7.01.99.99.999 836RA11/08/2022LIQUIDAZIONE SOMME PER RIMOZI8.345,971740009.02-1.03.02.15.004NO837RA11/08/2022FONDO DI SVILUPPO E COESIONE5.000,004091204.02-2.02.01.09.003NO868 23/08/2022LIQUIDAZIONE SOMMA PER SERVIZI3.000,001043301.02-1.03.02.16.002NO869RA23/08/2022LIQUIDAZIONE FATTURA PER FORNI584,381428004.06-1.03.02.15.006NO870RA23/08/2022LIQUIDAZIONE FATTURE PER FORNI603,381428004.06-1.03.02.15.006NO871RA23/08/2022LIQUIDAZIONE FATTURE PER FORNI252,861428004.06-1.03.02.15.006NO872RA23/08/2022LIQUIDAZIONE FATTURE PER FORNI89,491428004.06-1.03.02.15.006NO873RA23/08/2022LIQUIDAZIONE FATTURA RELATIVA A100,042085007.01-1.03.02.99.999NO874RA23/08/2022LIQUIDAZIONE FATTURA RELATIVA A4271041001.02-1.03.01.02.999NO875RA23/08/2022LIQUIDAZIONE DIRITTI SIAE PER LA637,822085007.01-1.03.02.99.999NO876RA23/08/2022LIQUIDAZIONE FATTURA PER SERVI2.269,202085007.01-1.03.02.99.999NO877RA23/08/2022LIQUIDAZIONE FATTURA PER SOSTI4881656012.09-1.03.01.02.999NO878 24/08/2022UTILIZZO INCASSI VINCOLATI AI SEN245.712,125050099.01-7.01.99.06.001 879 24/08/2022UTILIZZO INCASSI VINCOLATI AI SEN113.714,075050099.01-7.01.99.06.001 880 24/08/2022DESTINAZIONE INCASSI VINCOLATI823,65051099.01-7.01.99.06.002 881 24/08/2022RIENTRO VINCOLATO EX ART. 195 T676,225051099.01-7.01.99.06.002 882 24/08/2022DESTINAZIONE INCASSI VINCOLATI268.513,215051099.01-7.01.99.06.002 883 24/08/2022DESTINAZIONE INCASSI VINCOLATI78.211,585051099.01-7.01.99.06.002 884 24/08/2022DESTINAZIONE INCASSI VINCOLATI33.972,575051099.01-7.01.99.06.002 885 24/08/2022DESTINAZIONE INCASSI VINCOLATI113.933,345051099.01-7.01.99.06.002 886 25/08/2022TASSA DI REGISTRAZIONE (A COPE2452175001.11-1.02.01.02.001 887 25/08/2022SPESE PER IL SERVIZIO DI TESORE26,831054001.02-1.03.02.99.999 888 25/08/2022COMMISSIONI POSTALI, BANCARIE1,42162001.11-1.03.02.99.999 889 25/08/2022INTERESSI SU ANTICIPAZIONE DI LI746,581836106.01-1.07.05.03.999 890 25/08/2022ANTICIPAZIONE DI LIQUIDITA' -<text:s/><text:soft-page-break/>QUO3.768,214014050.02-4.03.01.01.999 891 25/08/2022QUOTA INTERESSI SU MUTUO RIST5.082,141069001.03-1.07.05.05.999 892 25/08/2022QUOTE DI CAPITALE PER MUTUO P5.967,874011050.02-4.03.01.04.003 893 25/08/2022PAGAMENTO MUTUI I SEMESTRE 205.963,351337008.02-1.07.05.04.003 894 25/08/2022PAGAMENTO MUTUI I SEMESTRE 20148,051414004.07-1.07.05.04.003 895 25/08/2022PAGAMENTO MUTUI I SEMESTRE 20493,521490005.01-1.07.05.04.003 896 25/08/2022PAGAMENTO MUTUI I SEMESTRE 20515,331568012.09-1.07.05.04.003 897 25/08/2022PAGAMENTO MUTUI I SEMESTRE 20364,711694009.04-1.07.05.04.003 898 25/08/2022PAGAMENTO MUTUI I SEMESTRE 202.254,281940010.05-1.07.05.04.003 899 25/08/2022PAGAMENTO MUTUI I SEMESTRE 209.745,031337008.02-1.07.05.04.003 900 25/08/2022PAGAMENTO MUTUI I SEMESTRE 2022.717,474011050.02-4.03.01.04.003 901RA29/08/2022LIQUIDAZIONE FATTURE PER FORNI153,561428004.06-1.03.02.15.006NO902RA29/08/2022LIQUIDAZIONE FATTURE PER FORNI370,891428004.06-1.03.02.15.006NO903RA29/08/2022LIQUIDAZIONE FATTURA PER CONT2.176,221429104.07-1.03.02.99.999NO904 30/08/2022STIPENDI RELATIVI AL MESE DI: AG32,355001199.01-7.01.99.99.999 905 30/08/2022VERSAMENTO CONTRIBUTI O RITE197,775001199.01-7.01.99.99.999 906 30/08/2022VERSAMENTO CONTRIBUTI O RITE481,85002099.01-7.01.99.99.999 910 30/08/2022VERSAMENTO IVA DA SPLIT PAYME5.097,755012099.01-7.01.99.99.999 911 06/09/2022LIQUIDAZIONE POLIZZE ASSICURATI1801911212.04-1.03.02.99.999 912 08/09/2022Mandato da economato per rimborso b401041001.02-1.03.01.02.001 913 08/09/2022Mandato da economato per rimborso b31,31043201.02-1.03.02.05.999 914 08/09/2022Mandato da economato per rimborso b501043301.02-1.03.02.16.002 915 08/09/2022Mandato da economato per rimborso b601808009.02-1.03.01.02.999 916 08/09/2022Mandato da economato per rimborso b451928010.05-1.10.99.99.999 917RA08/09/2022LIQUIDAZIONE FATTURA PER FORNI115,91041001.02-1.03.01.02.999NO918 08/09/2022LIQUIDAZIONE CONTRIBUTO QUALE2.400,001890012.02-1.04.02.05.999 920RA08/09/2022LIQUIDAZIONE FATTURA PER LA FO2.575,502085007.01-1.03.02.99.999NO921RA08/09/2022LIQUIDAZIONE FATTURA QUALE SAL9.887,504091204.02-2.02.01.09.003NO922RA08/09/2022LIQUIDAZIONE FATTURA PER SERVI2.403,501739009.03-1.03.02.15.005NO923RA08/09/2022LIQUIDAZIONE FATTURA PER INTER8541043201.02-1.03.02.05.999NO924RA08/09/2022PULIZIA ORDINARIA EDIFICIO COMU9761043201.02-1.03.02.05.999NO925RA08/09/2022LIQUIDAZIONE FATTURA PER INTER2441346004.01-1.03.02.05.999NO926RA08/09/2022LIQUIDAZIONE FATTURA PER ACQUI439,21041001.02-1.03.01.02.999NO927RA08/09/2022LIQUIDAZIONE FATTURE PER SERVI4.497,561739009.03-1.03.02.15.005NO928RA13/09/2022LIQUIDAZIONE SOMME PER INDENNI1.742,351001101.01-1.03.02.01.001 929RA13/09/2022LIQUIDAZIONE SOMME PER INDENNI348,471001101.01-1.03.02.01.001 930RA13/09/2022LIQUIDAZIONE SOMME PER INDENNI522,71001101.01-1.03.02.01.001 931RA13/09/2022LIQUIDAZIONE SOMME PER INDENNI522,71001101.01-1.03.02.01.001 932RA13/09/2022LIQUIDAZIONE SOMME PER INDENNI522,71001101.01-1.03.02.01.001 933RA13/09/2022LIQUIDAZIONE SOMME PER INDENNI522,71001201.01-1.03.02.01.001 934 20/09/2022STIPENDI RELATIVI AL MESE DI: SET4.444,831021001.02-1.01.01.01.002 935 20/09/2022VERSAMENTO CONTRIBUTI O RITE1.592,851022001.10-1.01.02.01.001 936 20/09/2022VERSAMENTO IMPOSTE PER I.R.A.P467,871023001.10-1.02.01.01.001 937 20/09/2022STIPENDI RELATIVI AL MESE DI: SET3.131,081066001.03-1.01.01.01.006 938 20/09/2022VERSAMENTO CONTRIBUTI O RITE930,231067001.03-1.01.02.01.001 939 20/09/2022VERSAMENTO IMPOSTE PER I.R.A.P269,321068001.03-1.02.01.01.001 940 20/09/2022STIPENDI RELATIVI AL MESE DI: SET3.514,451081001.06-1.01.01.01.002 941 20/09/2022VERSAMENTO CONTRIBUTI O RITE1.053,821082001.06-1.01.02.01.001 942 20/09/2022VERSAMENTO IMPOSTE PER I.R.A.P304,211083001.06-1.02.01.01.001 943 20/09/2022STIPENDI RELATIVI AL MESE DI: SET5.891,791276003.01-1.01.01.01.002 944 20/09/2022VERSAMENTO CONTRIBUTI O RITE1.566,241277003.01-1.01.02.01.001 945 20/09/2022VERSAMENTO IMPOSTE PER<text:s/><text:soft-page-break/>I.R.A.P500,791278003.01-1.02.01.01.001 946 20/09/2022STIPENDI RELATIVI AL MESE DI: SET3.742,721451004.06-1.01.01.01.002 947 20/09/2022VERSAMENTO CONTRIBUTI O RITE994,761452004.06-1.01.02.01.001 948 20/09/2022VERSAMENTO IMPOSTE PER I.R.A.P318,141453004.06-1.02.01.01.001 949 20/09/2022STIPENDI RELATIVI AL MESE DI: SET2.398,881471005.02-1.01.01.01.002 950 20/09/2022VERSAMENTO CONTRIBUTI O RITE622,931472005.02-1.01.02.01.001 951 20/09/2022VERSAMENTO IMPOSTE PER I.R.A.P203,91473005.02-1.02.01.01.001 952 20/09/2022VERSAMENTO IMPOSTE PER I.R.A.P269,451730008.02-1.02.01.01.001 953 20/09/2022STIPENDI RELATIVI AL MESE DI: SET3.195,761731010.05-1.01.01.01.002 954 20/09/2022VERSAMENTO CONTRIBUTI O RITE843,161732010.05-1.01.02.01.001 955 20/09/2022STIPENDI RELATIVI AL MESE DI: SET950,161909012.07-1.01.01.01.009 956 20/09/2022STIPENDI RELATIVI AL MESE DI: SET22.709,041919009.02-1.01.01.01.006 957 20/09/2022VERSAMENTO CONTRIBUTI O RITE6.584,111920009.02-1.01.02.01.001 958 20/09/2022VERSAMENTO IMPOSTE PER I.R.A.P1.958,711921009.02-1.03.01.02.001 959 20/09/2022STIPENDI RELATIVI AL MESE DI: SET855,95001199.01-7.01.99.99.999 960 20/09/2022VERSAMENTO CONTRIBUTI O RITE4.082,955001199.01-7.01.99.99.999 961 20/09/2022VERSAMENTO CONTRIBUTI O RITE635001499.01-7.01.99.99.999 962 20/09/2022VERSAMENTO CONTRIBUTI O RITE498,025001499.01-7.01.99.99.999 963 20/09/2022VERSAMENTO CONTRIBUTI O RITE415001699.01-7.01.99.99.999 964 20/09/2022VERSAMENTO CONTRIBUTI O RITE310,355001699.01-7.01.99.99.999 965 20/09/2022VERSAMENTO CONTRIBUTI O RITE4.235,385002099.01-7.01.99.99.999 966 20/09/2022VERSAMENTO CONTRIBUTI O RITE149,325002099.01-7.01.99.99.999 967 20/09/2022STIPENDI RELATIVI AL MESE DI: SET1.216,045003099.01-7.01.99.99.999 968 20/09/2022VERSAMENTO CONTRIBUTI O RITE1505003099.01-7.01.99.99.999 969RA20/09/2022LIQUIDAZIONE FATTURE PER PROJ45.341,191937010.05-1.03.02.05.004NO970RA20/09/2022LIQUIDAZIONE FATTURE PER FORNI12.730,431690009.04-1.03.02.99.999NO971RA22/09/2022LIQUIDAZIONE FATTURA PER CONT2.176,221429104.07-1.03.02.99.999NO972RA27/09/2022LIQUIDAZIONE FATTURE PER PROJ33.355,711937010.05-1.03.02.05.004NO973 27/09/2022LIQUIDAZIONE FATTURA PER LA PA1.000,002085007.01-1.03.02.99.999NO974 30/09/2022VERSAMENTO IRPEF PER INDENNIT961,775002099.01-7.01.99.99.999 975 30/09/2022VERSAMENTO ADDIZIONALE REGIO51,445001499.01-7.01.99.99.999 976 30/09/2022VERSAMENTO ADDIZIONALE COMU27,25001699.01-7.01.99.99.999 977 30/09/2022VERSAMENTO IVA DA SPLIT PAYME15.813,495012099.01-7.01.99.99.999 978RA03/10/2022LIQUIDAZIONE FATTURA PER SERVI15.911,011739009.03-1.03.02.15.004NO979RA04/10/2022LIQUIDAZIONE FATTURA PER SERVI15.911,011739009.03-1.03.02.15.004NO980 06/10/2022VERSAMENTO IRAP PER INDENNIT355,441005001.01-1.02.01.01.001 981 06/10/2022LIQUIDAZIONE BUONI SU ORDINANZ5801926012.05-1.04.02.02.999 982 10/10/2022LIQUIDAZIONE FATTURA PER LO SP9902085007.01-1.03.02.99.999NO983 10/10/2022Liquidazione Fattura per lo spettacoli F8802085007.01-1.03.02.99.999NO984RA10/10/2022PAGAMENTO FATTURE TIM410,931041001.02-1.03.01.02.001NO985RA10/10/2022LIQUIDAZIONE FATTURE TELECOM -43,821043201.02-1.03.02.05.001NO986RA10/10/2022LIQUIDAZIONE FATTURE TIM I BIM 20190,321041001.02-1.03.01.02.999NO987 10/10/2022LIQUIDAZIONE FATTURE TELECOM -1,681043201.02-1.03.02.05.001NO988RA10/10/2022PAGAMENTO FATTURE TIM I BIM. 20124,251043301.02-1.03.02.16.999NO989 10/10/2022LIQUIDAZIONE FATTURE TIM I BIM. 23,751043201.02-1.03.02.05.001NO990RA10/10/2022LIQUIDAZIONE FATTURE TIM I BIM. 21001043301.02-1.03.02.16.999NO991RA10/10/2022LIQUIDAZIONE FATTURE TELECOM -281043201.02-1.03.02.05.001NO992RA10/10/2022LIQUIDAZIONE FATTURE TIM I BIM. 284,51366004.02-1.03.02.05.001NO993RA10/10/2022LIQUIDAZIONE FATTURE TELECOM -43,51043201.02-1.03.02.05.001NO994RA10/10/2022LIQUIDAZIONE FATTURE TIM I BIM. 2614,781041001.02-1.03.01.02.999NO995 10/10/2022LIQUIDAZIONE FATTURE TIM I BIM. 237,51043301.02-1.03.02.16.999NO996RA10/10/2022LIQUIDAZIONE FATTURE TIM I BIM. 2229,81386004.02-1.03.02.05.001NO997RA10/10/2022LIQUIDAZIONE FATTURE<text:s/><text:soft-page-break/>TIM I BIM. 263,311041001.02-1.03.01.02.999NO998RA10/10/2022LIQUIDAZIONE FATTURE TIM I BIM. 276,891043201.02-1.03.02.05.001NO999RA10/10/2022LIQUIDAZIONE FATTURE TIM I BIM. 22001346004.01-1.03.02.05.001NO1000RA10/10/2022LIQUIDAZIONE FATTURE TIM I BIM. 23,741043201.02-1.03.02.05.001NO1001 10/10/2022LIQUIDAZIONE FATTURE TIM I BIM. 291043201.02-1.03.02.05.001NO1002RA10/10/2022LIQUIDAZIONE FATTURE TIM II BIM. 2293,111041001.02-1.03.01.02.999NO1003RA10/10/2022LIQUIDAZIONE FATTURE TIM II BIM. 2179,91366004.02-1.03.02.05.001NO1004RA10/10/2022LIQUIDAZIONE FATTURE TIM II BIM. 2140,11043201.02-1.03.02.05.999NO1005RA10/10/2022LIQUIDAZIONE FATTURE TIM II BIM. 2140,11041001.02-1.03.01.02.999NO1006RA10/10/2022LIQUIDAZIONE FATTURE TIM II BIM. 21001346004.01-1.03.02.05.001NO1007RA10/10/2022LIQUIDAZIONE FATTURE TIM II BIM. 21001346004.01-1.03.02.05.001NO1008 10/10/2022LIQUIDAZIONE FATTURE TIM II BIM. 27,11043201.02-1.03.02.05.999NO1009RA10/10/2022LIQUIDAZIONE FATTURE TIM II BIM. 2152,31366004.02-1.03.02.05.001NO1010RA10/10/2022LIQUIDAZIONE FATTURE TIM II BIM. 2233,941366004.02-1.03.02.05.001NO1011RA11/10/2022LIQUIDAZIONE FATTURE TIM II BIM. 2452,431041001.02-1.03.01.02.999NO1012RA11/10/2022LIQUIDAZIONE FATTURE TIM II BIM. 2163,251043201.02-1.03.02.05.999NO1013 11/10/2022LIQUIDAZIONE FATTURE TIM II BIM. 250,951346004.01-1.03.02.05.001NO1014RA11/10/2022LIQUIDAZIONE FATTURE TIM II BIM. 2246,11043201.02-1.03.02.05.999NO1015RA11/10/2022LIQUIDAZIONE FATTURE TIM II BIM. 2140,11366004.02-1.03.02.05.001NO1016RA11/10/2022LIQUIDAZIONE FATTURA QUALE CO1.200,001026001.02-1.03.02.11.999NO1017RA11/10/2022LIQUIDAZIONE RICEVUTA N. 1 DEL 01.200,001026001.02-1.03.02.11.999 1018 11/10/2022LIQUIDAZIONE BUONI SU ORDINANZ2001926012.05-1.04.02.02.999 1019 11/10/2022LIQUIDAZIONE BUONI SU ORDINANZ901926012.05-1.04.02.02.999 1020RA11/10/2022Liquidazione fattura per il noleggio di n.608,781043201.02-1.03.02.05.999NO1021RA11/10/2022Liquidazione fattura per il servizio di car2501043201.02-1.03.02.05.999NO1022RA11/10/2022Liquidazione Fattura relativa al pacchet1.500,002085007.01-1.03.02.99.999NO1038 13/10/2022Mandato da economato per rimborso b791041001.02-1.03.01.02.001 1039 13/10/2022Mandato da economato per rimborso b62,711043201.02-1.03.02.05.999 1040 13/10/2022Mandato da economato per rimborso b34,81043301.02-1.03.02.16.002 1041 13/10/2022Mandato da economato per rimborso b151057001.01-1.03.02.09.001 1042 13/10/2022Mandato da economato per rimborso b76,31808009.02-1.03.01.02.999 1043 13/10/2022LIQUIDAZIONE SOMMA GIUSTO DEC275012099.01-7.01.99.99.999 1044 13/10/2022LIQUIDAZIONE SOMMA GIUSTO DEC49,55012099.01-7.01.99.99.999 1045 13/10/2022LIQUIDAZIONE SOMMA GIUSTO DEC105,755012099.01-7.01.99.99.999 1046 13/10/2022LIQUIDAZIONE SOMMA GIUSTO DEC112,355012099.01-7.01.99.99.999 1047 13/10/2022LIQUIDAZIONE SOMMA GIUSTO DEC47,55012099.01-7.01.99.99.999 1048 13/10/2022LIQUIDAZIONE SOMMA GIUSTO DEC130,55012099.01-7.01.99.99.999 1049 13/10/2022LIQUIDAZIONE SOMMA GIUSTO DEC71,255012099.01-7.01.99.99.999 1050 13/10/2022LIQUIDAZIONE SOMMA GIUSTO DEC205012099.01-7.01.99.99.999 1051 13/10/2022LIQUIDAZIONE SOMMA GIUSTO DEC166,55012099.01-7.01.99.99.999 1052 13/10/2022LIQUIDAZIONE SOMMA GIUSTO DEC110,255012099.01-7.01.99.99.999 1053 13/10/2022LIQUIDAZIONE SOMMA GIUSTO DEC171,91911012.04-1.03.02.99.999 1054 13/10/2022LIQUIDAZIONE SOMMA GIUSTO DEC58,51911012.04-1.03.02.99.999 1055 13/10/2022LIQUIDAZIONE SOMMA GIUSTO DEC79,51911012.04-1.03.02.99.999 1056 13/10/2022LIQUIDAZIONE SOMMA GIUSTO DEC158,41911012.04-1.03.02.99.999 1057 13/10/2022LIQUIDAZIONE SOMMA GIUSTO DEC109,81911012.04-1.03.02.99.999 1058 13/10/2022LIQUIDAZIONE SOMMA GIUSTO DEC1071911012.04-1.03.02.99.999 1059 13/10/2022LIQUIDAZIONE SOMMA GIUSTO DEC151,21911012.04-1.03.02.99.999 1060 13/10/2022LIQUIDAZIONE SOMMA GIUSTO DEC113,41911012.04-1.03.02.99.999 1061 13/10/2022LIQUIDAZIONE SOMMA GIUSTO DEC70,51911012.04-1.03.02.99.999 1062 13/10/2022LIQUIDAZIONE SOMMA GIUSTO<text:s/><text:soft-page-break/>DEC135,91911012.04-1.03.02.99.999 1063 13/10/2022ANTICIPO SOMME ALL ECONOMO C4005006199.01-7.01.99.99.999 1064 18/10/2022LIQUIDAZIONE SOMMA QUALE RIMB558,721915012.03-1.03.02.18.999 1065 18/10/2022LIQUIDAZIONE SOMMA QUALE RIMB2881915012.03-1.03.02.18.999 1066 18/10/2022LIQUIDAZIONE SOMMA QUALE RIMB316,81915012.03-1.03.02.18.999 1067 18/10/2022LIQUIDAZIONE SOMMA QUALE RIMB529,921915012.03-1.03.02.18.999 1068 18/10/2022LIQUIDAZIONE SOMMA QUALE RIMB351,361915012.03-1.03.02.18.999 1069 18/10/2022LIQUIDAZIONE SOMMA QUALE RIMB241,921915012.03-1.03.02.18.999 1070 18/10/2022LIQUIDAZIONE SOMMA QUALE RIMB334,081915012.03-1.03.02.18.999 1071 18/10/2022LIQUIDAZIONE SOMMA PER FORNIT3071432004.07-1.04.02.05.999 1072 18/10/2022LIQUIDAZIONE SOMMA PER FORNIT1981432004.07-1.04.02.05.999 1073 18/10/2022LIQUIDAZIONE SOMMA PER FORNIT165,81432004.07-1.04.02.05.999 1074 18/10/2022LIQUIDAZIONE SOMMA PER FORNIT319,921432004.07-1.04.02.05.999 1075 18/10/2022LIQUIDAZIONE SOMMA PER FORNIT165,81432004.07-1.04.02.05.999 1076 18/10/2022LIQUIDAZIONE SOMMA PER FORNIT551,51432004.07-1.04.02.05.999 1077 18/10/2022LIQUIDAZIONE BUONI SU ORDINANZ7601926012.05-1.04.02.02.999 1078RA18/10/2022LIQUIDAZIONE FATTURA PER LA FO1.856,751912012.04-1.03.02.99.999NO1079RA18/10/2022LIQUIDAZIONE FATTURA PER LA FO827,252098007.01-1.10.99.99.999NO1080RA18/10/2022LIQUIDAZIONE FATTURA PER SERVI1.897,501911012.04-1.03.02.99.999NO1081RA18/10/2022LIQUIDAZIONE FATTURA PER LACQ550,51053001.02-1.03.02.09.005NO1082RA19/10/2022LIQUIDAZIONE FATTURA PER SERVI7.107,063222008.01-2.02.01.09.014NO1083RA19/10/2022LIQUIDAZIONE FATTURA PER SERVI3.328,833222008.01-2.02.01.09.014NO1084RA19/10/2022LIQUIDAZIONE FATTURA PER SERVI2.496,623222008.01-2.02.01.09.014NO1085RA20/10/2022CONTRAZIONE DI UN LEASING FINA2.176,221429104.07-1.03.02.99.999NO1086 20/10/2022LIQUIDAZIONE SOMMA PER TARI ER1252155001.11-1.04.02.05.999 1087RA20/10/2022LIQUIDAZIONE FATTURA PER ACQUI841,81041001.02-1.03.01.02.001NO1088RA20/10/2022LIQUIDAZIONE FATTURA PER IL SER3661043201.02-1.03.02.05.999NO1089RA20/10/2022LIQUIDAZIONE FATTURA PER SERVI205,921739009.03-1.03.02.15.004NO1090RA20/10/2022LIQUIDAZIONE FATTURA PER SERVI600,931739009.03-1.03.02.15.004NO1091RA20/10/2022LIQUIDAZIONE FATTURA PER FORNI97,61690009.04-1.03.02.99.999NO1092RA20/10/2022LIQUIDAZIONE FATTURA PER FORNI170,81690009.04-1.03.02.99.999NO1093RA24/10/2022LIQUIDAZIONE FATTURE PER FORNI2.808,961937010.05-1.03.02.05.006NO1094 25/10/2022STIPENDI RELATIVI AL MESE DI: OTT3.230,521021001.02-1.01.01.01.002 1095 25/10/2022VERSAMENTO CONTRIBUTI O RITE1.237,491022001.10-1.01.02.01.001 1096 25/10/2022VERSAMENTO IMPOSTE PER I.R.A.P362,551023001.10-1.02.01.01.001 1097 25/10/2022STIPENDI RELATIVI AL MESE DI: OTT3.131,081066001.03-1.01.01.01.006 1098 25/10/2022VERSAMENTO CONTRIBUTI O RITE930,231067001.03-1.01.02.01.001 1099 25/10/2022VERSAMENTO IMPOSTE PER I.R.A.P269,321068001.03-1.02.01.01.001 1100 25/10/2022STIPENDI RELATIVI AL MESE DI: OTT3.514,451081001.06-1.01.01.01.002 1101 25/10/2022VERSAMENTO CONTRIBUTI O RITE1.053,821082001.06-1.01.02.01.001 1102 25/10/2022VERSAMENTO IMPOSTE PER I.R.A.P304,211083001.06-1.02.01.01.001 1103 25/10/2022STIPENDI RELATIVI AL MESE DI: OTT5.891,791276003.01-1.01.01.01.002 1104 25/10/2022VERSAMENTO CONTRIBUTI O RITE1.566,241277003.01-1.01.02.01.001 1105 25/10/2022VERSAMENTO IMPOSTE PER I.R.A.P500,791278003.01-1.02.01.01.001 1106 25/10/2022STIPENDI RELATIVI AL MESE DI: OTT3.742,721451004.06-1.01.01.01.002 1107 25/10/2022VERSAMENTO CONTRIBUTI O RITE994,761452004.06-1.01.02.01.001 1108 25/10/2022VERSAMENTO IMPOSTE PER I.R.A.P318,141453004.06-1.02.01.01.001 1109 25/10/2022STIPENDI RELATIVI AL MESE DI: OTT2.398,881471005.02-1.01.01.01.002 1110 25/10/2022VERSAMENTO CONTRIBUTI O RITE622,931472005.02-1.01.02.01.001 1111 25/10/2022VERSAMENTO IMPOSTE PER I.R.A.P203,91473005.02-1.02.01.01.001 1112 25/10/2022VERSAMENTO IMPOSTE PER I.R.A.P269,21730008.02-<text:soft-page-break/>1.02.01.01.001 1113 25/10/2022STIPENDI RELATIVI AL MESE DI: OTT3.192,861731010.05-1.01.01.01.002 1114 25/10/2022VERSAMENTO CONTRIBUTI O RITE843,431732010.05-1.01.02.01.001 1115 25/10/2022STIPENDI RELATIVI AL MESE DI: OTT950,161909012.07-1.01.01.01.009 1116 25/10/2022STIPENDI RELATIVI AL MESE DI: OTT22.709,471919009.02-1.01.01.01.006 1117 25/10/2022VERSAMENTO CONTRIBUTI O RITE6.584,071920009.02-1.01.02.01.001 1118 25/10/2022VERSAMENTO IMPOSTE PER I.R.A.P1.958,751921009.02-1.03.01.02.001 1119 25/10/2022STIPENDI RELATIVI AL MESE DI: OTT1.178,605001199.01-7.01.99.99.999 1120 25/10/2022VERSAMENTO CONTRIBUTI O RITE3.636,175001199.01-7.01.99.99.999 1121 25/10/2022VERSAMENTO CONTRIBUTI O RITE545001499.01-7.01.99.99.999 1122 25/10/2022VERSAMENTO CONTRIBUTI O RITE205001699.01-7.01.99.99.999 1123 25/10/2022VERSAMENTO CONTRIBUTI O RITE4.642,575002099.01-7.01.99.99.999 1124 25/10/2022STIPENDI RELATIVI AL MESE DI: OTT1.216,045003099.01-7.01.99.99.999 1125 25/10/2022VERSAMENTO CONTRIBUTI O RITE1505003099.01-7.01.99.99.999 1126RA25/10/2022LIQUIDAZIONE FATTURA PER III E UL241.362,073254109.02-2.02.01.09.999NO1127RA25/10/2022LIQUIDAZIONE FATTURA PER III E UL120.287,803254109.02-2.02.01.09.999NO1128 25/10/2022Liquidazione Ricevuta per la realizzazi1.200,002085007.01-1.03.02.99.999 1129 25/10/2022Liquidazione Ricevuta per linstallazione7882098007.01-1.10.99.99.999 1130RA25/10/2022LIQUIDAZIONE FATTURA PER SERVI1221057001.01-1.03.02.09.001NO1131RA27/10/2022Liquidazione fattura per il noleggio di n.9762085007.01-1.03.02.99.999NO1132RA27/10/2022LIQUIDAZIONE FATTURA PER SERVI15.911,011739009.03-1.03.02.15.004NO1133RA27/10/2022LIQUIDAZIONE FATTURA PER FORNI13.697,851690009.04-1.03.02.99.999NO1134 31/10/2022VERSAMENTO IRPEF COD. 1040 ME1.549,445002099.01-7.01.99.99.999 1135 31/10/2022VERSAMENTO IVA DA SPLIT PAYME73.601,425012099.01-7.01.99.99.999 1136RA09/11/2022LIQUIDAZIONE NOTA N. 1 PER STAT1.912,433200008.01-2.02.01.09.999 1137RA09/11/2022LIQUIDAZIONE FATTURA RELATIVA A17.222,643200008.01-2.02.01.09.999NO1138RA09/11/2022LIQUIDAZIONE FATTURE PER SERVI4.308,591739009.03-1.03.02.15.004NO1139RA09/11/2022LIQUIDAZIONE FATTURE PER SERVI1.098,901739009.03-1.03.02.15.005NO1140RA09/11/2022LIQUIDAZIONE FATTURE PER SERVI8.557,301739009.03-1.03.02.15.005NO1141RA09/11/2022LIQUIDAZIONE FATTURA RELATIVA A3.400,001911212.04-1.03.02.99.999NO1142RA10/11/2022LIQUIDAZIONE FATTURA PER IL RIN37,191041001.02-1.03.01.02.999NO1143RA10/11/2022LIQUIDAZIONE FATTURA RELATIVA A3661043201.02-1.03.02.05.999NO1144RA10/11/2022LIQUIDAZIONE DIRITTI SIAE PER LA751,722098007.01-1.10.99.99.999NO1145RA10/11/2022LIQUIDAZIONE FATTURA PER LA FO274,51041001.02-1.03.01.02.001NO1146 11/11/2022Liquidazione Ricevuta per linstallazione7885012099.01-7.01.99.99.999 1147 15/11/2022Mandato da economato per rimborso b85,51041001.02-1.03.01.02.001 1148 15/11/2022Mandato da economato per rimborso b3,61043201.02-1.03.02.05.999 1149 15/11/2022Mandato da economato per rimborso b20,051043301.02-1.03.02.16.002 1150 15/11/2022Mandato da economato per rimborso b42,71366004.02-1.03.02.05.999 1151 15/11/2022Mandato da economato per rimborso b52,861428004.06-1.03.02.15.999 1152 15/11/2022Mandato da economato per rimborso b411808009.02-1.03.01.02.999 1153RA15/11/2022LIQUIDAZIONE SOMME PER INDENNI1.742,351001101.01-1.03.02.01.001 1154RA15/11/2022LIQUIDAZIONE SOMME PER INDENNI348,471001101.01-1.03.02.01.001 1155RA15/11/2022LIQUIDAZIONE SOMME PER INDENNI522,71001101.01-1.03.02.01.001 1156RA15/11/2022LIQUIDAZIONE SOMME PER INDENNI383,561001101.01-1.03.02.01.001 1157RA15/11/2022LIQUIDAZIONE SOMME PER INDENNI522,71001101.01-1.03.02.01.001 1158RA15/11/2022LIQUIDAZIONE SOMME PER INDENNI522,71001201.01-1.03.02.01.001 1159 15/11/2022VERSAMENTO IRAP A CARICO ENTE343,621005001.01-1.02.01.01.001 1160 15/11/2022LIQUIDAZIONE FATTURA RELATIVA A8601043301.02-1.03.02.16.002NO1161RA15/11/2022LIQUIDAZIONE FATTURA PER FORNI347,791041001.02-1.03.01.02.001NO1162 15/11/2022LIQUIDAZIONE POLIZZA<text:s/><text:soft-page-break/>ASSICURATI3001044001.01-1.03.02.99.999 1163RA15/11/2022LIQUIDAZIONE FATTURA PER FORNI3301656012.09-1.03.01.02.999NO1164RA15/11/2022LIQUIDAZIONE FATTURA RELATIVA A4.880,001043201.02-1.03.02.05.999NO1165RA15/11/2022LIQUIDAZIONE FATTURA RELATIVA A2445012099.01-7.01.99.99.999NO1166RA15/11/2022LIQUIDAZIONE FATTURA PER ACQUI2.450,051056001.02-1.03.01.02.002NO1167RA16/11/2022LIQUIDAZIONE FATTURA QUALE CO1.200,001026001.02-1.03.02.11.999NO1168RA16/11/2022LIQUIDAZIONE FATTURA QUALE CO400,011026001.02-1.03.02.11.999NO1169RA21/11/2022CONTRAZIONE DI UN LEASING FINA2.176,221429104.07-1.03.02.99.999NO1170 22/11/2022UTILIZZO INCASSI VINCOLATI AI SEN99.516,375050099.01-7.01.99.06.001 1171 22/11/2022DESTINAZIONE INCASSI VINCOLATI80.657,735051099.01-7.01.99.06.002 1172 22/11/2022UTILIZZO INCASSI VINCOLATI AI SEN140.262,115050099.01-7.01.99.06.001 1173 23/11/2022STIPENDI RELATIVI AL MESE DI: NOV2.865,451021001.02-1.01.01.01.002 1174 23/11/2022VERSAMENTO CONTRIBUTI O RITE1.237,491022001.10-1.01.02.01.001 1175 23/11/2022VERSAMENTO IMPOSTE PER I.R.A.P362,551023001.10-1.02.01.01.001 1176 23/11/2022STIPENDI RELATIVI AL MESE DI: NOV3.131,081066001.03-1.01.01.01.002 1177 23/11/2022STIPENDI RELATIVI AL MESE DI NOV365,071066001.03-1.01.01.01.006 1178 23/11/2022VERSAMENTO CONTRIBUTI O RITE930,231067001.03-1.01.02.01.001 1179 23/11/2022VERSAMENTO IMPOSTE PER I.R.A.P269,321068001.03-1.02.01.01.001 1180 23/11/2022STIPENDI RELATIVI AL MESE DI: NOV3.514,451081001.06-1.01.01.01.002 1181 23/11/2022VERSAMENTO CONTRIBUTI O RITE1.053,821082001.06-1.01.02.01.001 1182 23/11/2022VERSAMENTO IMPOSTE PER I.R.A.P304,211083001.06-1.02.01.01.001 1183 23/11/2022STIPENDI RELATIVI AL MESE DI: NOV5.891,791276003.01-1.01.01.01.002 1184 23/11/2022VERSAMENTO CONTRIBUTI O RITE631,421277003.01-1.01.02.01.001 1185 23/11/2022VERSAMENTO IMPOSTE PER I.R.A.P500,791278003.01-1.02.01.01.001 1186 23/11/2022STIPENDI RELATIVI AL MESE DI: NOV3.742,721451004.06-1.01.01.01.002 1187 23/11/2022VERSAMENTO CONTRIBUTI O RITE1041452004.06-1.01.02.01.001 1188 23/11/2022VERSAMENTO IMPOSTE PER I.R.A.P318,141453004.06-1.02.01.01.001 1189 23/11/2022STIPENDI RELATIVI AL MESE DI: NOV2.398,881471005.02-1.01.01.01.002 1190 23/11/2022VERSAMENTO CONTRIBUTI O RITE498,511472005.02-1.01.02.01.001 1191 23/11/2022VERSAMENTO IMPOSTE PER I.R.A.P203,91473005.02-1.02.01.01.001 1192 23/11/2022VERSAMENTO IMPOSTE PER I.R.A.P269,081730008.02-1.02.01.01.001 1193 23/11/2022STIPENDI RELATIVI AL MESE DI: NOV3.191,421731010.05-1.01.01.01.002 1194 23/11/2022VERSAMENTO CONTRIBUTI O RITE843,561732010.05-1.01.02.01.001 1195 23/11/2022STIPENDI RELATIVI AL MESE DI: NOV950,161909012.07-1.01.01.01.009 1196 23/11/2022STIPENDI RELATIVI AL MESE DI: NOV22.712,411919009.02-1.01.01.01.006 1197 23/11/2022STIPENDI RELATIVI AL MESE DI: NOV1.950,001920009.02-1.01.02.01.001 1198 23/11/2022VERSAMENTO CONTRIBUTI O RITE6.583,811920009.02-1.01.02.01.001 1199 23/11/2022VERSAMENTO IMPOSTE PER I.R.A.P1.959,001921009.02-1.03.01.02.001 1200 23/11/2022STIPENDI RELATIVI AL MESE DI: NOV1.827,475001199.01-7.01.99.99.999 1201 23/11/2022VERSAMENTO CONTRIBUTI O RITE2.987,445001199.01-7.01.99.99.999 1202 23/11/2022VERSAMENTO CONTRIBUTI O RITE542,215001499.01-7.01.99.99.999 1203 23/11/2022VERSAMENTO CONTRIBUTI O RITE341,415001699.01-7.01.99.99.999 1204 23/11/2022VERSAMENTO CONTRIBUTI O RITE1.032,615002099.01-7.01.99.99.999 1205 23/11/2022VERSAMENTO CONTRIBUTI O RITE3.707,845002099.01-7.01.99.99.999 1206 23/11/2022STIPENDI RELATIVI AL MESE DI: NOV1.216,045003099.01-7.01.99.99.999 1207 23/11/2022VERSAMENTO CONTRIBUTI O RITE1505003099.01-7.01.99.99.999 1208RA24/11/2022LIQUIDAZIONE FATTURE PER FORNI140,681428004.06-1.03.02.15.006NO1209RA24/11/2022LIQUIDAZIONE FATTURE PER FORNI761,91428004.06-1.03.02.15.006NO1210RA24/11/2022LIQUIDAZIONE FATTURE PER FORNI1801428004.06-1.03.02.15.006NO1211RA29/11/2022LIQUIDAZIONE FATTURA PER LAVO80.000,003408204.05-2.02.01.09.003NO1212 30/11/2022VERSAMENTO IRPEF PER<text:s/><text:soft-page-break/>INDENNIT929,775002099.01-7.01.99.99.999 1213 30/11/2022VERSAMENTO IRPEF COD. 1040 ME634,75002099.01-7.01.99.99.999 1214 30/11/2022VERSAMENTO ADDIZIONALE REGIO49,735001499.01-7.01.99.99.999 1215 30/11/2022VERSAMENTO ADDIZIONALE COMU32,345001699.01-7.01.99.99.999 1216 30/11/2022VERSAMENTO IVA DA SPLIT PAYME21.014,945012099.01-7.01.99.99.999 1217RA01/12/2022LIQUIDAZIONE FATTURA PER SERVI15.911,011739009.03-1.03.02.15.004NO1218RA01/12/2022LIQUIDAZIONE FATTURA RELATIVA A12,081041001.02-1.03.01.02.999NO1220RA01/12/2022LIQUIDAZIONE RICEVUTA PER DOC6002085007.01-1.03.02.99.999 1221RA01/12/2022LIQUIDAZIONE FATTURA RELATIVA A577,981101201.07-1.03.02.99.999NO1222RA01/12/2022LIQUIDAZIONE FATTURA PER L ACQ2701041001.02-1.03.01.02.999NO1223 02/12/2022DESTINAZIONE INCASSI VINCOLATI19.300,835051099.01-7.01.99.06.002 1224 02/12/2022DESTINAZIONE INCASSI VINCOLATI17.784,105051099.01-7.01.99.06.002 1225 02/12/2022DESTINAZIONE INCASSI VINCOLATI357.704,055051099.01-7.01.99.06.002 1226 02/12/2022DESTINAZIONE INCASSI VINCOLATI40.058,045051099.01-7.01.99.06.002 1227RA06/12/2022LIQUIDAZIONE FATTURA PER SERVI15.911,011739009.03-1.03.02.15.004NO1228RA06/12/2022LIQUIDAZIONE FATTURA PER SERVI2.355,431739009.03-1.03.02.15.004NO1229RA06/12/2022LIQUIDAZIONE FATTURE PER SERVI496,771739009.03-1.03.02.15.004NO1230RA06/12/2022LIQUIDAZIONE FATTURE RELATIVE1.621,841739009.03-1.03.02.15.004NO1231RA07/12/2022LIQUIDAZIONE FATTURE PER SERVI233,241739009.03-1.03.02.15.004NO1232RA07/12/2022LIQUIDAZIONE FATTURA RELATIVA A887,11366004.02-1.03.02.05.999NO1233RA07/12/2022LIQUIDAZIONE FATTURA RELATIVA A628,511346004.01-1.03.02.05.999NO1234RA07/12/2022LIQUIDAZIONE FATTURA RELATIVA A584,391386004.02-1.03.02.05.999NO1236RA13/12/2022LIQUIDAZIONE FATTURA RELATIVA A7.808,001928010.05-1.10.99.99.999NO1237RA13/12/2022LIQUIDAZIONE FATTURA RELATIVA A2.594,163606008.01-2.03.01.02.003NO1238 14/12/2022COMUNE DI SANTALFIO- CORRISPE486,915012099.01-7.01.99.99.999 1239RA14/12/2022LIQUIDAZIONE FATTURA PER SERVI1.390,801043201.02-1.03.02.05.999NO1240RA14/12/2022LIQUIDAZIONE FATTURA RELATIVA A707,63606008.01-2.03.01.02.003NO1241 14/12/2022LIQUIDAZIONE FATTURA PER L ESP3.416,001911012.04-1.03.02.99.999NO1242 14/12/2022LIQUIDAZIONE FATTURA PER SPEDI2.273,201043301.02-1.03.02.16.002NO1243 14/12/2022LIQUIDAZIONE FATTURA PER SPEDI166,361043301.02-1.03.02.16.002NO1244RA14/12/2022LIQUIDAZIONE FATTURA PER L ACQ710,821043201.02-1.03.02.05.999NO1245RA14/12/2022LIQUIDAZIONE FATTURA RELATIVA A128,11041001.02-1.03.01.02.999NO1246 15/12/2022UTILIZZO INCASSI VINCOLATI AI SEN537.435,185050099.01-7.01.99.06.001 1247 15/12/2022DESTINAZIONE INCASSI VINCOLATI125.761,875051099.01-7.01.99.06.002 1248 15/12/2022INTERESSI SU ANTICIPAZIONE DI LI2.217,041836106.01-1.07.05.03.999 1249 15/12/2022RIMBORSO QUOTA CAPITALE ANTIC5.452,324014050.02-4.03.01.01.999 1250 16/12/2022STIPENDI RELATIVI AL MESE DI: DIC4.228,901101201.07-1.03.02.99.999 1251 16/12/2022VERSAMENTO CONTRIBUTI O RITE1.006,481101201.07-1.03.02.99.999 1252 16/12/2022VERSAMENTO IMPOSTE PER I.R.A.P359,441101201.07-1.03.02.99.999 1253 16/12/2022STIPENDI RELATIVI AL MESE DI: DIC84,595001199.01-7.01.99.99.999 1254 16/12/2022VERSAMENTO CONTRIBUTI O RITE304,475001199.01-7.01.99.99.999 1255 16/12/2022VERSAMENTO CONTRIBUTI O RITE902,625002099.01-7.01.99.99.999 1256 16/12/2022STIPENDI RELATIVI AL MESE DI: DIC336,971101101.07-1.03.02.99.999 1257 16/12/2022VERSAMENTO CONTRIBUTI O RITE80,21101101.07-1.03.02.99.999 1258 16/12/2022VERSAMENTO IMPOSTE PER I.R.A.P28,641101101.07-1.03.02.99.999 1259 16/12/2022STIPENDI RELATIVI AL MESE DI: DIC6,745001199.01-7.01.99.99.999 1260 16/12/2022VERSAMENTO CONTRIBUTI O RITE24,265001199.01-7.01.99.99.999 1261 16/12/2022VERSAMENTO CONTRIBUTI O RITE71,925002099.01-<text:soft-page-break/>7.01.99.99.999 1262 16/12/2022STIPENDI RELATIVI AL MESE DI: DIC4.411,561021001.02-1.01.01.01.002 1263 16/12/2022VERSAMENTO CONTRIBUTI O RITE808,611022001.10-1.01.02.01.001 1264 16/12/2022VERSAMENTO IMPOSTE PER I.R.A.P375,831023001.10-1.02.01.01.001 1265 16/12/2022STIPENDI RELATIVI AL MESE DI: DIC6.230,971066001.03-1.01.01.01.006 1266 16/12/2022VERSAMENTO CONTRIBUTI O RITE2.100,581067001.03-1.01.02.01.001 1267 16/12/2022VERSAMENTO IMPOSTE PER I.R.A.P542,851068001.03-1.02.01.01.001 1268 16/12/2022STIPENDI RELATIVI AL MESE DI: DIC6.721,391081001.06-1.01.01.01.002 1269 16/12/2022VERSAMENTO CONTRIBUTI O RITE1.796,131082001.06-1.01.02.01.001 1270 16/12/2022VERSAMENTO IMPOSTE PER I.R.A.P581,821083001.06-1.02.01.01.001 1271 16/12/2022STIPENDI RELATIVI AL MESE DI: DIC11.658,631276003.01-1.01.01.01.002 1272 16/12/2022VERSAMENTO CONTRIBUTI O RITE4.454,761277003.01-1.01.02.01.001 1273 16/12/2022VERSAMENTO IMPOSTE PER I.R.A.P1.157,801278003.01-1.02.01.01.001 1274 16/12/2022STIPENDI RELATIVI AL MESE DI: DIC7.578,471451004.06-1.01.01.01.002 1275 16/12/2022VERSAMENTO CONTRIBUTI O RITE2.021,261452004.06-1.01.02.01.001 1276 16/12/2022VERSAMENTO IMPOSTE PER I.R.A.P644,171453004.06-1.02.01.01.001 1277 16/12/2022STIPENDI RELATIVI AL MESE DI: DIC4.848,681471005.02-1.01.01.01.002 1278 16/12/2022VERSAMENTO CONTRIBUTI O RITE1.913,681472005.02-1.01.02.01.001 1279 16/12/2022VERSAMENTO IMPOSTE PER I.R.A.P412,141473005.02-1.02.01.01.001 1280 16/12/2022VERSAMENTO IMPOSTE PER I.R.A.P543,831730008.02-1.02.01.01.001 1281 16/12/2022STIPENDI RELATIVI AL MESE DI: DIC6.423,791731010.05-1.01.01.01.002 1282 16/12/2022VERSAMENTO CONTRIBUTI O RITE2.105,951732010.05-1.01.02.01.001 1283 16/12/2022STIPENDI RELATIVI AL MESE DI: DIC1.923,931909012.07-1.01.01.01.009 1284 16/12/2022STIPENDI RELATIVI AL MESE DI: DIC45.764,841919009.02-1.01.01.01.006 1285 16/12/2022VERSAMENTO CONTRIBUTI O RITE12.001,651920009.02-1.01.02.01.001 1286 16/12/2022VERSAMENTO IMPOSTE PER I.R.A.P3.958,431921009.02-1.03.01.02.001 1287 16/12/2022STIPENDI RELATIVI AL MESE DI: DIC1.668,095001199.01-7.01.99.99.999 1288 16/12/2022VERSAMENTO CONTRIBUTI O RITE7.795,085001199.01-7.01.99.99.999 1289 16/12/2022VERSAMENTO CONTRIBUTI O RITE241,885001499.01-7.01.99.99.999 1290 16/12/2022VERSAMENTO CONTRIBUTI O RITE32,785001699.01-7.01.99.99.999 1291 16/12/2022VERSAMENTO CONTRIBUTI O RITE3005002099.01-7.01.99.99.999 1292 16/12/2022VERSAMENTO CONTRIBUTI O RITE15.014,695002099.01-7.01.99.99.999 1293 16/12/2022STIPENDI RELATIVI AL MESE DI: DIC1.214,205003099.01-7.01.99.99.999 1294 16/12/2022VERSAMENTO CONTRIBUTI O RITE1505003099.01-7.01.99.99.999 1295RA21/12/2022LIQUIDAZIONE FATTURA PER SERVI127,711739009.03-1.03.02.15.004NO1296RA21/12/2022LIQUIDAZIONE FATTURE RELATIVE5.232,551739009.03-1.03.02.15.005NO1297 21/12/2022DESTINAZIONE INCASSI VINCOLATI260.656,435051099.01-7.01.99.06.002 1298RA21/12/2022LIQUIDAZIONE FATTURA RELATIVA A9761053001.02-1.03.02.09.005NO1299RA21/12/2022LIQUIDAZIONE FATTURA PER LA FO475,81053001.02-1.03.02.09.005NO1300RA21/12/2022LIQUIDAZIONE FATTURA RELATIVA A2102085007.01-1.03.02.99.999NO1301RA21/12/2022LIQUIDAZIONE FATTURA PER CONT2.176,221429104.07-1.03.02.99.999NO1302 22/12/2022PAGAMENTO QUOTA INTERESSI MU4.989,991069001.03-1.07.05.05.999 1303 22/12/2022PAGAMENTO QUOTA CAPITALE PER6.060,024011050.02-4.03.01.04.003 1304 22/12/2022SPESE PER IL SERVIZIO DI TESORE9.000,001054001.02-1.03.02.99.999 1305RA22/12/2022SPESE PER IL SERVIZIO DI TESORE1.980,001054001.02-1.03.02.99.999NO1306 22/12/2022IMPEGNO PER COMPENSO SERVIZI9.000,001054001.02-1.03.02.99.999 1307RA22/12/2022IMPEGNO PER COMPENSO SERVIZI1.980,001054001.02-1.03.02.99.999NO1308 22/12/2022SPESE PER IL SERVIZIO DI TESORE2.250,001054001.02-1.03.02.99.999 1309RA22/12/2022COMPENSO SERVIZIO DI TESORERI4951054001.02-1.03.02.99.999NO1310 22/12/2022ANTICIPAZIONE SOMMA PER LA REA8255006199.01-7.01.99.99.999 1311 22/12/2022Mandato da economato per rimborso b163,71041001.02-1.03.01.02.001 1312 22/12/2022Mandato da economato per rimborso b51057001.01-1.03.02.09.001 1313 22/12/2022Mandato da economato per rimborso<text:s/><text:soft-page-break/>b47,31346004.01-1.03.02.05.999 1314 22/12/2022VERSAMENTO IRPEF COD. 1040 ME1205002099.01-7.01.99.99.999 1315 22/12/2022VERSAMENTO IVA DA SPLIT PAYME11.879,125012099.01-7.01.99.99.999 1316 28/12/2022LIQUIDAZIONE 1 RATA ACCORDO T1.700,001959001.11-1.03.02.99.999 1317 28/12/2022UTILIZZO INCASSI VINCOLATI AI SEN34.487,815050099.01-7.01.99.06.001 1318 28/12/2022DESTINAZIONE INCASSI VINCOLATI69.862,465051099.01-7.01.99.06.002 1319 30/12/2022SPESE PER IL SERVIZIO DI TESORE241054001.02-1.03.02.99.999 1320 30/12/2022COMMISSIONI BANCARIE (A COPER181,72162001.11-1.03.02.99.999 1321 30/12/2022AVVISO DI LIQUIDAZIONE DELL 'IMP3362175001.11-1.02.01.02.001 1322 30/12/2022IMPEGNO PER CANTIERE DI LAVOR136,251901015.03-1.10.99.99.999 1323 30/12/2022PAGAMENTO MUTUI II SEMESTRE 206.037,411337008.02-1.07.05.04.003 1324 30/12/2022PAGAMENTO MUTUI II SEMESTRE 20144,391414004.07-1.07.05.04.003 1325 30/12/2022PAGAMENTO MUTUI II SEMESTRE 20481,31490005.01-1.07.05.04.003 1326 30/12/2022PAGAMENTO MUTUI II SEMESTRE 20502,571568012.09-1.07.05.04.003 1327 30/12/2022PAGAMENTO MUTUI II SEMESTRE 20355,681694009.04-1.07.05.04.003 1328 30/12/2022PAGAMENTO MUTUI II SEMESTRE 202.217,891940010.05-1.07.05.04.003 1329 30/12/2022PAGAMENTO MUTUI II SEMESTRE 209.372,471337008.02-1.07.05.04.003 1330 30/12/2022PAGAMENTO MUTUI II SEMESTRE 2023.090,034011050.02-4.03.01.04.003 1332 30/12/2022DETERMINAZIONE SOMME VINCOLA59.984,145051099.01-7.01.99.06.001 1333 31/12/2022RIMBORSO SPESE AGLI STUDENTI160,71429204.06-1.04.02.05.999 1334 31/12/2022RIMBORSO SPESE AGLI STUDENTI156,81429204.06-1.04.02.05.999 1335 31/12/2022RIMBORSO SPESE AGLI STUDENTI146,51429204.06-1.04.02.05.999 1336 31/12/2022LIQUIDAZIONE SOMMA QUALE RIMB140,21429204.06-1.04.02.05.999 1337 31/12/2022LIQUIDAZIONE SOMMA QUALE RIMB191429204.06-1.04.02.05.999 1338 31/12/2022LIQUIDAZIONE SOMMA QUALE RIMB129,21429204.06-1.04.02.05.999 1339 31/12/2022LIQUIDAZIONE SOMMA QUALE RIMB331429204.06-1.04.02.05.999 1340 31/12/2022LIQUIDAZIONE SOMMA QUALE RIMB150,61429204.06-1.04.02.05.999 1341 31/12/2022LIQUIDAZIONE SOMMA QUALE RIMB315,81429204.06-1.04.02.05.999 1342 31/12/2022LIQUIDAZIONE SOMMA QUALE RIMB233,41429204.06-1.04.02.05.999 1343 31/12/2022LIQUIDAZIONE SOMMA QUALE RIMB203,41429204.06-1.04.02.05.999 1344 31/12/2022LIQUIDAZIONE SOMMA QUALE RIMB98,61429204.06-1.04.02.05.999 1345 31/12/2022LIQUIDAZIONE SOMMA QUALE RIMB130,31429204.06-1.04.02.05.999 1346 31/12/2022LIQUIDAZIONE SOMMA QUALE RIMB159,51429204.06-1.04.02.05.999 1347 31/12/2022LIQUIDAZIONE SOMMA QUALE RIMB182,11429204.06-1.04.02.05.999 1348 31/12/2022RIMBORSO SOMMA PER ACQUISTO1331429204.06-1.04.02.05.999 1349 31/12/2022RIMBORSO SOMMA PER ACQUISTO109,61429204.06-1.04.02.05.999 1350 31/12/2022RIMBORSO SOMMA PER ACQUISTO106,71429204.06-1.04.02.05.999 1351 31/12/2022RIMBORSO SOMMA PER ACQUISTO95,31429204.06-1.04.02.05.999 1352 31/12/2022RIMBORSO SOMMA PER ACQUISTO118,251429204.06-1.04.02.05.999 1353 31/12/2022RIMBORSO SOMMA PER ACQUISTO80,81429204.06-1.04.02.05.999 1354 31/12/2022RIMBORSO SOMMA PER ACQUISTO97,31429204.06-1.04.02.05.999 1355 31/12/2022RIMBORSO SOMMA PER ACQUISTO215,61429204.06-1.04.02.05.999 1356 31/12/2022RIMBORSO SOMMA PER ACQUISTO143,81429204.06-1.04.02.05.999 1357 31/12/2022RIMBORSO SOMMA PER ACQUISTO107,61429204.06-1.04.02.05.999 1358 31/12/2022RIMBORSO SOMMA PER ACQUISTO121,51429204.06-1.04.02.05.999 1359 31/12/2022RIMBORSO SOMMA PER ACQUISTO152,31429204.06-1.04.02.05.999 1360 31/12/2022RIMBORSO SOMMA PER ACQUISTO98,61429204.06-1.04.02.05.999 1361 31/12/2022LIQUIDAZIONE COMPENSO QUALE2621101001.07-1.03.02.99.004 1362 31/12/2022LIQUIDAZIONE COMPENSO QUALE1921101001.07-1.03.02.99.004 1363 31/12/2022LIQUIDAZIONE COMPENSO QUALE1921101001.07-1.03.02.99.004 1364 31/12/2022LIQUIDAZIONE COMPENSO QUALE1921101001.07-1.03.02.99.004 1365 31/12/2022LIQUIDAZIONE COMPENSO QUALE1921101001.07-<text:soft-page-break/>1.03.02.99.004 1366 31/12/2022LIQUIDAZIONE COMPENSO QUALE2621101001.07-1.03.02.99.004 1367 31/12/2022LIQUIDAZIONE COMPENSO QUALE1921101001.07-1.03.02.99.004 1368 31/12/2022LIQUIDAZIONE COMPENSO QUALE1921101001.07-1.03.02.99.004 1369 31/12/2022LIQUIDAZIONE COMPENSO QUALE1921101001.07-1.03.02.99.004 1370 31/12/2022LIQUIDAZIONE COMPENSO QUALE1921101001.07-1.03.02.99.004 1371 31/12/2022LIQUIDAZIONE COMPENSO QUALE118,51101001.07-1.03.02.99.004 1372 31/12/2022LIQUIDAZIONE COMPENSO QUALE79,51101001.07-1.03.02.99.004 1373 31/12/2022LIQUIDAZIONE COMPENSO QUALE79,51101001.07-1.03.02.99.004 1374 31/12/2022ANTICIPO SOMME ALLECONOMO C7005006199.01-7.01.99.99.999 1375 31/12/2022LIQUIDAZIONE CONTRIBUTO LEGGE3.936,713082101.05-2.05.99.99.999 1376 31/12/2022CAPITOLO IN ENTRATA 7285 E CAP3403082101.05-2.05.99.99.999 1377 31/12/2022LIQUIDAZIONE SPESE SOSTENUTE105,61429204.06-1.04.02.05.999 1378 31/12/2022LIQUIDAZIONE SPESE SOSTENUTE100,61429204.06-1.04.02.05.999 1379 31/12/2022LIQUIDAZIONE SPESE SOSTENUTE41,31429204.06-1.04.02.05.999 1380 31/12/2022LIQUIDAZIONE SPESE SOSTENUTE86,11429204.06-1.04.02.05.999 1381 31/12/2022LIQUIDAZIONE SPESE SOSTENUTE125,141429204.06-1.04.02.05.999 1382 31/12/2022LIQUIDAZIONE SPESE SOSTENUTE52,41429204.06-1.04.02.05.999 1383 31/12/2022LIQUIDAZIONE SPESE SOSTENUTE82,71429204.06-1.04.02.05.999 1384 31/12/2022LIQUIDAZIONE SPESE SOSTENUTE187,21429204.06-1.04.02.05.999 1385 31/12/2022LIQUIDAZIONE SPESE SOSTENUTE98,51429204.06-1.04.02.05.999 1386 31/12/2022LIQUIDAZIONE SPESE SOSTENUTE42,21429204.06-1.04.02.05.999 1387 31/12/2022LIQUIDAZIONE SPESE SOSTENUTE99,71429204.06-1.04.02.05.999 1388 31/12/2022LIQUIDAZIONE SPESE SOSTENUTE129,51429204.06-1.04.02.05.999 1389 31/12/2022LIQUIDAZIONE SPESE SOSTENUTE98,61429204.06-1.04.02.05.999 1390 31/12/2022LIQUIDAZIONE SPESE SOSTENUTE41,351429204.06-1.04.02.05.999 1391 31/12/2022LIQUIDAZIONE SPESE SOSTENUTE97,51429204.06-1.04.02.05.999 1392 31/12/2022LIQUIDAZIONE SPESE SOSTENUTE25,751429204.06-1.04.02.05.999 1393 31/12/2022LIQUIDAZIONE SPESE SOSTENUTE8,551429204.06-1.04.02.05.999 1394 31/12/2022LIQUIDAZIONE SPESE SOSTENUTE46,41429204.06-1.04.02.05.999 1395 31/12/2022LIQUIDAZIONE SPESE SOSTENUTE57,851429204.06-1.04.02.05.999 1396 31/12/2022LIQUIDAZIONE SPESE SOSTENUTE37,451429204.06-1.04.02.05.999 1397 31/12/2022LIQUIDAZIONE SPESE SOSTENUTE30,951429204.06-1.04.02.05.999 1398 31/12/2022LIQUIDAZIONE SPESE SOSTENUTE59,31429204.06-1.04.02.05.999 1399 31/12/2022LIQUIDAZIONE SPESE SOSTENUTE16,851429204.06-1.04.02.05.999 1400 31/12/2022LIQUIDAZIONE SPESE SOSTENUTE52,051429204.06-1.04.02.05.999 1401 31/12/2022LIQUIDAZIONE SPESE SOSTENUTE65,31429204.06-1.04.02.05.999 1402 31/12/2022LIQUIDAZIONE SPESE SOSTENUTE49,71429204.06-1.04.02.05.999 1403 31/12/2022LIQUIDAZIONE SPESE SOSTENUTE32,11429204.06-1.04.02.05.999 1404 31/12/2022LIQUIDAZIONE SPESE SOSTENUTE34,951429204.06-1.04.02.05.999 1405 31/12/2022LIQUIDAZIONE SPESE SOSTENUTE47,81429204.06-1.04.02.05.999 1406 31/12/2022LIQUIDAZIONE SPESE SOSTENUTE24,651429204.06-1.04.02.05.999 1407 31/12/2022LIQUIDAZIONE SOMMA PER L EROG1.000,001911512.01-1.04.02.02.999 1408 31/12/2022LIQUIDAZIONE COMPENSO QUALE2241101101.07-1.03.02.99.999 1409 31/12/2022LIQUIDAZIONE COMPENSO QUALE1701101101.07-1.03.02.99.999 1410 31/12/2022LIQUIDAZIONE COMPENSO QUALE1701101101.07-1.03.02.99.999 1411 31/12/2022LIQUIDAZIONE COMPENSO QUALE1701101101.07-1.03.02.99.999 1412 31/12/2022LIQUIDAZIONE COMPENSO QUALE1701101101.07-1.03.02.99.999 1413 31/12/2022Stampa28-05-2024 -17:25:59num.R.A.delcausaleimportocapitoloart.codiceIVA1RA13/01/2022LIQUIDAZIONE FATTURA -FONDO DI9.887,504091204.02-2.02.01.09.003NO2RA13/01/2022INTERVENTO SOSTITUTIVO PER AT12.260,491429004.07-1.03.02.99.999NO3RA13/01/2022INTERVENTO SOSTITUTIVO PER AT294,231429004.07-1.03.02.99.999NO4 13/01/2022Mandato da economato<text:s/><text:soft-page-break/>per rimborso b67,41041001.02-1.03.01.02.001 5 13/01/2022Mandato da economato per rimborso b47,211043201.02-1.03.02.05.999 6 13/01/2022Mandato da economato per rimborso b301346004.01-1.03.02.05.999 7 13/01/2022Mandato da economato per rimborso b701808009.02-1.03.01.02.999 8 13/01/2022Mandato da economato per rimborso b51928010.05-1.10.99.99.999 9RA18/01/2022LIQUIDAZIONE INDENNITA DI CARICA1.742,351001101.01-1.03.02.01.001 10RA18/01/2022LIQUIDAZIONE INDENNITA DI CARICA348,471001101.01-1.03.02.01.001 11RA18/01/2022LIQUIDAZIONE INDENNITA DI CARICA522,71001101.01-1.03.02.01.001 12RA18/01/2022LIQUIDAZIONE INDENNITA DI CARICA261,361001101.01-1.03.02.01.001 13RA18/01/2022LIQUIDAZIONE INDENNITA DI CARICA522,71001201.01-1.03.02.01.001 14 18/01/2022VERSAMENTO IRAP PER INDENNITA288,81005001.01-1.02.01.01.001 15 18/01/2022LIQUIDAZIONE FATTURA PER INVIO7391043301.02-1.03.02.16.002NO16RA18/01/2022LIQUIDAZIONE FATTURA PER ACQUI86,621041001.02-1.03.01.02.999NO17RA19/01/2022LIQUIDAZIONE FATTURE PER LA FO223,351041001.02-1.03.01.02.001NO18RA19/01/2022LIQUIDAZIONE FATTURE PER LA FO230,181041001.02-1.03.01.02.001NO19 20/01/2022LIQUIDAZIONE PER IL RINNOVO DI N8901044001.01-1.03.02.99.999 20RA20/01/2022LIQUIDAZIONE FATTURA PER ACQUI238,881690009.04-1.03.02.99.999NO21RA20/01/2022LIQUIDAZIONE FATTURA PER SERVI15.911,011739009.03-1.03.02.15.004NO22 20/01/2022LIQUIDAZIONE RIMBORSO SPESE P406,831060001.02-1.04.01.01.999 23RA20/01/2022LIQUIDAZIONE FATTURA IN ACCONT9.887,504091204.02-2.02.01.09.003NO24RA20/01/2022LIQUIDAZIONE FATTURA PER FORNI1.612,241056001.02-1.03.01.02.002NO25RA20/01/2022LIQUIDAZIONE FATTURA PER RIPAR2.000,003606008.01-2.03.01.02.003NO26RA20/01/2022LIQUIDAZIONE FATTURA PER RIPAR1.500,003606008.01-2.03.01.02.003NO27RA20/01/2022LIQUIDAZIONE COMPENSO QUALE332,751013001.01-1.03.02.99.999 28RA20/01/2022LIQUIDAZIONE FATTURE PER SERVI5.431,601739009.03-1.03.02.15.005NO29RA20/01/2022LIQUIDAZIONE FATTURE PER SERVI2.991,441739009.03-1.03.02.15.004NO30 20/01/2022Mandato da economato per rimborso b50,11041001.02-1.03.01.02.001 31 20/01/2022Mandato da economato per rimborso b36,751043201.02-1.03.02.05.999 32 20/01/2022Mandato da economato per rimborso b251366004.02-1.03.02.05.999 33 20/01/2022Mandato da economato per rimborso b81428004.06-1.03.02.15.006 34 20/01/2022Mandato da economato per rimborso b48,51808009.02-1.03.01.02.999 35 20/01/2022Mandato da economato per rimborso b19,71928010.05-1.10.99.99.999 36RA20/01/2022LIQUIDAZIONE FATTURA PER SERVI1.005,621739009.03-1.03.02.15.004NO37RA20/01/2022LIQUIDAZIONE FATTURA PER SERVI3.318,151739009.03-1.03.02.15.004NO38 20/01/2022LIQUIDAZIONE SPESE PER GESTIO131,882162001.11-1.03.02.99.999 39 21/01/2022LIQUIDAZIONE SOMMA PARI AL 20%181950016.01-1.03.02.99.999 40 21/01/2022LIQUIDAZIONE SOMMA PARI AL 30%271950016.01-1.03.02.99.999 41 21/01/2022LIQUIDAZIONE SOMMA IN ESECUZIO1.029,561959001.11-1.03.02.99.999 42 21/01/2022LIQUIDAZIONE SOMMA IN ESECUZIO1.029,561959001.11-1.03.02.99.999 43RA25/01/2022LIQUIDAZIONE FATTURA PER CONT2.176,221429104.07-1.03.02.99.999NO44 25/01/2022LIQUIDAZIONE SOMMA PER IL RINN3.391,681044001.01-1.03.02.99.999 45 25/01/2022STIPENDI RELATIVI AL MESE DI: GEN1.065,601021001.02-1.01.01.01.002 46 25/01/2022VERSAMENTO CONTRIBUTI O RITE544,341022001.10-1.01.02.01.001 47 25/01/2022VERSAMENTO IMPOSTE PER I.R.A.P172,541023001.10-1.02.01.01.001 48 25/01/2022STIPENDI RELATIVI AL MESE DI: GEN3.122,051066001.03-1.01.01.01.006 49 25/01/2022VERSAMENTO CONTRIBUTI O RITE927,591067001.03-1.01.02.01.001 50 25/01/2022VERSAMENTO IMPOSTE PER I.R.A.P268,531068001.03-1.02.01.01.001 51 25/01/2022STIPENDI RELATIVI AL MESE DI: GEN2.313,661081001.06-1.01.01.01.002 52 25/01/2022VERSAMENTO CONTRIBUTI O RITE686,721082001.06-1.01.02.01.001 53 25/01/2022VERSAMENTO IMPOSTE PER I.R.A.P199,561083001.06-1.02.01.01.001 54 25/01/2022STIPENDI RELATIVI AL MESE DI: GEN6.063,371276003.01-1.01.01.01.002 55 25/01/2022VERSAMENTO CONTRIBUTI O RITE1.563,441277003.01-1.01.02.01.001 56 25/01/2022VERSAMENTO IMPOSTE PER I.R.A.P494,921278003.01-<text:soft-page-break/>1.02.01.01.001 57 25/01/2022STIPENDI RELATIVI AL MESE DI: GEN5.664,611451004.06-1.01.01.01.002 58 25/01/2022VERSAMENTO CONTRIBUTI O RITE1.505,701452004.06-1.01.02.01.001 59 25/01/2022VERSAMENTO IMPOSTE PER I.R.A.P481,51453004.06-1.02.01.01.001 60 25/01/2022STIPENDI RELATIVI AL MESE DI: GEN2.389,961471005.02-1.01.01.01.002 61 25/01/2022VERSAMENTO CONTRIBUTI O RITE620,561472005.02-1.01.02.01.001 62 25/01/2022VERSAMENTO IMPOSTE PER I.R.A.P203,151473005.02-1.02.01.01.001 63 25/01/2022VERSAMENTO IMPOSTE PER I.R.A.P267,81730008.02-1.02.01.01.001 64 25/01/2022STIPENDI RELATIVI AL MESE DI: GEN3.176,421731010.05-1.01.01.01.002 65 25/01/2022VERSAMENTO CONTRIBUTI O RITE839,551732010.05-1.01.02.01.001 66 25/01/2022STIPENDI RELATIVI AL MESE DI: GEN945,641909012.07-1.01.01.01.009 67 25/01/2022STIPENDI RELATIVI AL MESE DI: GEN23.728,431919009.02-1.01.01.01.006 68 25/01/2022VERSAMENTO CONTRIBUTI O RITE6.554,571920009.02-1.01.02.01.001 69 25/01/2022VERSAMENTO IMPOSTE PER I.R.A.P1.947,471921009.02-1.03.01.02.001 70 25/01/2022VERSAMENTO CONTRIBUTI O RITE4.686,915001199.01-7.01.99.99.999 71 25/01/2022VERSAMENTO CONTRIBUTI O RITE567,625001499.01-7.01.99.99.999 72 25/01/2022VERSAMENTO CONTRIBUTI O RITE236,625001699.01-7.01.99.99.999 73 25/01/2022VERSAMENTO CONTRIBUTI O RITE320,875002099.01-7.01.99.99.999 74 25/01/2022VERSAMENTO CONTRIBUTI O RITE2.702,675002099.01-7.01.99.99.999 75 25/01/2022STIPENDI RELATIVI AL MESE DI: GEN1.143,845003099.01-7.01.99.99.999 76 25/01/2022VERSAMENTO CONTRIBUTI O RITE1505003099.01-7.01.99.99.999 77 25/01/2022ANTICIPO SOMMA PER SERVIZIO EC5.164,575006099.01-7.01.99.99.999 78RA27/01/2022LIQUIDAZIONE FATTURA IN ACCONT44.408,003059101.06-2.02.01.09.999NO79RA28/01/2022LIQUIDAZIONE GETTONI DI PRESEN162,71001201.01-1.03.02.01.001 80RA28/01/2022LIQUIDAZIONE GETTONI DI PRESEN195,241001201.01-1.03.02.01.001 81RA28/01/2022LIQUIDAZIONE GETTONI DI PRESEN32,541001201.01-1.03.02.01.001 82RA28/01/2022LIQUIDAZIONE GETTONI DI PRESEN130,161001201.01-1.03.02.01.001 83RA28/01/2022LIQUIDAZIONE GETTONI DI PRESEN162,71001201.01-1.03.02.01.001 84RA28/01/2022LIQUIDAZIONE GETTONI DI PRESEN178,971001201.01-1.03.02.01.001 85RA28/01/2022LIQUIDAZIONE GETTONI DI PRESEN130,161001201.01-1.03.02.01.001 86RA28/01/2022LIQUIDAZIONE GETTONI DI PRESEN146,431001201.01-1.03.02.01.001 87RA28/01/2022LIQUIDAZIONE GETTONI DI PRESEN195,241001201.01-1.03.02.01.001 88 28/01/2022LIQUIDAZIONE IRAP PER GETTONI D113,411005001.01-1.02.01.01.001 89 28/01/2022LIQUIDAZIONE POLIZZA ASSICURATI3501806009.02-1.01.02.01.999 90 31/01/2022VERSAMENTO IRPEF PER INDENNIT1.088,305002099.01-7.01.99.99.999 91 31/01/2022VERSAMENTO IRPEF CODICE 1040605002099.01-7.01.99.99.999 92 31/01/2022VERSAMENTO ADDIZIONALE REGIO81,845001499.01-7.01.99.99.999 93 31/01/2022VERSAMENTO ADDIZIONALE COMU31,485001699.01-7.01.99.99.999 94 31/01/2022VERSAMENTO IVA DA SPLIT PAYME16.775,395012099.01-7.01.99.99.999 95 07/02/2022STIPENDI RELATIVI AL MESE DI: FEB525,931471005.02-1.01.01.01.004 96 07/02/2022VERSAMENTO IMPOSTE PER I.R.A.P44,71473005.02-1.02.01.01.001 97 07/02/2022VERSAMENTO CONTRIBUTI O RITE125,181920009.02-1.01.02.01.001 98 07/02/2022VERSAMENTO CONTRIBUTI O RITE48,385001199.01-7.01.99.99.999 99 07/02/2022VERSAMENTO CONTRIBUTI O RITE109,845002099.01-7.01.99.99.999 100 07/02/2022STIPENDI RELATIVI AL MESE DI: FEB1.469,141919009.02-1.01.01.01.004 101 07/02/2022VERSAMENTO CONTRIBUTI O RITE349,651920009.02-1.01.02.01.001 102 07/02/2022VERSAMENTO IMPOSTE PER I.R.A.P124,881921009.02-1.03.01.02.999 103 07/02/2022VERSAMENTO CONTRIBUTI O RITE135,175001199.01-7.01.99.99.999 104 07/02/2022VERSAMENTO CONTRIBUTI O RITE306,825002099.01-7.01.99.99.999 105 07/02/2022STIPENDI RELATIVI AL MESE DI: FEB48,881919009.02-1.01.01.01.006 106 07/02/2022VERSAMENTO CONTRIBUTI O RITE11,631920009.02-1.01.02.01.001 107 07/02/2022VERSAMENTO IMPOSTE PER I.R.A.P4,151921009.02-1.03.01.02.999 108 07/02/2022VERSAMENTO CONTRIBUTI O RITE4,55001199.01-<text:soft-page-break/>7.01.99.99.999 109 07/02/2022VERSAMENTO CONTRIBUTI O RITE10,215002099.01-7.01.99.99.999 110 07/02/2022VERSAMENTO CONTRIBUTI O RITE788,712165001.11-1.01.02.01.001 111 07/02/2022VERSAMENTO CONTRIBUTI O RITE638,632165001.11-1.01.02.01.001 112 07/02/2022VERSAMENTO IMPOSTE PER I.R.A.P281,682166001.11-1.02.01.01.001 113 07/02/2022VERSAMENTO IMPOSTE PER I.R.A.P228,082166001.11-1.02.01.01.001 114 07/02/2022STIPENDI RELATIVI AL MESE DI: FEB3.313,922174001.11-1.01.01.01.004 115 07/02/2022STIPENDI RELATIVI AL MESE DI: FEB2.683,332174001.11-1.01.01.01.004 116 07/02/2022VERSAMENTO CONTRIBUTI O RITE551,815001199.01-7.01.99.99.999 117 07/02/2022VERSAMENTO CONTRIBUTI O RITE1.254,495002099.01-7.01.99.99.999 118RA08/02/2022LIQUIDAZIONE FATTURA RELATIVA A3662085007.01-1.03.02.99.999NO119RA08/02/2022LIQUIDAZIONE FATTURA PER LA FO4622085007.01-1.03.02.99.999NO120RA08/02/2022LIQUIDAZIONE FATTURA PER CONS3.806,401026001.02-1.03.02.11.999NO121 09/02/2022STIPENDI RELATIVI AL MESE DI: FEB7832164001.11-1.01.01.01.004 122 09/02/2022STIPENDI RELATIVI AL MESE DI: FEB1502164001.11-1.01.01.01.004 123 09/02/2022STIPENDI RELATIVI AL MESE DI: FEB6.000,002164001.11-1.01.01.01.004 124 09/02/2022STIPENDI RELATIVI AL MESE DI: FEB7.940,102164001.11-1.01.01.01.004 125 09/02/2022STIPENDI RELATIVI AL MESE DI: FEB3.183,822164001.11-1.01.01.01.004 126 09/02/2022STIPENDI RELATIVI AL MESE DI: FEB3.420,142164001.11-1.01.01.01.004 127 09/02/2022STIPENDI RELATIVI AL MESE DI: FEB2.000,002164001.11-1.01.01.01.004 128 09/02/2022STIPENDI RELATIVI AL MESE DI: FEB3.445,422164001.11-1.01.01.01.004 129 09/02/2022VERSAMENTO CONTRIBUTI O RITE186,352165001.11-1.01.02.01.001 130 09/02/2022VERSAMENTO CONTRIBUTI O RITE1.428,002165001.11-1.01.02.01.001 131 09/02/2022VERSAMENTO CONTRIBUTI O RITE1.889,742165001.11-1.01.02.01.001 132 09/02/2022VERSAMENTO CONTRIBUTI O RITE57,292165001.11-1.01.02.01.001 133 09/02/2022VERSAMENTO CONTRIBUTI O RITE757,752165001.11-1.01.02.01.001 134 09/02/2022VERSAMENTO CONTRIBUTI O RITE8142165001.11-1.01.02.01.001 135 09/02/2022VERSAMENTO CONTRIBUTI O RITE4762165001.11-1.01.02.01.001 136 09/02/2022VERSAMENTO CONTRIBUTI O RITE8202165001.11-1.01.02.01.001 137 09/02/2022VERSAMENTO CONTRIBUTI O RITE35,72165001.11-1.01.02.01.001 138 09/02/2022VERSAMENTO IMPOSTE PER I.R.A.P66,562166001.11-1.02.01.01.001 139 09/02/2022VERSAMENTO IMPOSTE PER I.R.A.P12,752166001.11-1.02.01.01.001 140 09/02/2022VERSAMENTO IMPOSTE PER I.R.A.P5102166001.11-1.02.01.01.001 141 09/02/2022VERSAMENTO IMPOSTE PER I.R.A.P674,912166001.11-1.02.01.01.001 142 09/02/2022VERSAMENTO IMPOSTE PER I.R.A.P270,632166001.11-1.02.01.01.001 143 09/02/2022VERSAMENTO IMPOSTE PER I.R.A.P290,712166001.11-1.02.01.01.001 144 09/02/2022VERSAMENTO IMPOSTE PER I.R.A.P1702166001.11-1.02.01.01.001 145 09/02/2022VERSAMENTO IMPOSTE PER I.R.A.P292,862166001.11-1.02.01.01.001 146 09/02/2022STIPENDI RELATIVI AL MESE DI: FEB240,722168001.11-1.01.01.01.003 147 09/02/2022VERSAMENTO CONTRIBUTI O RITE2.531,695001199.01-7.01.99.99.999 148 09/02/2022VERSAMENTO CONTRIBUTI O RITE6.778,155002099.01-7.01.99.99.999 149RA10/02/2022LIQUIDAZIONE FATTURA RELATIVA A1831041001.02-1.03.01.02.001NO150RA10/02/2022LIQUIDAZIONE FATTURA RELATIVA A1831041001.02-1.03.01.02.999NO151RA10/02/2022LIQUIDAZIONE FATTURA PER SERVI2441041001.02-1.03.01.02.999NO152RA10/02/2022LIQUIDAZIONE FATTURA PER CORS38,061428004.06-1.03.02.15.999NO153RA10/02/2022LIQUIDAZIONE PARCELLA QUALE C2.392,061010001.01-1.03.02.01.008NO154RA10/02/2022LIQUIDAZIONE FATTURA PER FORNI164,71041001.02-1.03.01.02.999NO155 10/02/2022LIQUIDAZIONE SOMMA ERRONEAME632155001.11-1.04.02.05.999 156RA14/02/2022LIQUIDAZIONE FATTURE TELECOM -683,711043201.02-1.03.02.05.001NO157RA14/02/2022IMPEGNO DI SPESA PER PAGAMEN2.259,521043201.02-1.03.02.05.001NO158RA14/02/2022IMPEGNO DI SPESA PER PAGAMEN1.112,551043201.02-1.03.02.05.001NO159RA14/02/2022PAGAMENTO FATTURE TIM1.217,421366004.02-1.03.02.05.999NO160RA14/02/2022PAGAMENTO FATTURE<text:s/><text:soft-page-break/>TIM514,81386004.02-1.03.02.05.999NO161RA14/02/2022IMPEGNO DI SPESA PER PAGAMEN412,71043201.02-1.03.02.05.001NO162RA14/02/2022PAGAMENTO FATTURE TIM613,111366004.02-1.03.02.05.999NO163RA14/02/2022PAGAMENTO FATTURE TIM992,81386004.02-1.03.02.05.999NO164RA14/02/2022IMPEGNO DI SPESA PER PAGAMEN3.710,091043201.02-1.03.02.05.001NO165RA14/02/2022IMPEGNO DI SPESA PER PAGAMEN58,611043201.02-1.03.02.05.001NO166RA14/02/2022LIQUIDAZIONE FATTURE TELECOM -38,991043201.02-1.03.02.05.001NO167RA14/02/2022PAGAMENTO FATTURE TIM85,021366004.02-1.03.02.05.999NO168RA14/02/2022LIQUIDAZIONE FATTURE TELECOM -12,581043201.02-1.03.02.05.001NO169RA14/02/2022LIQUIDAZIONE FATTURE TIM15,841366004.02-1.03.02.05.999NO170RA14/02/2022LIQUIDAZIONE FATTURE TIM87,671386004.02-1.03.02.05.999NO171RA16/02/2022LIQUIDAZIONE COMPENSO QUALE1.000,003059101.06-2.02.01.09.999NO172RA16/02/2022LIQUIDAZIONE FATTURA PER LAVO7.503,001929008.01-1.10.99.99.999NO173RA16/02/2022LIQUIDAZIONE FATTURA PER SERVI695,41043201.02-1.03.02.05.999NO174RA16/02/2022LIQUIDAZIONE FATTURA PER L INST9763606008.01-2.03.01.02.003NO175RA16/02/2022LIQUIDAZIONE FATTURA PER LAVO8543606008.01-2.03.01.02.003NO176RA17/02/2022LIQUIDAZIONE FATTURA PER SERVI10.980,003059001.06-2.02.01.09.019NO177RA18/02/2022LIQUIDAZIONE FATTURA N. 202101101.683,601053001.02-1.03.02.09.005NO178 18/02/2022Mandato da economato per rimborso b321041001.02-1.03.01.02.001 179 18/02/2022Mandato da economato per rimborso b21,031043201.02-1.03.02.05.999 180 18/02/2022Mandato da economato per rimborso b17,81928010.05-1.10.99.99.999 181RA22/02/2022LIQUIDAZIONE FATTURA PER CONT2.176,221429104.07-1.03.02.99.999NO182 22/02/2022STIPENDI RELATIVI AL MESE DI: FEB1.065,601021001.02-1.01.01.01.002 183 22/02/2022VERSAMENTO CONTRIBUTI O RITE544,31022001.10-1.01.02.01.001 184 22/02/2022VERSAMENTO IMPOSTE PER I.R.A.P172,541023001.10-1.02.01.01.001 185 22/02/2022STIPENDI RELATIVI AL MESE DI: FEB3.122,051066001.03-1.01.01.01.006 186 22/02/2022VERSAMENTO CONTRIBUTI O RITE927,591067001.03-1.01.02.01.001 187 22/02/2022VERSAMENTO IMPOSTE PER I.R.A.P268,531068001.03-1.02.01.01.001 188 22/02/2022STIPENDI RELATIVI AL MESE DI: FEB2.352,681081001.06-1.01.01.01.002 189 22/02/2022VERSAMENTO CONTRIBUTI O RITE683,271082001.06-1.01.02.01.001 190 22/02/2022VERSAMENTO IMPOSTE PER I.R.A.P202,881083001.06-1.02.01.01.001 191 22/02/2022STIPENDI RELATIVI AL MESE DI: FEB6.105,941276003.01-1.01.01.01.002 192 22/02/2022VERSAMENTO CONTRIBUTI O RITE1.559,101277003.01-1.01.02.01.001 193 22/02/2022VERSAMENTO IMPOSTE PER I.R.A.P498,541278003.01-1.02.01.01.001 194 22/02/2022STIPENDI RELATIVI AL MESE DI: FEB5.659,331451004.06-1.01.01.01.002 195 22/02/2022VERSAMENTO CONTRIBUTI O RITE1.506,171452004.06-1.01.02.01.001 196 22/02/2022VERSAMENTO IMPOSTE PER I.R.A.P481,051453004.06-1.02.01.01.001 197 22/02/2022STIPENDI RELATIVI AL MESE DI: FEB2.389,961471005.02-1.01.01.01.002 198 22/02/2022VERSAMENTO CONTRIBUTI O RITE620,561472005.02-1.01.02.01.001 199 22/02/2022VERSAMENTO IMPOSTE PER I.R.A.P203,151473005.02-1.02.01.01.001 200 22/02/2022VERSAMENTO IMPOSTE PER I.R.A.P268,171730008.02-1.02.01.01.001 201 22/02/2022STIPENDI RELATIVI AL MESE DI: FEB3.180,761731010.05-1.01.01.01.002 202 22/02/2022VERSAMENTO CONTRIBUTI O RITE839,151732010.05-1.01.02.01.001 203 22/02/2022STIPENDI RELATIVI AL MESE DI: FEB945,641909012.07-1.01.01.01.009 204 22/02/2022STIPENDI RELATIVI AL MESE DI: FEB23.747,731919009.02-1.01.01.01.006 205 22/02/2022VERSAMENTO CONTRIBUTI O RITE6.552,861920009.02-1.01.02.01.001 206 22/02/2022VERSAMENTO IMPOSTE PER I.R.A.P1.949,121921009.02-1.03.01.02.001 207 22/02/2022VERSAMENTO CONTRIBUTI O RITE4.696,335001199.01-7.01.99.99.999 208 22/02/2022VERSAMENTO CONTRIBUTI O RITE567,625001499.01-7.01.99.99.999 209 22/02/2022VERSAMENTO CONTRIBUTI O RITE236,625001699.01-7.01.99.99.999 210 22/02/2022VERSAMENTO CONTRIBUTI O RITE308,645002099.01-7.01.99.99.999 211 22/02/2022VERSAMENTO CONTRIBUTI O RITE3.410,565002099.01-7.01.99.99.999 212 22/02/2022STIPENDI RELATIVI AL MESE DI:<text:s/><text:soft-page-break/>FEB1.157,975003099.01-7.01.99.99.999 213 22/02/2022VERSAMENTO CONTRIBUTI O RITE1505003099.01-7.01.99.99.999 214 22/02/2022LIQUIDAZIONE QUOTA SPESE DI GE2.226,622085007.01-1.03.02.99.003 215 22/02/2022LIQUIDAZIONE SOMMA PER PAGAME1.527,701057001.01-1.03.02.09.001 216RA22/02/2022LIQUIDAZIONE FATTURE PER SERVI6.170,341739009.03-1.03.02.15.005NO217 22/02/2022VERSAMENTO IRAP20,52166001.11-1.02.01.01.001 218 22/02/2022REGOLARIZZAZIONE INPS2,041920009.02-1.01.02.01.001 219 28/02/2022LIQUIDAZIONE SOMMA SU FATTURA632155001.11-1.04.02.05.999 220 28/02/2022LIQUIDAZIONE SOMME SOLLECITI S632155001.11-1.04.02.05.999 221 28/02/2022LIQUIDAZIONE SOMMA SU FATTURA632155001.11-1.04.02.05.999 222RA28/02/2022LIQUIDAZIONE FATTURA PER FORNI189,91428004.06-1.03.02.15.006NO223RA28/02/2022LIQUIDAZIONE FATTURA TRIMESTR1831043201.02-1.03.02.05.999NO224RA28/02/2022LIQUIDAZIONE FATTURA N. 78210150308,371043301.02-1.03.02.16.002NO225RA28/02/2022LIQUIDAZIONE FATTURE PER FORNI836,821428004.06-1.03.02.15.006NO226RA28/02/2022LIQUIDAZIONE FATTURE PER FORNI180,461428004.06-1.03.02.15.006NO227 28/02/2022LIQUIDAZIONE SERVIZIO CIVICO 1 T4861911012.04-1.03.02.99.999 228 28/02/2022LIQUIDAZIONE SERVIZIO CIVICO 1 T4861911012.04-1.03.02.99.999 229 28/02/2022LIQUIDAZIONE SERVIZIO CIVICO 1 T4861911012.04-1.03.02.99.999 230 28/02/2022LIQUIDAZIONE SOMMA PER BONUS1.000,001911012.04-1.03.02.99.999 231RA28/02/2022LIQUIDAZIONE FATTURA PER IL RIN38,551041001.02-1.03.01.02.999NO232RA28/02/2022LIQUIDAZIONE FATTURA RELATIVA A1831311003.02-1.03.01.02.001NO233 28/02/2022VERSAMENTO IRPEF COD. 1040 ME600,295002099.01-7.01.99.99.999 234 28/02/2022VERSAMENTO IVA DA SPLIT PAYME7.486,375012099.01-7.01.99.99.999 235 28/02/2022VERSAMENTO CPDEL PER REGOLA0,021067001.03-1.01.02.01.001 236RA03/03/2022CODICE IDENTIFICATIVO DEL FASCI6.222,003485008.01-2.02.01.09.012NO237 03/03/2022LIQUIDAZIONE FATTURA PER RIMBO2.450,001927012.05-1.04.02.02.999NO238 03/03/2022LIQUIDAZIONE FATTURA PER RIMBO2.140,001927012.05-1.04.02.02.999NO239RA08/03/2022LIQUIDAZIONE FATTURA PER ASSIS477,251058001.02-1.03.02.11.006NO240 08/03/2022Mandato da economato per rimborso b11,051043301.02-1.03.02.16.002 241 08/03/2022Mandato da economato per rimborso b11,51366004.02-1.03.02.05.999 242 08/03/2022Mandato da economato per rimborso b20,61428004.06-1.03.02.15.999 243 08/03/2022Mandato da economato per rimborso b1301808009.02-1.03.01.02.999 244 08/03/2022Mandato da economato per rimborso b201928010.05-1.10.99.99.999 245RA10/03/2022LIQUIDAZIONE SOMME PER INDENNI1.742,351001101.01-1.03.02.01.001 246RA10/03/2022LIQUIDAZIONE SOMME PER INDENNI348,471001101.01-1.03.02.01.001 247RA10/03/2022LIQUIDAZIONE SOMME PER INDENNI522,71001101.01-1.03.02.01.001 248RA10/03/2022LIQUIDAZIONE SOMME PER INDENNI261,361001101.01-1.03.02.01.001 249RA10/03/2022LIQUIDAZIONE SOMME PER INDENNI113,361001101.01-1.03.02.01.001 250RA10/03/2022LIQUIDAZIONE SOMME PER INDENNI522,71001201.01-1.03.02.01.001 251RA16/03/2022LIQUIDAZIONE FATTURA PER ASSIS9.699,001053001.02-1.03.02.09.005NO252 16/03/2022LIQUIDAZIONE SPESA PER RINNOV1301041001.02-1.03.01.02.999 253 16/03/2022LIQUIDAZIONE FATTURA PER RIMBO1.390,001927012.05-1.04.02.02.999 254RA17/03/2022LIQUIDAZIONE FATTURA PER SERVI2.150,511911012.04-1.03.02.99.999NO255RA17/03/2022LIQUIDAZIONE FATTURA PER IL NOL3.000,002085007.01-1.03.02.99.999NO256 17/03/2022LIQUIDAZIONE SOMMA QUALE CONT2.400,001890012.02-1.04.02.05.999 257 17/03/2022LIQUIDAZIONE FATTURE PER FORNI144,611430004.06-1.04.01.01.999NO258 17/03/2022LIQUIDAZIONE FATTURA PER FORNI369,781430004.06-1.04.01.01.999NO259 17/03/2022LIQUIDAZIONE FATTURA PER FORNI61,971430004.06-1.04.01.01.999NO260 17/03/2022RIMBORSO SPESE PER DIRITTI DI N12,331041001.02-1.03.01.02.001 261RA17/03/2022LIQUIDAZIONE FATTURA PER REVISI66,881057001.01-1.03.02.09.001NO262RA17/03/2022LIQUIDAZIONE FATTURA PER REVISI11,871057001.01-1.03.02.09.001NO263RA17/03/2022LIQUIDAZIONE FATTURA PER SERVI2.213,751739009.03-1.03.02.15.005NO264 17/03/2022LIQUIDAZIONE SOMMA<text:s/><text:soft-page-break/>PER SERVIZI594,271276003.01-1.01.01.01.002 265RA17/03/2022LIQUIDAZIONE FATTURA PER LA FO1.200,001056001.02-1.03.01.02.002NO266RA17/03/2022DETERMINA A CONTRARRE. ACQUI710,41056001.02-1.03.01.02.002NO267RA17/03/2022LIQUIDAZIONE SALDO FATTURA PE503,043606008.01-2.03.01.02.003NO268 21/03/2022DESTINAZIONE INCASSI VINCOLATI28.621,275051099.01-7.01.99.06.002 269RA22/03/2022LIQUIDAZIONE FATTURA PER SERVI26.107,143059101.06-2.02.01.09.999NO270 22/03/2022LIQUIDAZIONE SALDO TRANSAZION9.971,251959001.11-1.03.02.99.999 271RA22/03/2022LIQUIDAZIONE FATTURA PER CONT2.176,221429104.07-1.03.02.99.999NO272 23/03/2022STIPENDI RELATIVI AL MESE DI: MAR1.065,601021001.02-1.01.01.01.002 273 23/03/2022VERSAMENTO CONTRIBUTI O RITE544,341022001.10-1.01.02.01.001 274 23/03/2022VERSAMENTO IMPOSTE PER I.R.A.P172,541023001.10-1.02.01.01.001 275 23/03/2022STIPENDI RELATIVI AL MESE DI: MAR3.122,051066001.03-1.01.01.01.006 276 23/03/2022VERSAMENTO CONTRIBUTI O RITE927,591067001.03-1.01.02.01.001 277 23/03/2022VERSAMENTO IMPOSTE PER I.R.A.P268,531068001.03-1.02.01.01.001 278 23/03/2022STIPENDI RELATIVI AL MESE DI: MAR2.352,681081001.06-1.01.01.01.002 279 23/03/2022VERSAMENTO CONTRIBUTI O RITE683,271082001.06-1.01.02.01.001 280 23/03/2022VERSAMENTO IMPOSTE PER I.R.A.P202,881083001.06-1.02.01.01.001 281 23/03/2022STIPENDI RELATIVI AL MESE DI: MAR5.865,031276003.01-1.01.01.01.002 282 23/03/2022VERSAMENTO CONTRIBUTI O RITE1.559,101277003.01-1.01.02.01.001 283 23/03/2022VERSAMENTO IMPOSTE PER I.R.A.P498,541278003.01-1.02.01.01.001 284 23/03/2022STIPENDI RELATIVI AL MESE DI: MAR5.664,611451004.06-1.01.01.01.002 285 23/03/2022VERSAMENTO CONTRIBUTI O RITE1.505,701452004.06-1.01.02.01.001 286 23/03/2022VERSAMENTO IMPOSTE PER I.R.A.P481,51453004.06-1.02.01.01.001 287 23/03/2022STIPENDI RELATIVI AL MESE DI: MAR2.389,961471005.02-1.01.01.01.002 288 23/03/2022VERSAMENTO CONTRIBUTI O RITE620,561472005.02-1.01.02.01.001 289 23/03/2022VERSAMENTO IMPOSTE PER I.R.A.P203,151473005.02-1.02.01.01.001 290 23/03/2022VERSAMENTO IMPOSTE PER I.R.A.P267,681730008.02-1.02.01.01.001 291 23/03/2022STIPENDI RELATIVI AL MESE DI: MAR3.174,961731010.05-1.01.01.01.002 292 23/03/2022VERSAMENTO CONTRIBUTI O RITE839,691732010.05-1.01.02.01.001 293 23/03/2022STIPENDI RELATIVI AL MESE DI: MAR945,641909012.07-1.01.01.01.009 294 23/03/2022STIPENDI RELATIVI AL MESE DI: MAR22.329,171919009.02-1.01.01.01.006 295 23/03/2022VERSAMENTO CONTRIBUTI O RITE6.471,781920009.02-1.01.02.01.001 296 23/03/2022VERSAMENTO IMPOSTE PER I.R.A.P1.924,921921009.02-1.03.01.02.001 297 23/03/2022VERSAMENTO CONTRIBUTI O RITE4.670,075001199.01-7.01.99.99.999 298 23/03/2022VERSAMENTO CONTRIBUTI O RITE567,625001499.01-7.01.99.99.999 299 23/03/2022VERSAMENTO CONTRIBUTI O RITE355,555001699.01-7.01.99.99.999 300 23/03/2022VERSAMENTO CONTRIBUTI O RITE334,385002099.01-7.01.99.99.999 301 23/03/2022VERSAMENTO CONTRIBUTI O RITE3.198,105002099.01-7.01.99.99.999 302 23/03/2022STIPENDI RELATIVI AL MESE DI: MAR1.175,045003099.01-7.01.99.99.999 303 23/03/2022VERSAMENTO CONTRIBUTI O RITE1505003099.01-7.01.99.99.999 304RA24/03/2022LIQUIDAZIONE FATTURA PER LAVO4.270,001740009.02-1.03.02.15.004NO305RA24/03/2022LIQUIDAZIONE FATTURA IN ACCONT54.900,001740009.02-1.03.02.15.004NO306 28/03/2022LIQUIDAZIONE SOMMA QUALE RIMB59,21429004.07-1.03.02.99.999 307 28/03/2022LIQUIDAZIONE SOMMA QUALE RIMB52,351429004.07-1.03.02.99.999 308 28/03/2022LIQUIDAZIONE SOMMA QUALE RIMB136,051429004.07-1.03.02.99.999 309 28/03/2022LIQUIDAZIONE SOMMA QUALE RIMB61,951429004.07-1.03.02.99.999 310 28/03/2022LIQUIDAZIONE SOMMA QUALE RIMB10,051429004.07-1.03.02.99.999 311 28/03/2022LIQUIDAZIONE SOMMA QUALE RIMB72,71429004.07-1.03.02.99.999 312 28/03/2022LIQUIDAZIONE SOMMA QUALE RIMB26,751429004.07-1.03.02.99.999 313 28/03/2022LIQUIDAZIONE SOMMA QUALE RIMB94,11429004.07-1.03.02.99.999 314 28/03/2022LIQUIDAZIONE SOMMA QUALE RIMB871429004.07-1.03.02.99.999 315 28/03/2022LIQUIDAZIONE SOMMA QUALE<text:s/><text:soft-page-break/>RIMB41,31429004.07-1.03.02.99.999 316 28/03/2022LIQUIDAZIONE SOMMA QUALE RIMB59,31429004.07-1.03.02.99.999 317 28/03/2022LIQUIDAZIONE SOMMA QUALE RIMB66,31429004.07-1.03.02.99.999 318 28/03/2022LIQUIDAZIONE SOMMA QUALE RIMB68,251429004.07-1.03.02.99.999 319 28/03/2022LIQUIDAZIONE SOMMA QUALE RIMB17,11429004.07-1.03.02.99.999 320 28/03/2022LIQUIDAZIONE SOMMA QUALE RIMB26,81429004.07-1.03.02.99.999 321 28/03/2022LIQUIDAZIONE SOMMA QUALE RIMB101,951429004.07-1.03.02.99.999 322 28/03/2022LIQUIDAZIONE SOMMA QUALE RIMB105,151429004.07-1.03.02.99.999 323 28/03/2022LIQUIDAZIONE SOMMA QUALE RIMB80,451429004.07-1.03.02.99.999 324 28/03/2022LIQUIDAZIONE SOMMA QUALE RIMB55,451429004.07-1.03.02.99.999 325 28/03/2022LIQUIDAZIONE SOMMA QUALE RIMB98,11429004.07-1.03.02.99.999 341 29/03/2022LIQUIDAZIONE SOMMA RELATIVA AL325,081432004.07-1.04.02.05.999 342 29/03/2022LIQUIDAZIONE SOMMA RELATIVA AL164,451432004.07-1.04.02.05.999 343 29/03/2022LIQUIDAZIONE SOMMA RELATIVA AL408,951432004.07-1.04.02.05.999 344 29/03/2022LIQUIDAZIONE SOMMA RELATIVA AL154,751432004.07-1.04.02.05.999 345 29/03/2022LIQUIDAZIONE SOMMA RELATIVA AL121,451432004.07-1.04.02.05.999 346 29/03/2022LIQUIDAZIONE SOMMA RELATIVA AL98,11432004.07-1.04.02.05.999 347 29/03/2022LIQUIDAZIONE SOMMA RELATIVA AL175,351432004.07-1.04.02.05.999 348 29/03/2022LIQUIDAZIONE SOMMA RELATIVA AL108,31432004.07-1.04.02.05.999 349 29/03/2022LIQUIDAZIONE SOMMA RELATIVA AL53,51432004.07-1.04.02.05.999 350 29/03/2022LIQUIDAZIONE SOMMA RELATIVA AL170,21432004.07-1.04.02.05.999 351 29/03/2022LIQUIDAZIONE SOMMA RELATIVA AL310,11432004.07-1.04.02.05.999 352 29/03/2022LIQUIDAZIONE SOMMA RELATIVA AL463,11432004.07-1.04.02.05.999 353 29/03/2022LIQUIDAZIONE SOMMA QUALE CONT5611915012.03-1.03.02.18.999 354 29/03/2022LIQUIDAZIONE SOMMA QUALE CONT423,31915012.03-1.03.02.18.999 355 29/03/2022LIQUIDAZIONE SOMMA QUALE CONT265,21915012.03-1.03.02.18.999 356 29/03/2022LIQUIDAZIONE SOMMA QUALE CONT86,71915012.03-1.03.02.18.999 357 29/03/2022LIQUIDAZIONE SOMMA QUALE CONT4081915012.03-1.03.02.18.999 358 29/03/2022LIQUIDAZIONE SOMMA QUALE CONT290,71915012.03-1.03.02.18.999 359 29/03/2022LIQUIDAZIONE SOMMA QUALE CONT275,41915012.03-1.03.02.18.999 360 29/03/2022LIQUIDAZIONE SOMMA QUALE RIMB260,11915012.03-1.03.02.18.999 361RA30/03/2022LIQUIDAZIONE FATTURA PER STAM246,51043301.02-1.03.02.16.002NO362 30/03/2022LIQUIDAZIONE FATTURA PER SPEDI3.132,901043301.02-1.03.02.16.002NO363RA30/03/2022LIQUIDAZIONE FATTURA PER ACQUI396,931041001.02-1.03.01.02.001NO364RA30/03/2022LIQUIDAZIONE FATTURA PER FORNI1291428004.06-1.03.02.15.006NO365RA30/03/2022LIQUIDAZIONE FATTURA PER FORNI50,511428004.06-1.03.02.15.006NO366RA30/03/2022LIQUIDAZIONE FATTURE PER FORNI115,281428004.06-1.03.02.15.006NO367RA30/03/2022LIQUIDAZIONE FATTURE PER FORNI253,981428004.06-1.03.02.15.006NO368 30/03/2022LIQUIDAZIONE SOMMA SOLLECITO392155001.11-1.04.02.05.999 369 30/03/2022LIQUIDAZIONE FATTURA PER RIMBO5301927012.05-1.04.02.02.999NO370 30/03/2022LIQUIDAZIONE FATTURA PER RIMBO2.180,001927012.05-1.04.02.02.999NO371RA30/03/2022LIQUIDAZIONE FATTURA RELATIVA A201,012085007.01-1.03.02.99.999NO372 31/03/2022VERSAMENTO IRPEF PER INDENNIT807,515002099.01-7.01.99.99.999 373 31/03/2022VERSAMENTO ADDIZIONALE REGIO60,735001499.01-7.01.99.99.999 374 31/03/2022VERSAMENTO ADDIZIONALE COMU22,845001699.01-7.01.99.99.999 375 31/03/2022VERSAMENTO IVA DA SPLIT PAYME20.084,225012099.01-7.01.99.99.999 376 31/03/2022VERSAMENTO IRAP A CARICO ENTE298,441005001.01-1.02.01.01.001 377 01/04/2022UTILIZZO INCASSI VINCOLATI AI SEN108.297,335050099.01-7.01.99.06.001 378 01/04/2022UTILIZZO INCASSI VINCOLATI AI SEN85.452,515050099.01-7.01.99.06.001 379RA04/04/2022LIQUIDAZIONE FATTURA PER RIPAR1.839,303606008.01-2.03.01.02.003NO380RA04/04/2022LIQUIDAZIONE FATTURA PER RIPAR1.690,583606008.01-2.03.01.02.003NO381RA04/04/2022LIQUIDAZIONE FATTURA PER RIPAR970,121928010.05-1.10.99.99.999NO382RA04/04/2022LIQUIDAZIONE<text:s/><text:soft-page-break/>FATTURA PER RIPAR3.000,001928010.05-1.10.99.99.999NO383RA04/04/2022CODICE IDENTIFICATIVO DEL FASCI15.911,011739009.03-1.03.02.15.004NO384RA06/04/2022LIQUIDAZIONE FATTURA PER SERVI2.535,061739009.03-1.03.02.15.005NO385RA06/04/2022LIQUIDAZIONE FATTURA PER SERVI150,481739009.03-1.03.02.15.004NO386RA06/04/2022LIQUIDAZIONE FATTURA PER SERVI1.794,001911012.04-1.03.02.99.999NO387RA06/04/2022LIQUIDAZIONE FATTURA PER ASSIS780,81053001.02-1.03.02.09.005NO388RA06/04/2022LIQUIDAZIONE FATTURA PER L ACQ36,61041001.02-1.03.01.02.999NO389RA06/04/2022LIQUIDAZIONE FATTURE PER FORNI334,31428004.06-1.03.02.15.006NO390RA06/04/2022LIQUIDAZIONE FATTURE PER FORNI112,821428004.06-1.03.02.15.006NO391RA06/04/2022LIQUIDAZIONE FATTURA PER ACQUI352,821043201.02-1.03.02.05.999NO392 06/04/2022Mandato da economato per rimborso b127,141041001.02-1.03.01.02.001 393 06/04/2022Mandato da economato per rimborso b66,031043201.02-1.03.02.05.999 394 06/04/2022Mandato da economato per rimborso b18,361043301.02-1.03.02.16.002 395 06/04/2022Mandato da economato per rimborso b451057001.01-1.03.02.09.001 396 06/04/2022Mandato da economato per rimborso b181386004.02-1.03.02.05.999 397 06/04/2022Mandato da economato per rimborso b16,951428004.06-1.03.02.15.999 398 06/04/2022Mandato da economato per rimborso b351808009.02-1.03.01.02.999 399 06/04/2022Mandato da economato per rimborso b251928010.05-1.10.99.99.999 400RA06/04/2022LIQUIDAZIONE FATTURA PER REVISI1601057001.01-1.03.02.09.001NO401 07/04/2022DESTINAZIONE INCASSI VINCOLATI23.926,685051099.01-7.01.99.06.002 402 07/04/2022DESTINAZIONE INCASSI VINCOLATI19.158,545051099.01-7.01.99.06.002 403 07/04/2022SPESE PER IL SERVIZIO DI TESORE241054001.02-1.03.02.99.999 404 07/04/2022ONERI PREVIDENZIALI, ASSISTENZIA157,341022001.10-1.01.02.01.001 405 07/04/2022ONERI PREVIDENZIALI, ASSISTENZIA194,951067001.03-1.01.02.01.001 406 07/04/2022-PAGAMENTO PREMINO INAIL PER R37,531071001.10-1.01.02.01.001 407 07/04/2022ONERI PREVIDENZIALI, ASSISTENZIA277,921082001.06-1.01.02.01.001 408 07/04/2022-PAGAMENTO PREMINO INAIL PER R24,541152001.05-1.01.02.01.001 409 07/04/2022ONERI PREVIDENZIALI ED ASSISTEN992,491277003.01-1.01.02.01.001 410 07/04/2022-PAGAMENTO PREMINO INAIL PER R55,461412004.06-1.01.02.01.001 411 07/04/2022ONERI PREVIDENZIALI E ASSISTENZI343,981452004.06-1.01.02.01.001 412 07/04/2022ONERI PREVIDENZIALI ED ASSISTEN155,041472005.02-1.01.02.01.001 413 07/04/2022ONERI PREVIDENZIALI, ASSISTENZIA498,461732010.05-1.01.02.01.001 414 07/04/2022CONTRIBUTI ASSICURATIVI EX ARTI978,441806009.02-1.01.02.01.001 415 07/04/2022ONERI PREVIDENZIALI ED ASSISTEN1.630,071920009.02-1.01.02.01.001 416RA12/04/2022LIQUIDAZIONE FATTURA PER SERVI15.911,011739009.03-1.03.02.15.004NO417RA12/04/2022LIQUIDAZIONE FATTURA PER LAVO7.965,883606008.01-2.03.01.02.003NO418 12/04/2022LIQUIDAZIONE BUONI SU ORDINANZ101926012.05-1.04.02.02.999 419 13/04/2022RIENTRO VINCOLATO EX ART. 195 T2.018,705051099.01-7.01.99.06.002 420 13/04/2022RIENTRO VINCOLATO EX ART. 195 T216.354,145051099.01-7.01.99.06.002 421 13/04/2022DESTINAZIONE INCASSI VINCOLATI17.602,745051099.01-7.01.99.06.002 422 13/04/2022UTILIZZO INCASSI VINCOLATI AI SEN156.746,975050099.01-7.01.99.06.001 423 21/04/2022LIQUIDAZIONE FATTURA PER FORNI53,721430004.06-1.04.01.01.999NO424 21/04/2022LIQUIDAZIONE FATTURA PER FORNI61,971430004.06-1.04.01.01.999NO425 21/04/2022LIQUIDAZIONE FATTURA PER FORNI41,321430004.06-1.04.01.01.999NO426 21/04/2022LIQUIDAZIONE FATTURA PER FORNI165,261430004.06-1.04.01.01.999NO427 21/04/2022LIQUIDAZIONE II TURNO SERVIZIO CI224,851911012.04-1.03.02.99.999 428 21/04/2022LIQUIDAZIONE II TURNO SERVIZIO CI261,151889012.02-1.04.02.05.999 429 21/04/2022LIQUIDAZIONE II TURNO SERVIZIO CI451,391889012.02-1.04.02.05.999 430 21/04/2022LIQUIDAZIONE II TURNO SERVIZIO CI34,615012099.01-7.01.99.99.999 431RA21/04/2022LIQUIDAZIONE FATTURA PER CONT2.176,221429104.07-1.03.02.99.999NO432RA21/04/2022LIQUIDAZIONE FATTURA PER SERVI15.911,011739009.03-1.03.02.15.004NO433 22/04/2022STIPENDI<text:s/><text:soft-page-break/>RELATIVI AL MESE DI: APR1.065,601021001.02-1.01.01.01.002 434 22/04/2022VERSAMENTO CONTRIBUTI O RITE545,081022001.10-1.01.02.01.001 435 22/04/2022VERSAMENTO IMPOSTE PER I.R.A.P172,771023001.10-1.02.01.01.001 436 22/04/2022STIPENDI RELATIVI AL MESE DI: APR3.127,471066001.03-1.01.01.01.006 437 22/04/2022VERSAMENTO CONTRIBUTI O RITE929,171067001.03-1.01.02.01.001 438 22/04/2022VERSAMENTO IMPOSTE PER I.R.A.P2691068001.03-1.02.01.01.001 439 22/04/2022STIPENDI RELATIVI AL MESE DI: APR2.357,661081001.06-1.01.01.01.002 440 22/04/2022VERSAMENTO CONTRIBUTI O RITE684,731082001.06-1.01.02.01.001 441 22/04/2022VERSAMENTO IMPOSTE PER I.R.A.P203,311083001.06-1.02.01.01.001 442 22/04/2022STIPENDI RELATIVI AL MESE DI: APR5.881,081276003.01-1.01.01.01.002 443 22/04/2022VERSAMENTO CONTRIBUTI O RITE1.563,391277003.01-1.01.02.01.001 444 22/04/2022VERSAMENTO IMPOSTE PER I.R.A.P499,891278003.01-1.02.01.01.001 445 22/04/2022STIPENDI RELATIVI AL MESE DI: APR5.680,831451004.06-1.01.01.01.002 446 22/04/2022VERSAMENTO CONTRIBUTI O RITE1.510,011452004.06-1.01.02.01.001 447 22/04/2022VERSAMENTO IMPOSTE PER I.R.A.P482,871453004.06-1.02.01.01.001 448 22/04/2022STIPENDI RELATIVI AL MESE DI: APR2.395,311471005.02-1.01.01.01.002 449 22/04/2022VERSAMENTO CONTRIBUTI O RITE621,991472005.02-1.01.02.01.001 450 22/04/2022VERSAMENTO IMPOSTE PER I.R.A.P203,61473005.02-1.02.01.01.001 451 22/04/2022VERSAMENTO IMPOSTE PER I.R.A.P268,691730008.02-1.02.01.01.001 452 22/04/2022STIPENDI RELATIVI AL MESE DI: APR3.186,871731010.05-1.01.01.01.002 453 22/04/2022VERSAMENTO CONTRIBUTI O RITE841,811732010.05-1.01.02.01.001 454 22/04/2022STIPENDI RELATIVI AL MESE DI: APR948,351909012.07-1.01.01.01.009 455 22/04/2022STIPENDI RELATIVI AL MESE DI: APR22.662,421919009.02-1.01.01.01.006 456 22/04/2022VERSAMENTO CONTRIBUTI O RITE6.572,671920009.02-1.01.02.01.001 457 22/04/2022VERSAMENTO IMPOSTE PER I.R.A.P1.953,821921009.02-1.03.01.02.001 458 22/04/2022VERSAMENTO CONTRIBUTI O RITE4.708,085001199.01-7.01.99.99.999 459 22/04/2022VERSAMENTO CONTRIBUTI O RITE567,625001499.01-7.01.99.99.999 460 22/04/2022VERSAMENTO CONTRIBUTI O RITE355,555001699.01-7.01.99.99.999 461 22/04/2022VERSAMENTO CONTRIBUTI O RITE332,335002099.01-7.01.99.99.999 462 22/04/2022VERSAMENTO CONTRIBUTI O RITE3.396,975002099.01-7.01.99.99.999 463 22/04/2022STIPENDI RELATIVI AL MESE DI: APR1.175,045003099.01-7.01.99.99.999 464 22/04/2022VERSAMENTO CONTRIBUTI O RITE1505003099.01-7.01.99.99.999 465 29/04/2022VERSAMENTO IVA DA SPLIT PAYME7.394,355012099.01-7.01.99.99.999 466RA04/05/2022LIQUIDAZIONE FATTURA PER FORNI4.730,551053001.02-1.03.02.09.005NO467RA04/05/2022LIQUIDAZIONE FATTURA PER SERVI2.725,501911012.04-1.03.02.99.999NO468RA04/05/2022LIQUIDAZIONE FATTURA PER IL NOL936,961043201.02-1.03.02.05.999NO469RA04/05/2022LIQUIDAZIONE FATTURA PER RIPAR280,61428004.06-1.03.02.15.006NO470RA04/05/2022LIQUIDAZIONE FATTURA N. FPA 5/223.071,541058001.02-1.03.02.11.006NO471RA04/05/2022LIQUIDAZIONE FATTURA PER PROC4881058001.02-1.03.02.11.006NO472RA04/05/2022LIQUIDAZIONE FATTURA PER INCARI507,521026001.02-1.03.02.11.999NO473 05/05/2022VERSAMENTO CONTRIBUTI O RITE311,241022001.10-1.01.02.01.001 474 05/05/2022VERSAMENTO IMPOSTE PER I.R.A.P111,161023001.10-1.02.01.01.001 475 05/05/2022STIPENDI RELATIVI AL MESE DI: MAG1.307,731038001.02-1.01.01.01.001 476 05/05/2022VERSAMENTO CONTRIBUTI O RITE120,315001199.01-7.01.99.99.999 477 05/05/2022VERSAMENTO CONTRIBUTI O RITE273,115002099.01-7.01.99.99.999 478 05/05/2022VERSAMENTO CONTRIBUTI O RITE540,031082001.06-1.01.02.01.001 479 05/05/2022STIPENDI RELATIVI AL MESE DI: MAG2.269,001267003.01-1.03.01.01.002 480 05/05/2022VERSAMENTO IMPOSTE PER I.R.A.P192,871278003.01-1.02.01.01.001 481 05/05/2022VERSAMENTO CONTRIBUTI O RITE190,615001199.01-7.01.99.99.999 482 05/05/2022VERSAMENTO CONTRIBUTI O RITE478,025002099.01-7.01.99.99.999 483 05/05/2022STIPENDI RELATIVI AL MESE DI: MAG1.695,491081001.06-1.01.01.01.004 484 05/05/2022VERSAMENTO CONTRIBUTI O<text:s/><text:soft-page-break/>RITE403,521082001.06-1.01.02.01.001 485 05/05/2022VERSAMENTO IMPOSTE PER I.R.A.P144,111278003.01-1.02.01.01.001 486 05/05/2022VERSAMENTO CONTRIBUTI O RITE142,425001199.01-7.01.99.99.999 487 05/05/2022VERSAMENTO CONTRIBUTI O RITE357,215002099.01-7.01.99.99.999 488 05/05/2022STIPENDI RELATIVI AL MESE DI: MAG1821267003.01-1.03.01.01.002 489 05/05/2022VERSAMENTO CONTRIBUTI O RITE43,321268003.01-1.01.02.01.001 490 05/05/2022VERSAMENTO IMPOSTE PER I.R.A.P15,481269003.01-1.02.01.01.001 491 05/05/2022VERSAMENTO CONTRIBUTI O RITE15,285001199.01-7.01.99.99.999 492 05/05/2022VERSAMENTO CONTRIBUTI O RITE38,345002099.01-7.01.99.99.999 493 05/05/2022UTILIZZO INCASSI VINCOLATI AI SEN54.931,895050099.01-7.01.99.06.001 494 05/05/2022UTILIZZO INCASSI VINCOLATI AI SEN46.387,275050099.01-7.01.99.06.001 495 05/05/2022UTILIZZO INCASSI VINCOLATI AI SEN55.736,445050099.01-7.01.99.06.001 496 05/05/2022DESTINAZIONE INCASSI VINCOLATI89.699,645051099.01-7.01.99.06.002 497 09/05/2022COMUNE DI SANTALFIO - CORRISP638,025012099.01-7.01.99.99.999 498 09/05/2022COMUNE DI SANTALFIO- CORRISPE738,765012099.01-7.01.99.99.999 499RA09/05/2022LIQUIDAZIONE FATTURA PER L ACQ2551041001.02-1.03.01.02.999NO500 10/05/2022LIQUIDAZIONE SOMMA PER PAGAME134,281057001.01-1.03.02.09.001 501RA10/05/2022PROIECT FINANCING. LIQUIDAZIONE5.000,001937010.05-1.03.02.05.004NO502RA10/05/2022PROJECT FINANCING. LIQUIDAZION15.503,321937010.05-1.03.02.05.004NO503RA10/05/2022LIQUIDAZIONE FATTURE PER FORNI11.765,031690009.04-1.03.02.99.999NO504RA10/05/2022LIQUIDAZIONE FATTURA PER SERVI2.476,871739009.03-1.03.02.15.005NO505RA17/05/2022LIQUIDAZIONE FATTURA PER FORNI73,021043201.02-1.03.02.05.999NO506RA17/05/2022LIQUIDAZIONE FATTURA PER FORNI146,21928010.05-1.10.99.99.999NO507RA17/05/2022LIQUIDAZIONE FATTURA PER ACQUI596,11056001.02-1.03.01.02.002NO508RA17/05/2022LIQUIDAZIONE FATTURA PER SERVI695,41043201.02-1.03.02.05.999NO509RA17/05/2022LIQUIDAZIONE FATTURA PER ACQUI707,61041001.02-1.03.01.02.001NO510RA17/05/2022LIQUIDAZIONE FATTURA PER SERVI4.092,001739009.03-1.03.02.15.005NO511RA19/05/2022LIQUIDAZIONE FATTURA QUALE ON2.000,003606008.01-2.03.01.02.003NO512 19/05/2022CAP. 7285 XV, COMUNE DI SANTALFI7301927012.05-1.04.02.02.999 526 19/05/2022RIMBORSO SOMMA PER ACQUISTO37,91429004.07-1.03.02.99.999 527 19/05/2022RIMBORSO SOMMA PER ACQUISTO50,751429004.07-1.03.02.99.999 528 19/05/2022RIMBORSO SOMMA PER ACQUISTO120,21429004.07-1.03.02.99.999 529 19/05/2022RIMBORSO SOMMA PER ACQUISTO53,91429004.07-1.03.02.99.999 530 19/05/2022RIMBORSO SOMMA PER ACQUISTO13,051429004.07-1.03.02.99.999 531 19/05/2022RIMBORSO SOMMA PER ACQUISTO51,451429004.07-1.03.02.99.999 532 19/05/2022RIMBORSO SOMMA PER ACQUISTO12,91429004.07-1.03.02.99.999 533 19/05/2022RIMBORSO SOMMA PER ACQUISTO65,41429004.07-1.03.02.99.999 534 19/05/2022RIMBORSO SOMMA PER ACQUISTO56,751429004.07-1.03.02.99.999 535 19/05/2022RIMBORSO SOMMA PER ACQUISTO41,751429004.07-1.03.02.99.999 536 19/05/2022RIMBORSO SOMMA PER ACQUISTO521429004.07-1.03.02.99.999 537 19/05/2022RIMBORSO SOMMA PER ACQUISTO11,551429004.07-1.03.02.99.999 538 19/05/2022RIMBORSO SOMMA PER ACQUISTO8,71429004.07-1.03.02.99.999 539 19/05/2022RIMBORSO SOMMA PER ACQUISTO741429004.07-1.03.02.99.999 540 19/05/2022RIMBORSO SOMMA PER ACQUISTO61,21429004.07-1.03.02.99.999 541 19/05/2022RIMBORSO SOMMA PER ACQUISTO62,21429004.07-1.03.02.99.999 542 19/05/2022RIMBORSO SOMMA PER ACQUISTO72,151429004.07-1.03.02.99.999 543 19/05/2022RIMBORSO SOMMA PER ACQUISTO49,31429004.07-1.03.02.99.999 544 19/05/2022RIMBORSO SOMMA PER ACQUISTO36,21429004.07-1.03.02.99.999 545 19/05/2022Mandato da economato per rimborso b10,11043301.02-1.03.02.16.002 546 19/05/2022Mandato da economato per rimborso b201386004.02-1.03.02.05.999 547 19/05/2022Mandato da economato per rimborso b41,81808009.02-1.03.01.02.999 548 19/05/2022Mandato da economato per rimborso<text:s/><text:soft-page-break/>b291928010.05-1.10.99.99.999 549 19/05/2022LIQUIDAZIONE FATTURA PER FORNI165,261430004.06-1.04.01.01.999NO550 19/05/2022LIQUIDAZIONE FATTURA PER FORNI216,921430004.06-1.04.01.01.999NO551RA23/05/2022LIQUIDAZIONE FATTURA PER CONT2.176,221429104.07-1.03.02.99.999NO552RA24/05/2022LIQUIDAZIONE SOMME PER INDENNI1.742,351001101.01-1.03.02.01.001 553RA24/05/2022LIQUIDAZIONE SOMME PER INDENNI348,471001101.01-1.03.02.01.001 554RA24/05/2022LIQUIDAZIONE SOMME PER INDENNI522,71001101.01-1.03.02.01.001 555RA24/05/2022LIQUIDAZIONE SOMME PER INDENNI261,361001101.01-1.03.02.01.001 556RA24/05/2022LIQUIDAZIONE SOMME PER INDENNI522,71001101.01-1.03.02.01.001 557RA24/05/2022LIQUIDAZIONE SOMME PER INDENNI522,71001201.01-1.03.02.01.001 558 24/05/2022STIPENDI RELATIVI AL MESE DI: MAG1.065,601021001.02-1.01.01.01.002 559 24/05/2022VERSAMENTO CONTRIBUTI O RITE544,551022001.10-1.01.02.01.001 560 24/05/2022VERSAMENTO IMPOSTE PER I.R.A.P172,771023001.10-1.02.01.01.001 561 24/05/2022STIPENDI RELATIVI AL MESE DI: MAG3.127,471066001.03-1.01.01.01.006 562 24/05/2022VERSAMENTO CONTRIBUTI O RITE929,171067001.03-1.01.02.01.001 563 24/05/2022VERSAMENTO IMPOSTE PER I.R.A.P2691068001.03-1.02.01.01.001 564 24/05/2022STIPENDI RELATIVI AL MESE DI: MAG3.814,921081001.06-1.01.01.01.002 565 24/05/2022VERSAMENTO CONTRIBUTI O RITE1.158,571082001.06-1.01.02.01.001 566 24/05/2022VERSAMENTO IMPOSTE PER I.R.A.P330,421083001.06-1.02.01.01.001 567 24/05/2022STIPENDI RELATIVI AL MESE DI: MAG5.881,081276003.01-1.01.01.01.002 568 24/05/2022VERSAMENTO CONTRIBUTI O RITE1.563,391277003.01-1.01.02.01.001 569 24/05/2022VERSAMENTO IMPOSTE PER I.R.A.P499,891278003.01-1.02.01.01.001 570 24/05/2022STIPENDI RELATIVI AL MESE DI: MAG5.680,831451004.06-1.01.01.01.002 571 24/05/2022VERSAMENTO CONTRIBUTI O RITE1.510,011452004.06-1.01.02.01.001 572 24/05/2022VERSAMENTO IMPOSTE PER I.R.A.P482,871453004.06-1.02.01.01.001 573 24/05/2022STIPENDI RELATIVI AL MESE DI: MAG2.395,311471005.02-1.01.01.01.002 574 24/05/2022VERSAMENTO CONTRIBUTI O RITE621,991472005.02-1.01.02.01.001 575 24/05/2022VERSAMENTO IMPOSTE PER I.R.A.P203,61473005.02-1.02.01.01.001 576 24/05/2022VERSAMENTO IMPOSTE PER I.R.A.P268,561730008.02-1.02.01.01.001 577 24/05/2022STIPENDI RELATIVI AL MESE DI: MAG3.185,401731010.05-1.01.01.01.002 578 24/05/2022VERSAMENTO CONTRIBUTI O RITE841,941732010.05-1.01.02.01.001 579 24/05/2022STIPENDI RELATIVI AL MESE DI: MAG948,351909012.07-1.01.01.01.009 580 24/05/2022STIPENDI RELATIVI AL MESE DI: MAG22.657,771919009.02-1.01.01.01.006 581 24/05/2022VERSAMENTO CONTRIBUTI O RITE6.573,091920009.02-1.01.02.01.001 582 24/05/2022VERSAMENTO IMPOSTE PER I.R.A.P1.953,421921009.02-1.03.01.02.001 583 24/05/2022VERSAMENTO CONTRIBUTI O RITE3.254,965001199.01-7.01.99.99.999 584 24/05/2022VERSAMENTO CONTRIBUTI O RITE567,625001499.01-7.01.99.99.999 585 24/05/2022VERSAMENTO CONTRIBUTI O RITE355,555001699.01-7.01.99.99.999 586 24/05/2022VERSAMENTO CONTRIBUTI O RITE328,925002099.01-7.01.99.99.999 587 24/05/2022VERSAMENTO CONTRIBUTI O RITE3.461,195002099.01-7.01.99.99.999 588 24/05/2022STIPENDI RELATIVI AL MESE DI: MAG1.175,045003099.01-7.01.99.99.999 589 24/05/2022VERSAMENTO CONTRIBUTI O RITE1505003099.01-7.01.99.99.999 590 25/05/2022RESTITUZIONE SOMME NON UTILIZZ3.426,871911406.01-1.03.01.02.999 591 26/05/2022ACCONTO FATTURA N. 8 DEL 17/02/445,171057001.01-1.03.02.09.001NO592 26/05/2022ACCONTO FATTURA N. 8 DEL 17/02/85,831057001.01-1.03.02.09.001NO593RA26/05/2022RIPARAZIONI MECCANICHE NELLA FI116,821057001.01-1.03.02.09.001NO594 27/05/2022DESTINAZIONE INCASSI VINCOLATI16.664,565051099.01-7.01.99.06.002 595 27/05/2022DESTINAZIONE INCASSI VINCOLATI11.539,565051099.01-7.01.99.06.002 596 27/05/2022UTILIZZO VINCOLATO AI SENSI DELL'132.318,295050099.01-7.01.99.06.001 597RA30/05/2022LIQUIDAZIONE FATTURA PER SERVI15.911,011739009.03-1.03.02.15.004NO598RA30/05/2022LIQUIDAZIONE FORNITURE PER FO14.320,791690009.04-1.03.02.99.999NO599RA30/05/2022LIQUIDAZIONE FATTURA PER<text:s/><text:soft-page-break/>RIPAR2.350,003606008.01-2.03.01.02.003NO600RA30/05/2022LIQUIDAZIONE FATTURA PER RIPAR1.541,801928010.05-1.10.99.99.999NO601 30/05/2022LIQUIDAZIONE FATTURA PER INVIO8371043301.02-1.03.02.16.002NO602RA30/05/2022LIQUIDAZIONE FATTURA IN ACCONT7201058001.02-1.03.02.11.006NO603RA31/05/2022LIQUIDAZIONE FATTURA PER REVISI78,31057001.01-1.03.02.09.001NO604RA31/05/2022LIQUIDAZIONE FATTURA PER LA RE7322085007.01-1.03.02.99.999NO605 31/05/2022VERSAMENTO IRAP PER INDENNITA333,231005001.01-1.02.01.01.001 606 31/05/2022VERSAMENTO IRPEF PER INDENNIT901,665002099.01-7.01.99.99.999 607 31/05/2022VERSAMENTO ADDIZIONALE REGIO48,225001499.01-7.01.99.99.999 608 31/05/2022ERSAMENTO ADDIZIONALE COMUN25,55001699.01-7.01.99.99.999 609 31/05/2022VERSAMENTO IVA DA SPLIT PAYME10.343,275012099.01-7.01.99.99.999 610 31/05/2022VERSAMENTO IRPEF CODICE 1040805002099.01-7.01.99.99.999 611RA07/06/2022LIQUIDAZIONE FATTURA PER FORNI86.412,083485008.01-2.02.01.09.012NO612RA07/06/2022LIQUIDAZIONE FATTURA PER IL RIN9,641041001.02-1.03.01.02.999NO613RA07/06/2022LIQUIDAZIONE FATTURA PER LA FO397,951911012.04-1.03.02.99.999NO614RA14/06/2022LIQUIDAZIONE FATTURA PER SERVI15.911,011739009.03-1.03.02.15.004NO615RA14/06/2022LIQUIDAZIONE FATTURA PER FORNI1551057001.01-1.03.02.09.001NO616RA14/06/2022LIQUIDAZIONE FATTURA PER SERVI4251041001.02-1.03.01.02.999NO617RA14/06/2022LIQUIDAZIONE FATTURE PER SERVI7.110,401739009.03-1.03.02.15.005NO618RA14/06/2022LIQUIDAZIONE SALDO FATTURA PE4.400,401489104.02-1.03.01.02.999NO620RA16/06/2022LIQUIDAZIONE FATTURA PER LA FO1301041001.02-1.03.01.02.999NO621 21/06/2022Mandato da economato per rimborso b112,141041001.02-1.03.01.02.001 622 21/06/2022Mandato da economato per rimborso b80,051043201.02-1.03.02.05.999 623 21/06/2022Mandato da economato per rimborso b8,251043301.02-1.03.02.16.002 624 21/06/2022Mandato da economato per rimborso b201057001.01-1.03.02.09.001 625 21/06/2022Mandato da economato per rimborso b211428004.06-1.03.02.15.006 626 21/06/2022Mandato da economato per rimborso b351808009.02-1.03.01.02.999 627 21/06/2022STIPENDI RELATIVI AL MESE DI: GIU1.214,731919009.02-1.01.01.01.004 628 21/06/2022VERSAMENTO CONTRIBUTI O RITE289,111920009.02-1.01.02.01.001 629 21/06/2022VERSAMENTO IMPOSTE PER I.R.A.P103,261921009.02-1.03.01.02.999 630 21/06/2022STIPENDI RELATIVI AL MESE DI: GIU9,725001199.01-7.01.99.99.999 631 21/06/2022VERSAMENTO CONTRIBUTI O RITE102,035001199.01-7.01.99.99.999 632 21/06/2022VERSAMENTO CONTRIBUTI O RITE255,935002099.01-7.01.99.99.999 633 21/06/2022STIPENDI RELATIVI AL MESE DI: GIU404,921471005.02-1.01.01.01.004 634 21/06/2022VERSAMENTO CONTRIBUTI O RITE96,371920009.02-1.01.02.01.001 635 21/06/2022VERSAMENTO IMPOSTE PER I.R.A.P34,411921009.02-1.03.01.02.999 636 21/06/2022STIPENDI RELATIVI AL MESE DI: GIU3,245001199.01-7.01.99.99.999 637 21/06/2022VERSAMENTO CONTRIBUTI O RITE34,025001199.01-7.01.99.99.999 638 21/06/2022VERSAMENTO CONTRIBUTI O RITE85,315002099.01-7.01.99.99.999 639 23/06/2022STIPENDI RELATIVI AL MESE DI: GIU1.065,601021001.02-1.01.01.01.002 640 23/06/2022VERSAMENTO CONTRIBUTI O RITE545,231022001.10-1.01.02.01.001 641 23/06/2022VERSAMENTO IMPOSTE PER I.R.A.P172,771023001.10-1.02.01.01.001 642 23/06/2022STIPENDI RELATIVI AL MESE DI: GIU3.127,471066001.03-1.01.01.01.006 643 23/06/2022VERSAMENTO CONTRIBUTI O RITE929,171067001.03-1.01.02.01.001 644 23/06/2022VERSAMENTO IMPOSTE PER I.R.A.P2691068001.03-1.02.01.01.001 645 23/06/2022STIPENDI RELATIVI AL MESE DI: GIU3.508,211081001.06-1.01.01.01.002 646 23/06/2022VERSAMENTO CONTRIBUTI O RITE1.051,931082001.06-1.01.02.01.001 647 23/06/2022VERSAMENTO IMPOSTE PER I.R.A.P303,661083001.06-1.02.01.01.001 648 23/06/2022STIPENDI RELATIVI AL MESE DI: GIU5.881,081276003.01-1.01.01.01.002 649 23/06/2022VERSAMENTO CONTRIBUTI O RITE1.563,391277003.01-1.01.02.01.001 650 23/06/2022VERSAMENTO IMPOSTE PER I.R.A.P499,891278003.01-1.02.01.01.001 651 23/06/2022STIPENDI RELATIVI AL MESE DI: GIU5.680,831451004.06-1.01.01.01.002 652 23/06/2022VERSAMENTO CONTRIBUTI O<text:s/><text:soft-page-break/>RITE1.510,011452004.06-1.01.02.01.001 653 23/06/2022VERSAMENTO IMPOSTE PER I.R.A.P482,881453004.06-1.02.01.01.001 654 23/06/2022STIPENDI RELATIVI AL MESE DI: GIU2.395,311471005.02-1.01.01.01.002 655 23/06/2022VERSAMENTO CONTRIBUTI O RITE621,991472005.02-1.01.02.01.001 656 23/06/2022VERSAMENTO IMPOSTE PER I.R.A.P203,61473005.02-1.02.01.01.001 657 23/06/2022VERSAMENTO IMPOSTE PER I.R.A.P269,061730008.02-1.02.01.01.001 658 23/06/2022STIPENDI RELATIVI AL MESE DI: GIU3.191,221731010.05-1.01.01.01.002 659 23/06/2022VERSAMENTO CONTRIBUTI O RITE841,421732010.05-1.01.02.01.001 660 23/06/2022STIPENDI RELATIVI AL MESE DI: GIU948,351909012.07-1.01.01.01.009 661 23/06/2022STIPENDI RELATIVI AL MESE DI: GIU22.670,981919009.02-1.01.01.01.006 662 23/06/2022VERSAMENTO CONTRIBUTI O RITE6.571,921920009.02-1.01.02.01.001 663 23/06/2022VERSAMENTO IMPOSTE PER I.R.A.P1.954,551921009.02-1.03.01.02.001 664 23/06/2022STIPENDI RELATIVI AL MESE DI: GIU338,065001199.01-7.01.99.99.999 665 23/06/2022VERSAMENTO CONTRIBUTI O RITE4.483,025001199.01-7.01.99.99.999 666 23/06/2022VERSAMENTO CONTRIBUTI O RITE567,625001499.01-7.01.99.99.999 667 23/06/2022VERSAMENTO CONTRIBUTI O RITE355,555001699.01-7.01.99.99.999 668 23/06/2022VERSAMENTO CONTRIBUTI O RITE328,275002099.01-7.01.99.99.999 669 23/06/2022VERSAMENTO CONTRIBUTI O RITE3.368,385002099.01-7.01.99.99.999 670 23/06/2022STIPENDI RELATIVI AL MESE DI: GIU1.175,045003099.01-7.01.99.99.999 671 23/06/2022VERSAMENTO CONTRIBUTI O RITE1505003099.01-7.01.99.99.999 672RA23/06/2022LIQUIDAZIONE FATTURA PER CONT2.176,221429104.07-1.03.02.99.999NO673 30/06/2022VERSAMENTO IVA DA SPLIT PAYME19.010,045012099.01-7.01.99.99.999 674RA05/07/2022LIQUIDAZIONE FATTURA RELATIVA A35.864,814095301.06-2.02.01.09.999NO690RA07/07/2022LIQUIDAZIONE FATTURA ALLA DITTA12,081041001.02-1.03.01.02.999NO691 07/07/2022LIQUIDAZIONE FATTURA PER CONT406,51058001.02-1.03.02.11.006NO692RA07/07/2022LIQUIDAZIONE FATTURA QUALE AC3661058001.02-1.03.02.11.006NO693 07/07/2022LIQUIDAZIONE CONTRIBUTO UNIFIC6501026001.02-1.03.02.11.006NO694 07/07/2022LIQUIDAZIONE FATTURA PER INVIO1.746,001043301.02-1.03.02.16.002NO695RA07/07/2022LIQUIDAZIONE FATTURA PER CONS393,331428004.06-1.03.02.15.999NO696RA11/07/2022LIQUIDAZIONE FATTURA PER L ACQ2442085007.01-1.03.02.99.999NO697RA11/07/2022Liquidazione ricevuta per prestazione o6002085007.01-1.03.02.99.999 698RA11/07/2022LIQUIDAZIONE FATTURA RELATIVA A3361916012.07-1.03.02.05.999NO699 11/07/2022RIMBORSO IMPOSTA IMU ANNO 2023152155001.11-1.04.02.05.999 700 11/07/2022RIMBORSO IMPOSTA IMU ANNO 2023672155001.11-1.04.02.05.999 701 11/07/2022RIMBORSO IMPOSTA IMU ANNO 2024142155001.11-1.04.02.05.999 702RA12/07/2022LIQUIDAZIONE FATTURA QUALE ON1.616,751058001.02-1.03.02.11.006NO703 12/07/2022Mandato da economato per rimborso b59,71041001.02-1.03.01.02.001 704 12/07/2022Mandato da economato per rimborso b95,191043201.02-1.03.02.05.999 705 12/07/2022Mandato da economato per rimborso b701057001.01-1.03.02.09.001 706 12/07/2022Mandato da economato per rimborso b100,51808009.02-1.03.01.02.999 707RA14/07/2022LIQUIDAZIONE SOMMA PER INDENNI1.742,351001101.01-1.03.02.01.001 708RA14/07/2022LIQUIDAZIONE SOMMA PER INDENNI348,471001101.01-1.03.02.01.001 709RA14/07/2022LIQUIDAZIONE SOMMA PER INDENNI522,71001101.01-1.03.02.01.001 710RA14/07/2022LIQUIDAZIONE SOMMA PER INDENNI261,361001101.01-1.03.02.01.001 711RA14/07/2022LIQUIDAZIONE SOMMA PER INDENNI522,71001101.01-1.03.02.01.001 712RA14/07/2022LIQUIDAZIONE SOMMA PER INDENNI522,71001201.01-1.03.02.01.001 713RA19/07/2022LIQUIDAZIONE FATTURA PER SERVI1.697,631739009.03-1.03.02.15.004NO714 19/07/2022COMUNE DI SANTALFIO- CORRISPE671,65012099.01-7.01.99.99.999 715RA21/07/2022LIQUIDAZIONBE FATTURA PER CON2.176,221429104.07-1.03.02.99.999NO716RA21/07/2022LIQUIDAZIONE FATTURA PER FORNI424,121346004.01-1.03.02.05.999NO717RA21/07/2022LIQUIDAZIONE FATTURA PER SERVI3.769,491739009.03-1.03.02.15.005NO718RA21/07/2022LIQUIDAZIONE FATTURE PER<text:s/><text:soft-page-break/>SERVI4.842,421739009.03-1.03.02.15.005NO719 21/07/2022LIQUIDAZIONE FATTURA PER LA CO839,21058001.02-1.03.02.11.006NO720 21/07/2022LIQUIDAZIONE FATTURA PER IL PR2.633,201058001.02-1.03.02.11.006NO721 22/07/2022STIPENDI RELATIVI AL MESE DI: LUG1.065,601021001.02-1.01.01.01.002 722 22/07/2022VERSAMENTO CONTRIBUTI O RITE546,31022001.10-1.01.02.01.001 723 22/07/2022VERSAMENTO IMPOSTE PER I.R.A.P172,341023001.10-1.02.01.01.001 724 22/07/2022STIPENDI RELATIVI AL MESE DI: LUG3.131,081066001.03-1.01.01.01.006 725 22/07/2022VERSAMENTO CONTRIBUTI O RITE930,231067001.03-1.01.02.01.001 726 22/07/2022VERSAMENTO IMPOSTE PER I.R.A.P269,321068001.03-1.02.01.01.001 727 22/07/2022STIPENDI RELATIVI AL MESE DI: LUG3.514,451081001.06-1.01.01.01.002 728 22/07/2022VERSAMENTO CONTRIBUTI O RITE1.053,821082001.06-1.01.02.01.001 729 22/07/2022VERSAMENTO IMPOSTE PER I.R.A.P304,211083001.06-1.02.01.01.001 730 22/07/2022STIPENDI RELATIVI AL MESE DI: LUG5.891,791276003.01-1.01.01.01.002 731 22/07/2022VERSAMENTO CONTRIBUTI O RITE1.098,831277003.01-1.01.02.01.001 732 22/07/2022VERSAMENTO IMPOSTE PER I.R.A.P500,791278003.01-1.02.01.01.001 733 22/07/2022STIPENDI RELATIVI AL MESE DI: LUG6.786,571451004.06-1.01.01.01.002 734 22/07/2022VERSAMENTO CONTRIBUTI O RITE1.336,091452004.06-1.01.02.01.001 735 22/07/2022VERSAMENTO IMPOSTE PER I.R.A.P576,871453004.06-1.02.01.01.001 736 22/07/2022STIPENDI RELATIVI AL MESE DI: LUG2.398,881471005.02-1.01.01.01.002 737 22/07/2022VERSAMENTO CONTRIBUTI O RITE622,931472005.02-1.01.02.01.001 738 22/07/2022VERSAMENTO IMPOSTE PER I.R.A.P203,91473005.02-1.02.01.01.001 739 22/07/2022VERSAMENTO IMPOSTE PER I.R.A.P268,681730008.02-1.02.01.01.001 740 22/07/2022STIPENDI RELATIVI AL MESE DI: LUG3.186,801731010.05-1.01.01.01.002 741 22/07/2022VERSAMENTO CONTRIBUTI O RITE843,981732010.05-1.01.02.01.001 742 22/07/2022STIPENDI RELATIVI AL MESE DI: LUG943,181909012.07-1.01.01.01.009 743 22/07/2022STIPENDI RELATIVI AL MESE DI: LUG22.712,411919009.02-1.01.01.01.006 744 22/07/2022VERSAMENTO CONTRIBUTI O RITE6.583,811920009.02-1.01.02.01.001 745 22/07/2022VERSAMENTO IMPOSTE PER I.R.A.P1.959,001921009.02-1.03.01.02.001 746 22/07/2022STIPENDI RELATIVI AL MESE DI: LUG5.366,655001199.01-7.01.99.99.999 747 22/07/2022VERSAMENTO CONTRIBUTI O RITE517,975001199.01-7.01.99.99.999 748 22/07/2022VERSAMENTO CONTRIBUTI O RITE265001499.01-7.01.99.99.999 749 22/07/2022VERSAMENTO CONTRIBUTI O RITE205001699.01-7.01.99.99.999 750 22/07/2022VERSAMENTO CONTRIBUTI O RITE250,695001699.01-7.01.99.99.999 751 22/07/2022VERSAMENTO CONTRIBUTI O RITE5.688,645002099.01-7.01.99.99.999 752 22/07/2022STIPENDI RELATIVI AL MESE DI: LUG1.201,045003099.01-7.01.99.99.999 753 22/07/2022VERSAMENTO CONTRIBUTI O RITE1505003099.01-7.01.99.99.999 754RA26/07/2022LIQUIDAZIONE FATTURA IN ACCONT1.160,002085007.01-1.03.02.99.999NO755RA26/07/2022LIQUIDAZIONE SALDO FATTURA PE2.500,002090007.01-1.03.02.99.999NO756RA26/07/2022LIQUIDAZIONE FATTURA PER L ACQ1.229,762085007.01-1.03.02.99.999NO757RA26/07/2022Liquidazione Fattura per la fornitura di u8802085007.01-1.03.02.99.999NO758RA26/07/2022LIQUIDAZIONE FATTURA PER INFOR1.683,601053001.02-1.03.02.09.005NO759RA27/07/2022LIQUIDAZIONE FATTURA TRIMESTR1831043201.02-1.03.02.05.999NO760RA27/07/2022LIQUIDAZIONE FATTURA PER LA FO397,951911012.04-1.03.02.99.999NO761RA27/07/2022LIQUIDAZIONE FATTURA PER LA FO4.988,722085007.01-1.03.02.99.999NO762RA27/07/2022LIQUIDAZIONE FATTURA IN ACCONT2.274,501911012.04-1.03.02.99.999NO763RA27/07/2022LIQUIDAZIONE SALDO FATTURA PE1.796,501911012.04-1.03.02.99.999NO764 27/07/2022STIPENDI RELATIVI AL MESE DI: LUG188,963200008.01-2.02.01.09.999 765 27/07/2022VERSAMENTO CONTRIBUTI O RITE44,983200008.01-2.02.01.09.999 766 27/07/2022VERSAMENTO IMPOSTE PER I.R.A.P16,063200008.01-2.02.01.09.999 767 27/07/2022STIPENDI RELATIVI AL MESE DI: LUG1,515001199.01-7.01.99.99.999 768 27/07/2022VERSAMENTO CONTRIBUTI O RITE15,875001199.01-7.01.99.99.999 769RA27/07/2022LIQUIDAZIONE FATTURA PER<text:s/><text:soft-page-break/>FORNI4.730,551053001.02-1.03.02.09.005NO770RA28/07/2022LIQUIDAZIONE ACCONTO I SEMEST1.830,001026001.02-1.03.02.11.999NO771RA28/07/2022LIQUIDAZIONE FATTURE PER SERVI1.507,531739009.03-1.03.02.15.004NO772RA28/07/2022LIQUIDAZIONE FATTURA PER LAVO2.727,761740009.02-1.03.02.15.004NO773RA28/07/2022LIQUIDAZIONE FATTURA PER LAVO4.340,441740009.02-1.03.02.15.004NO774RA28/07/2022LIQUIDAZIONE FATTURA PER LAVO12.200,001740009.02-1.03.02.15.004NO775RA28/07/2022LIQUIDAZIONE FATTURA PER SERVI695,41043201.02-1.03.02.05.999NO776RA28/07/2022LIQUIDAZIONE FATTURA RELATIVA A1831043201.02-1.03.02.05.999NO777 28/07/2022STIPENDI RELATIVI AL MESE DI: LUG2.000,001066001.03-1.01.01.01.001 778 28/07/2022VERSAMENTO CONTRIBUTI O RITE4761067001.03-1.01.02.01.001 779 28/07/2022VERSAMENTO IMPOSTE PER I.R.A.P1701068001.03-1.02.01.01.001 780 28/07/2022STIPENDI RELATIVI AL MESE DI: LUG1.500,001081001.06-1.01.01.01.001 781 28/07/2022VERSAMENTO CONTRIBUTI O RITE3571082001.06-1.01.02.01.001 782 28/07/2022VERSAMENTO IMPOSTE PER I.R.A.P127,51083001.06-1.02.01.01.001 783 28/07/2022STIPENDI RELATIVI AL MESE DI: LUG8751471005.02-1.01.01.01.001 784 28/07/2022VERSAMENTO CONTRIBUTI O RITE208,251472005.02-1.01.02.01.001 785 28/07/2022VERSAMENTO IMPOSTE PER I.R.A.P74,381473005.02-1.02.01.01.001 786 28/07/2022STIPENDI RELATIVI AL MESE DI: LUG125001199.01-7.01.99.99.999 787 28/07/2022VERSAMENTO CONTRIBUTI O RITE409,695001199.01-7.01.99.99.999 788 28/07/2022VERSAMENTO CONTRIBUTI O RITE701,855002099.01-7.01.99.99.999 789 29/07/2022VERSAMENTO IRPEF PER INDENNIT901,665002099.01-7.01.99.99.999 790 29/07/2022VERSAMENTO IRPEF CODICE 10401825002099.01-7.01.99.99.999 791 29/07/2022VERSAMENTO ADDIZIONALE REGIO48,225001499.01-7.01.99.99.999 792 29/07/2022VERSAMENTO ADDIZIONALE COMU25,55001699.01-7.01.99.99.999 793 29/07/2022VERSAMENTO IVA DA SPLIT PAYME11.691,135012099.01-7.01.99.99.999 794 29/07/2022VERSAMENTO IRAP PER INDENNITA333,231005001.01-1.02.01.01.001 795 29/07/2022VERSAMENTO IRPEF RIMBORSO 73316,265002099.01-7.01.99.99.999 796RA04/08/2022SERVIZIO DI SPAZZAMENTO, RACC15.911,011739009.03-1.03.02.15.004NO797 10/08/2022Mandato da economato per rimborso b701041001.02-1.03.01.02.001 798 10/08/2022Mandato da economato per rimborso b55,251043201.02-1.03.02.05.999 799 10/08/2022Mandato da economato per rimborso b10,651043301.02-1.03.02.16.002 800 10/08/2022Mandato da economato per rimborso b261057001.01-1.03.02.09.001 801 10/08/2022Mandato da economato per rimborso b20,41366004.02-1.03.02.05.999 802 10/08/2022Mandato da economato per rimborso b49,51808009.02-1.03.01.02.999 803 10/08/2022Mandato da economato per rimborso b7002085007.01-1.03.02.99.999 804 11/08/2022VERSAMENTO CONTRIBUTI O RITE292,071022001.10-1.01.02.01.001 805 11/08/2022VERSAMENTO IMPOSTE PER I.R.A.P82,351023001.10-1.02.01.01.001 806 11/08/2022STIPENDI RELATIVI AL MESE DI: AG3.131,081066001.03-1.01.01.01.006 807 11/08/2022VERSAMENTO CONTRIBUTI O RITE930,231067001.03-1.01.02.01.001 808 11/08/2022VERSAMENTO IMPOSTE PER I.R.A.P269,321068001.03-1.02.01.01.001 809 11/08/2022STIPENDI RELATIVI AL MESE DI: AG3.514,451081001.06-1.01.01.01.002 810 11/08/2022VERSAMENTO CONTRIBUTI O RITE1.053,821082001.06-1.01.02.01.001 811 11/08/2022VERSAMENTO IMPOSTE PER I.R.A.P304,211083001.06-1.02.01.01.001 812 11/08/2022STIPENDI RELATIVI AL MESE DI: AG5.891,791276003.01-1.01.01.01.002 813 11/08/2022VERSAMENTO CONTRIBUTI O RITE1.566,241277003.01-1.01.02.01.001 814 11/08/2022VERSAMENTO IMPOSTE PER I.R.A.P500,791278003.01-1.02.01.01.001 815 11/08/2022STIPENDI RELATIVI AL MESE DI: AG3.742,721451004.06-1.01.01.01.002 816 11/08/2022VERSAMENTO CONTRIBUTI O RITE994,761452004.06-1.01.02.01.001 817 11/08/2022VERSAMENTO IMPOSTE PER I.R.A.P318,141453004.06-1.02.01.01.001 818 11/08/2022STIPENDI RELATIVI AL MESE DI: AG2.398,881471005.02-1.01.01.01.002 819 11/08/2022VERSAMENTO CONTRIBUTI O RITE622,931472005.02-1.01.02.01.001 820 11/08/2022VERSAMENTO IMPOSTE PER I.R.A.P203,91473005.02-1.02.01.01.001 821 11/08/2022VERSAMENTO IMPOSTE PER<text:s/><text:soft-page-break/>I.R.A.P269,451730008.02-1.02.01.01.001 822 11/08/2022STIPENDI RELATIVI AL MESE DI: AG3.195,781731010.05-1.01.01.01.002 823 11/08/2022VERSAMENTO CONTRIBUTI O RITE843,161732010.05-1.01.02.01.001 824 11/08/2022STIPENDI RELATIVI AL MESE DI: AG950,161909012.07-1.01.01.01.009 825 11/08/2022STIPENDI RELATIVI AL MESE DI: AG22.715,341919009.02-1.01.01.01.006 826 11/08/2022VERSAMENTO CONTRIBUTI O RITE6.583,551920009.02-1.01.02.01.001 827 11/08/2022VERSAMENTO IMPOSTE PER I.R.A.P1.959,251921009.02-1.03.01.02.001 828 11/08/2022STIPENDI RELATIVI AL MESE DI: AG342,455001199.01-7.01.99.99.999 829 11/08/2022VERSAMENTO CONTRIBUTI O RITE4.169,835001199.01-7.01.99.99.999 830 11/08/2022VERSAMENTO CONTRIBUTI O RITE586,295001499.01-7.01.99.99.999 831 11/08/2022VERSAMENTO CONTRIBUTI O RITE341,315001699.01-7.01.99.99.999 832 11/08/2022VERSAMENTO CONTRIBUTI O RITE4525002099.01-7.01.99.99.999 833 11/08/2022VERSAMENTO CONTRIBUTI O RITE3.083,335002099.01-7.01.99.99.999 834 11/08/2022STIPENDI RELATIVI AL MESE DI: AG1.201,045003099.01-7.01.99.99.999 835 11/08/2022VERSAMENTO CONTRIBUTI O RITE1505003099.01-7.01.99.99.999 836RA11/08/2022LIQUIDAZIONE SOMME PER RIMOZI8.345,971740009.02-1.03.02.15.004NO837RA11/08/2022FONDO DI SVILUPPO E COESIONE5.000,004091204.02-2.02.01.09.003NO868 23/08/2022LIQUIDAZIONE SOMMA PER SERVIZI3.000,001043301.02-1.03.02.16.002NO869RA23/08/2022LIQUIDAZIONE FATTURA PER FORNI584,381428004.06-1.03.02.15.006NO870RA23/08/2022LIQUIDAZIONE FATTURE PER FORNI603,381428004.06-1.03.02.15.006NO871RA23/08/2022LIQUIDAZIONE FATTURE PER FORNI252,861428004.06-1.03.02.15.006NO872RA23/08/2022LIQUIDAZIONE FATTURE PER FORNI89,491428004.06-1.03.02.15.006NO873RA23/08/2022LIQUIDAZIONE FATTURA RELATIVA A100,042085007.01-1.03.02.99.999NO874RA23/08/2022LIQUIDAZIONE FATTURA RELATIVA A4271041001.02-1.03.01.02.999NO875RA23/08/2022LIQUIDAZIONE DIRITTI SIAE PER LA637,822085007.01-1.03.02.99.999NO876RA23/08/2022LIQUIDAZIONE FATTURA PER SERVI2.269,202085007.01-1.03.02.99.999NO877RA23/08/2022LIQUIDAZIONE FATTURA PER SOSTI4881656012.09-1.03.01.02.999NO878 24/08/2022UTILIZZO INCASSI VINCOLATI AI SEN245.712,125050099.01-7.01.99.06.001 879 24/08/2022UTILIZZO INCASSI VINCOLATI AI SEN113.714,075050099.01-7.01.99.06.001 880 24/08/2022DESTINAZIONE INCASSI VINCOLATI823,65051099.01-7.01.99.06.002 881 24/08/2022RIENTRO VINCOLATO EX ART. 195 T676,225051099.01-7.01.99.06.002 882 24/08/2022DESTINAZIONE INCASSI VINCOLATI268.513,215051099.01-7.01.99.06.002 883 24/08/2022DESTINAZIONE INCASSI VINCOLATI78.211,585051099.01-7.01.99.06.002 884 24/08/2022DESTINAZIONE INCASSI VINCOLATI33.972,575051099.01-7.01.99.06.002 885 24/08/2022DESTINAZIONE INCASSI VINCOLATI113.933,345051099.01-7.01.99.06.002 886 25/08/2022TASSA DI REGISTRAZIONE (A COPE2452175001.11-1.02.01.02.001 887 25/08/2022SPESE PER IL SERVIZIO DI TESORE26,831054001.02-1.03.02.99.999 888 25/08/2022COMMISSIONI POSTALI, BANCARIE1,42162001.11-1.03.02.99.999 889 25/08/2022INTERESSI SU ANTICIPAZIONE DI LI746,581836106.01-1.07.05.03.999 890 25/08/2022ANTICIPAZIONE DI LIQUIDITA' - QUO3.768,214014050.02-4.03.01.01.999 891 25/08/2022QUOTA INTERESSI SU MUTUO RIST5.082,141069001.03-1.07.05.05.999 892 25/08/2022QUOTE DI CAPITALE PER MUTUO P5.967,874011050.02-4.03.01.04.003 893 25/08/2022PAGAMENTO MUTUI I SEMESTRE 205.963,351337008.02-1.07.05.04.003 894 25/08/2022PAGAMENTO MUTUI I SEMESTRE 20148,051414004.07-1.07.05.04.003 895 25/08/2022PAGAMENTO MUTUI I SEMESTRE 20493,521490005.01-1.07.05.04.003 896 25/08/2022PAGAMENTO MUTUI I SEMESTRE 20515,331568012.09-1.07.05.04.003 897 25/08/2022PAGAMENTO MUTUI I SEMESTRE 20364,711694009.04-1.07.05.04.003 898 25/08/2022PAGAMENTO MUTUI I SEMESTRE 202.254,281940010.05-1.07.05.04.003 899 25/08/2022PAGAMENTO MUTUI I SEMESTRE 209.745,031337008.02-1.07.05.04.003 900 25/08/2022PAGAMENTO MUTUI I SEMESTRE 2022.717,474011050.02-4.03.01.04.003 901RA29/08/2022LIQUIDAZIONE FATTURE PER FORNI153,561428004.06-1.03.02.15.006NO902RA29/08/2022LIQUIDAZIONE FATTURE PER FORNI370,891428004.06-1.03.02.15.006NO903RA29/08/2022LIQUIDAZIONE FATTURA PER<text:s/><text:soft-page-break/>CONT2.176,221429104.07-1.03.02.99.999NO904 30/08/2022STIPENDI RELATIVI AL MESE DI: AG32,355001199.01-7.01.99.99.999 905 30/08/2022VERSAMENTO CONTRIBUTI O RITE197,775001199.01-7.01.99.99.999 906 30/08/2022VERSAMENTO CONTRIBUTI O RITE481,85002099.01-7.01.99.99.999 910 30/08/2022VERSAMENTO IVA DA SPLIT PAYME5.097,755012099.01-7.01.99.99.999 911 06/09/2022LIQUIDAZIONE POLIZZE ASSICURATI1801911212.04-1.03.02.99.999 912 08/09/2022Mandato da economato per rimborso b401041001.02-1.03.01.02.001 913 08/09/2022Mandato da economato per rimborso b31,31043201.02-1.03.02.05.999 914 08/09/2022Mandato da economato per rimborso b501043301.02-1.03.02.16.002 915 08/09/2022Mandato da economato per rimborso b601808009.02-1.03.01.02.999 916 08/09/2022Mandato da economato per rimborso b451928010.05-1.10.99.99.999 917RA08/09/2022LIQUIDAZIONE FATTURA PER FORNI115,91041001.02-1.03.01.02.999NO918 08/09/2022LIQUIDAZIONE CONTRIBUTO QUALE2.400,001890012.02-1.04.02.05.999 920RA08/09/2022LIQUIDAZIONE FATTURA PER LA FO2.575,502085007.01-1.03.02.99.999NO921RA08/09/2022LIQUIDAZIONE FATTURA QUALE SAL9.887,504091204.02-2.02.01.09.003NO922RA08/09/2022LIQUIDAZIONE FATTURA PER SERVI2.403,501739009.03-1.03.02.15.005NO923RA08/09/2022LIQUIDAZIONE FATTURA PER INTER8541043201.02-1.03.02.05.999NO924RA08/09/2022PULIZIA ORDINARIA EDIFICIO COMU9761043201.02-1.03.02.05.999NO925RA08/09/2022LIQUIDAZIONE FATTURA PER INTER2441346004.01-1.03.02.05.999NO926RA08/09/2022LIQUIDAZIONE FATTURA PER ACQUI439,21041001.02-1.03.01.02.999NO927RA08/09/2022LIQUIDAZIONE FATTURE PER SERVI4.497,561739009.03-1.03.02.15.005NO928RA13/09/2022LIQUIDAZIONE SOMME PER INDENNI1.742,351001101.01-1.03.02.01.001 929RA13/09/2022LIQUIDAZIONE SOMME PER INDENNI348,471001101.01-1.03.02.01.001 930RA13/09/2022LIQUIDAZIONE SOMME PER INDENNI522,71001101.01-1.03.02.01.001 931RA13/09/2022LIQUIDAZIONE SOMME PER INDENNI522,71001101.01-1.03.02.01.001 932RA13/09/2022LIQUIDAZIONE SOMME PER INDENNI522,71001101.01-1.03.02.01.001 933RA13/09/2022LIQUIDAZIONE SOMME PER INDENNI522,71001201.01-1.03.02.01.001 934 20/09/2022STIPENDI RELATIVI AL MESE DI: SET4.444,831021001.02-1.01.01.01.002 935 20/09/2022VERSAMENTO CONTRIBUTI O RITE1.592,851022001.10-1.01.02.01.001 936 20/09/2022VERSAMENTO IMPOSTE PER I.R.A.P467,871023001.10-1.02.01.01.001 937 20/09/2022STIPENDI RELATIVI AL MESE DI: SET3.131,081066001.03-1.01.01.01.006 938 20/09/2022VERSAMENTO CONTRIBUTI O RITE930,231067001.03-1.01.02.01.001 939 20/09/2022VERSAMENTO IMPOSTE PER I.R.A.P269,321068001.03-1.02.01.01.001 940 20/09/2022STIPENDI RELATIVI AL MESE DI: SET3.514,451081001.06-1.01.01.01.002 941 20/09/2022VERSAMENTO CONTRIBUTI O RITE1.053,821082001.06-1.01.02.01.001 942 20/09/2022VERSAMENTO IMPOSTE PER I.R.A.P304,211083001.06-1.02.01.01.001 943 20/09/2022STIPENDI RELATIVI AL MESE DI: SET5.891,791276003.01-1.01.01.01.002 944 20/09/2022VERSAMENTO CONTRIBUTI O RITE1.566,241277003.01-1.01.02.01.001 945 20/09/2022VERSAMENTO IMPOSTE PER I.R.A.P500,791278003.01-1.02.01.01.001 946 20/09/2022STIPENDI RELATIVI AL MESE DI: SET3.742,721451004.06-1.01.01.01.002 947 20/09/2022VERSAMENTO CONTRIBUTI O RITE994,761452004.06-1.01.02.01.001 948 20/09/2022VERSAMENTO IMPOSTE PER I.R.A.P318,141453004.06-1.02.01.01.001 949 20/09/2022STIPENDI RELATIVI AL MESE DI: SET2.398,881471005.02-1.01.01.01.002 950 20/09/2022VERSAMENTO CONTRIBUTI O RITE622,931472005.02-1.01.02.01.001 951 20/09/2022VERSAMENTO IMPOSTE PER I.R.A.P203,91473005.02-1.02.01.01.001 952 20/09/2022VERSAMENTO IMPOSTE PER I.R.A.P269,451730008.02-1.02.01.01.001 953 20/09/2022STIPENDI RELATIVI AL MESE DI: SET3.195,761731010.05-1.01.01.01.002 954 20/09/2022VERSAMENTO CONTRIBUTI O RITE843,161732010.05-1.01.02.01.001 955 20/09/2022STIPENDI RELATIVI AL MESE DI: SET950,161909012.07-1.01.01.01.009 956 20/09/2022STIPENDI RELATIVI AL MESE DI: SET22.709,041919009.02-1.01.01.01.006 957 20/09/2022VERSAMENTO CONTRIBUTI O RITE6.584,111920009.02-1.01.02.01.001 958 20/09/2022VERSAMENTO IMPOSTE PER<text:s/><text:soft-page-break/>I.R.A.P1.958,711921009.02-1.03.01.02.001 959 20/09/2022STIPENDI RELATIVI AL MESE DI: SET855,95001199.01-7.01.99.99.999 960 20/09/2022VERSAMENTO CONTRIBUTI O RITE4.082,955001199.01-7.01.99.99.999 961 20/09/2022VERSAMENTO CONTRIBUTI O RITE635001499.01-7.01.99.99.999 962 20/09/2022VERSAMENTO CONTRIBUTI O RITE498,025001499.01-7.01.99.99.999 963 20/09/2022VERSAMENTO CONTRIBUTI O RITE415001699.01-7.01.99.99.999 964 20/09/2022VERSAMENTO CONTRIBUTI O RITE310,355001699.01-7.01.99.99.999 965 20/09/2022VERSAMENTO CONTRIBUTI O RITE4.235,385002099.01-7.01.99.99.999 966 20/09/2022VERSAMENTO CONTRIBUTI O RITE149,325002099.01-7.01.99.99.999 967 20/09/2022STIPENDI RELATIVI AL MESE DI: SET1.216,045003099.01-7.01.99.99.999 968 20/09/2022VERSAMENTO CONTRIBUTI O RITE1505003099.01-7.01.99.99.999 969RA20/09/2022LIQUIDAZIONE FATTURE PER PROJ45.341,191937010.05-1.03.02.05.004NO970RA20/09/2022LIQUIDAZIONE FATTURE PER FORNI12.730,431690009.04-1.03.02.99.999NO971RA22/09/2022LIQUIDAZIONE FATTURA PER CONT2.176,221429104.07-1.03.02.99.999NO972RA27/09/2022LIQUIDAZIONE FATTURE PER PROJ33.355,711937010.05-1.03.02.05.004NO973 27/09/2022LIQUIDAZIONE FATTURA PER LA PA1.000,002085007.01-1.03.02.99.999NO974 30/09/2022VERSAMENTO IRPEF PER INDENNIT961,775002099.01-7.01.99.99.999 975 30/09/2022VERSAMENTO ADDIZIONALE REGIO51,445001499.01-7.01.99.99.999 976 30/09/2022VERSAMENTO ADDIZIONALE COMU27,25001699.01-7.01.99.99.999 977 30/09/2022VERSAMENTO IVA DA SPLIT PAYME15.813,495012099.01-7.01.99.99.999 978RA03/10/2022LIQUIDAZIONE FATTURA PER SERVI15.911,011739009.03-1.03.02.15.004NO979RA04/10/2022LIQUIDAZIONE FATTURA PER SERVI15.911,011739009.03-1.03.02.15.004NO980 06/10/2022VERSAMENTO IRAP PER INDENNIT355,441005001.01-1.02.01.01.001 981 06/10/2022LIQUIDAZIONE BUONI SU ORDINANZ5801926012.05-1.04.02.02.999 982 10/10/2022LIQUIDAZIONE FATTURA PER LO SP9902085007.01-1.03.02.99.999NO983 10/10/2022Liquidazione Fattura per lo spettacoli F8802085007.01-1.03.02.99.999NO984RA10/10/2022PAGAMENTO FATTURE TIM410,931041001.02-1.03.01.02.001NO985RA10/10/2022LIQUIDAZIONE FATTURE TELECOM -43,821043201.02-1.03.02.05.001NO986RA10/10/2022LIQUIDAZIONE FATTURE TIM I BIM 20190,321041001.02-1.03.01.02.999NO987 10/10/2022LIQUIDAZIONE FATTURE TELECOM -1,681043201.02-1.03.02.05.001NO988RA10/10/2022PAGAMENTO FATTURE TIM I BIM. 20124,251043301.02-1.03.02.16.999NO989 10/10/2022LIQUIDAZIONE FATTURE TIM I BIM. 23,751043201.02-1.03.02.05.001NO990RA10/10/2022LIQUIDAZIONE FATTURE TIM I BIM. 21001043301.02-1.03.02.16.999NO991RA10/10/2022LIQUIDAZIONE FATTURE TELECOM -281043201.02-1.03.02.05.001NO992RA10/10/2022LIQUIDAZIONE FATTURE TIM I BIM. 284,51366004.02-1.03.02.05.001NO993RA10/10/2022LIQUIDAZIONE FATTURE TELECOM -43,51043201.02-1.03.02.05.001NO994RA10/10/2022LIQUIDAZIONE FATTURE TIM I BIM. 2614,781041001.02-1.03.01.02.999NO995 10/10/2022LIQUIDAZIONE FATTURE TIM I BIM. 237,51043301.02-1.03.02.16.999NO996RA10/10/2022LIQUIDAZIONE FATTURE TIM I BIM. 2229,81386004.02-1.03.02.05.001NO997RA10/10/2022LIQUIDAZIONE FATTURE TIM I BIM. 263,311041001.02-1.03.01.02.999NO998RA10/10/2022LIQUIDAZIONE FATTURE TIM I BIM. 276,891043201.02-1.03.02.05.001NO999RA10/10/2022LIQUIDAZIONE FATTURE TIM I BIM. 22001346004.01-1.03.02.05.001NO1000RA10/10/2022LIQUIDAZIONE FATTURE TIM I BIM. 23,741043201.02-1.03.02.05.001NO1001 10/10/2022LIQUIDAZIONE FATTURE TIM I BIM. 291043201.02-1.03.02.05.001NO1002RA10/10/2022LIQUIDAZIONE FATTURE TIM II BIM. 2293,111041001.02-1.03.01.02.999NO1003RA10/10/2022LIQUIDAZIONE FATTURE TIM II BIM. 2179,91366004.02-1.03.02.05.001NO1004RA10/10/2022LIQUIDAZIONE FATTURE TIM II BIM. 2140,11043201.02-1.03.02.05.999NO1005RA10/10/2022LIQUIDAZIONE FATTURE TIM II BIM. 2140,11041001.02-1.03.01.02.999NO1006RA10/10/2022LIQUIDAZIONE FATTURE TIM II BIM. 21001346004.01-1.03.02.05.001NO1007RA10/10/2022LIQUIDAZIONE FATTURE TIM II BIM. 21001346004.01-1.03.02.05.001NO1008 10/10/2022LIQUIDAZIONE FATTURE TIM II BIM. 27,11043201.02-1.03.02.05.999NO1009RA10/10/2022LIQUIDAZIONE FATTURE TIM II<text:s/><text:soft-page-break/>BIM. 2152,31366004.02-1.03.02.05.001NO1010RA10/10/2022LIQUIDAZIONE FATTURE TIM II BIM. 2233,941366004.02-1.03.02.05.001NO1011RA11/10/2022LIQUIDAZIONE FATTURE TIM II BIM. 2452,431041001.02-1.03.01.02.999NO1012RA11/10/2022LIQUIDAZIONE FATTURE TIM II BIM. 2163,251043201.02-1.03.02.05.999NO1013 11/10/2022LIQUIDAZIONE FATTURE TIM II BIM. 250,951346004.01-1.03.02.05.001NO1014RA11/10/2022LIQUIDAZIONE FATTURE TIM II BIM. 2246,11043201.02-1.03.02.05.999NO1015RA11/10/2022LIQUIDAZIONE FATTURE TIM II BIM. 2140,11366004.02-1.03.02.05.001NO1016RA11/10/2022LIQUIDAZIONE FATTURA QUALE CO1.200,001026001.02-1.03.02.11.999NO1017RA11/10/2022LIQUIDAZIONE RICEVUTA N. 1 DEL 01.200,001026001.02-1.03.02.11.999 1018 11/10/2022LIQUIDAZIONE BUONI SU ORDINANZ2001926012.05-1.04.02.02.999 1019 11/10/2022LIQUIDAZIONE BUONI SU ORDINANZ901926012.05-1.04.02.02.999 1020RA11/10/2022Liquidazione fattura per il noleggio di n.608,781043201.02-1.03.02.05.999NO1021RA11/10/2022Liquidazione fattura per il servizio di car2501043201.02-1.03.02.05.999NO1022RA11/10/2022Liquidazione Fattura relativa al pacchet1.500,002085007.01-1.03.02.99.999NO1038 13/10/2022Mandato da economato per rimborso b791041001.02-1.03.01.02.001 1039 13/10/2022Mandato da economato per rimborso b62,711043201.02-1.03.02.05.999 1040 13/10/2022Mandato da economato per rimborso b34,81043301.02-1.03.02.16.002 1041 13/10/2022Mandato da economato per rimborso b151057001.01-1.03.02.09.001 1042 13/10/2022Mandato da economato per rimborso b76,31808009.02-1.03.01.02.999 1043 13/10/2022LIQUIDAZIONE SOMMA GIUSTO DEC275012099.01-7.01.99.99.999 1044 13/10/2022LIQUIDAZIONE SOMMA GIUSTO DEC49,55012099.01-7.01.99.99.999 1045 13/10/2022LIQUIDAZIONE SOMMA GIUSTO DEC105,755012099.01-7.01.99.99.999 1046 13/10/2022LIQUIDAZIONE SOMMA GIUSTO DEC112,355012099.01-7.01.99.99.999 1047 13/10/2022LIQUIDAZIONE SOMMA GIUSTO DEC47,55012099.01-7.01.99.99.999 1048 13/10/2022LIQUIDAZIONE SOMMA GIUSTO DEC130,55012099.01-7.01.99.99.999 1049 13/10/2022LIQUIDAZIONE SOMMA GIUSTO DEC71,255012099.01-7.01.99.99.999 1050 13/10/2022LIQUIDAZIONE SOMMA GIUSTO DEC205012099.01-7.01.99.99.999 1051 13/10/2022LIQUIDAZIONE SOMMA GIUSTO DEC166,55012099.01-7.01.99.99.999 1052 13/10/2022LIQUIDAZIONE SOMMA GIUSTO DEC110,255012099.01-7.01.99.99.999 1053 13/10/2022LIQUIDAZIONE SOMMA GIUSTO DEC171,91911012.04-1.03.02.99.999 1054 13/10/2022LIQUIDAZIONE SOMMA GIUSTO DEC58,51911012.04-1.03.02.99.999 1055 13/10/2022LIQUIDAZIONE SOMMA GIUSTO DEC79,51911012.04-1.03.02.99.999 1056 13/10/2022LIQUIDAZIONE SOMMA GIUSTO DEC158,41911012.04-1.03.02.99.999 1057 13/10/2022LIQUIDAZIONE SOMMA GIUSTO DEC109,81911012.04-1.03.02.99.999 1058 13/10/2022LIQUIDAZIONE SOMMA GIUSTO DEC1071911012.04-1.03.02.99.999 1059 13/10/2022LIQUIDAZIONE SOMMA GIUSTO DEC151,21911012.04-1.03.02.99.999 1060 13/10/2022LIQUIDAZIONE SOMMA GIUSTO DEC113,41911012.04-1.03.02.99.999 1061 13/10/2022LIQUIDAZIONE SOMMA GIUSTO DEC70,51911012.04-1.03.02.99.999 1062 13/10/2022LIQUIDAZIONE SOMMA GIUSTO DEC135,91911012.04-1.03.02.99.999 1063 13/10/2022ANTICIPO SOMME ALL ECONOMO C4005006199.01-7.01.99.99.999 1064 18/10/2022LIQUIDAZIONE SOMMA QUALE RIMB558,721915012.03-1.03.02.18.999 1065 18/10/2022LIQUIDAZIONE SOMMA QUALE RIMB2881915012.03-1.03.02.18.999 1066 18/10/2022LIQUIDAZIONE SOMMA QUALE RIMB316,81915012.03-1.03.02.18.999 1067 18/10/2022LIQUIDAZIONE SOMMA QUALE RIMB529,921915012.03-1.03.02.18.999 1068 18/10/2022LIQUIDAZIONE SOMMA QUALE RIMB351,361915012.03-1.03.02.18.999 1069 18/10/2022LIQUIDAZIONE SOMMA QUALE RIMB241,921915012.03-1.03.02.18.999 1070 18/10/2022LIQUIDAZIONE SOMMA QUALE RIMB334,081915012.03-1.03.02.18.999 1071 18/10/2022LIQUIDAZIONE SOMMA PER FORNIT3071432004.07-1.04.02.05.999 1072 18/10/2022LIQUIDAZIONE SOMMA PER FORNIT1981432004.07-1.04.02.05.999 1073 18/10/2022LIQUIDAZIONE SOMMA PER FORNIT165,81432004.07-1.04.02.05.999 1074 18/10/2022LIQUIDAZIONE SOMMA PER FORNIT319,921432004.07-1.04.02.05.999 1075 18/10/2022LIQUIDAZIONE SOMMA PER<text:s/><text:soft-page-break/>FORNIT165,81432004.07-1.04.02.05.999 1076 18/10/2022LIQUIDAZIONE SOMMA PER FORNIT551,51432004.07-1.04.02.05.999 1077 18/10/2022LIQUIDAZIONE BUONI SU ORDINANZ7601926012.05-1.04.02.02.999 1078RA18/10/2022LIQUIDAZIONE FATTURA PER LA FO1.856,751912012.04-1.03.02.99.999NO1079RA18/10/2022LIQUIDAZIONE FATTURA PER LA FO827,252098007.01-1.10.99.99.999NO1080RA18/10/2022LIQUIDAZIONE FATTURA PER SERVI1.897,501911012.04-1.03.02.99.999NO1081RA18/10/2022LIQUIDAZIONE FATTURA PER LACQ550,51053001.02-1.03.02.09.005NO1082RA19/10/2022LIQUIDAZIONE FATTURA PER SERVI7.107,063222008.01-2.02.01.09.014NO1083RA19/10/2022LIQUIDAZIONE FATTURA PER SERVI3.328,833222008.01-2.02.01.09.014NO1084RA19/10/2022LIQUIDAZIONE FATTURA PER SERVI2.496,623222008.01-2.02.01.09.014NO1085RA20/10/2022CONTRAZIONE DI UN LEASING FINA2.176,221429104.07-1.03.02.99.999NO1086 20/10/2022LIQUIDAZIONE SOMMA PER TARI ER1252155001.11-1.04.02.05.999 1087RA20/10/2022LIQUIDAZIONE FATTURA PER ACQUI841,81041001.02-1.03.01.02.001NO1088RA20/10/2022LIQUIDAZIONE FATTURA PER IL SER3661043201.02-1.03.02.05.999NO1089RA20/10/2022LIQUIDAZIONE FATTURA PER SERVI205,921739009.03-1.03.02.15.004NO1090RA20/10/2022LIQUIDAZIONE FATTURA PER SERVI600,931739009.03-1.03.02.15.004NO1091RA20/10/2022LIQUIDAZIONE FATTURA PER FORNI97,61690009.04-1.03.02.99.999NO1092RA20/10/2022LIQUIDAZIONE FATTURA PER FORNI170,81690009.04-1.03.02.99.999NO1093RA24/10/2022LIQUIDAZIONE FATTURE PER FORNI2.808,961937010.05-1.03.02.05.006NO1094 25/10/2022STIPENDI RELATIVI AL MESE DI: OTT3.230,521021001.02-1.01.01.01.002 1095 25/10/2022VERSAMENTO CONTRIBUTI O RITE1.237,491022001.10-1.01.02.01.001 1096 25/10/2022VERSAMENTO IMPOSTE PER I.R.A.P362,551023001.10-1.02.01.01.001 1097 25/10/2022STIPENDI RELATIVI AL MESE DI: OTT3.131,081066001.03-1.01.01.01.006 1098 25/10/2022VERSAMENTO CONTRIBUTI O RITE930,231067001.03-1.01.02.01.001 1099 25/10/2022VERSAMENTO IMPOSTE PER I.R.A.P269,321068001.03-1.02.01.01.001 1100 25/10/2022STIPENDI RELATIVI AL MESE DI: OTT3.514,451081001.06-1.01.01.01.002 1101 25/10/2022VERSAMENTO CONTRIBUTI O RITE1.053,821082001.06-1.01.02.01.001 1102 25/10/2022VERSAMENTO IMPOSTE PER I.R.A.P304,211083001.06-1.02.01.01.001 1103 25/10/2022STIPENDI RELATIVI AL MESE DI: OTT5.891,791276003.01-1.01.01.01.002 1104 25/10/2022VERSAMENTO CONTRIBUTI O RITE1.566,241277003.01-1.01.02.01.001 1105 25/10/2022VERSAMENTO IMPOSTE PER I.R.A.P500,791278003.01-1.02.01.01.001 1106 25/10/2022STIPENDI RELATIVI AL MESE DI: OTT3.742,721451004.06-1.01.01.01.002 1107 25/10/2022VERSAMENTO CONTRIBUTI O RITE994,761452004.06-1.01.02.01.001 1108 25/10/2022VERSAMENTO IMPOSTE PER I.R.A.P318,141453004.06-1.02.01.01.001 1109 25/10/2022STIPENDI RELATIVI AL MESE DI: OTT2.398,881471005.02-1.01.01.01.002 1110 25/10/2022VERSAMENTO CONTRIBUTI O RITE622,931472005.02-1.01.02.01.001 1111 25/10/2022VERSAMENTO IMPOSTE PER I.R.A.P203,91473005.02-1.02.01.01.001 1112 25/10/2022VERSAMENTO IMPOSTE PER I.R.A.P269,21730008.02-1.02.01.01.001 1113 25/10/2022STIPENDI RELATIVI AL MESE DI: OTT3.192,861731010.05-1.01.01.01.002 1114 25/10/2022VERSAMENTO CONTRIBUTI O RITE843,431732010.05-1.01.02.01.001 1115 25/10/2022STIPENDI RELATIVI AL MESE DI: OTT950,161909012.07-1.01.01.01.009 1116 25/10/2022STIPENDI RELATIVI AL MESE DI: OTT22.709,471919009.02-1.01.01.01.006 1117 25/10/2022VERSAMENTO CONTRIBUTI O RITE6.584,071920009.02-1.01.02.01.001 1118 25/10/2022VERSAMENTO IMPOSTE PER I.R.A.P1.958,751921009.02-1.03.01.02.001 1119 25/10/2022STIPENDI RELATIVI AL MESE DI: OTT1.178,605001199.01-7.01.99.99.999 1120 25/10/2022VERSAMENTO CONTRIBUTI O RITE3.636,175001199.01-7.01.99.99.999 1121 25/10/2022VERSAMENTO CONTRIBUTI O RITE545001499.01-7.01.99.99.999 1122 25/10/2022VERSAMENTO CONTRIBUTI O RITE205001699.01-7.01.99.99.999 1123 25/10/2022VERSAMENTO CONTRIBUTI O RITE4.642,575002099.01-7.01.99.99.999 1124 25/10/2022STIPENDI RELATIVI AL MESE DI: OTT1.216,045003099.01-7.01.99.99.999 1125 25/10/2022VERSAMENTO CONTRIBUTI O RITE1505003099.01-<text:soft-page-break/>7.01.99.99.999 1126RA25/10/2022LIQUIDAZIONE FATTURA PER III E UL241.362,073254109.02-2.02.01.09.999NO1127RA25/10/2022LIQUIDAZIONE FATTURA PER III E UL120.287,803254109.02-2.02.01.09.999NO1128 25/10/2022Liquidazione Ricevuta per la realizzazi1.200,002085007.01-1.03.02.99.999 1129 25/10/2022Liquidazione Ricevuta per linstallazione7882098007.01-1.10.99.99.999 1130RA25/10/2022LIQUIDAZIONE FATTURA PER SERVI1221057001.01-1.03.02.09.001NO1131RA27/10/2022Liquidazione fattura per il noleggio di n.9762085007.01-1.03.02.99.999NO1132RA27/10/2022LIQUIDAZIONE FATTURA PER SERVI15.911,011739009.03-1.03.02.15.004NO1133RA27/10/2022LIQUIDAZIONE FATTURA PER FORNI13.697,851690009.04-1.03.02.99.999NO1134 31/10/2022VERSAMENTO IRPEF COD. 1040 ME1.549,445002099.01-7.01.99.99.999 1135 31/10/2022VERSAMENTO IVA DA SPLIT PAYME73.601,425012099.01-7.01.99.99.999 1136RA09/11/2022LIQUIDAZIONE NOTA N. 1 PER STAT1.912,433200008.01-2.02.01.09.999 1137RA09/11/2022LIQUIDAZIONE FATTURA RELATIVA A17.222,643200008.01-2.02.01.09.999NO1138RA09/11/2022LIQUIDAZIONE FATTURE PER SERVI4.308,591739009.03-1.03.02.15.004NO1139RA09/11/2022LIQUIDAZIONE FATTURE PER SERVI1.098,901739009.03-1.03.02.15.005NO1140RA09/11/2022LIQUIDAZIONE FATTURE PER SERVI8.557,301739009.03-1.03.02.15.005NO1141RA09/11/2022LIQUIDAZIONE FATTURA RELATIVA A3.400,001911212.04-1.03.02.99.999NO1142RA10/11/2022LIQUIDAZIONE FATTURA PER IL RIN37,191041001.02-1.03.01.02.999NO1143RA10/11/2022LIQUIDAZIONE FATTURA RELATIVA A3661043201.02-1.03.02.05.999NO1144RA10/11/2022LIQUIDAZIONE DIRITTI SIAE PER LA751,722098007.01-1.10.99.99.999NO1145RA10/11/2022LIQUIDAZIONE FATTURA PER LA FO274,51041001.02-1.03.01.02.001NO1146 11/11/2022Liquidazione Ricevuta per linstallazione7885012099.01-7.01.99.99.999 1147 15/11/2022Mandato da economato per rimborso b85,51041001.02-1.03.01.02.001 1148 15/11/2022Mandato da economato per rimborso b3,61043201.02-1.03.02.05.999 1149 15/11/2022Mandato da economato per rimborso b20,051043301.02-1.03.02.16.002 1150 15/11/2022Mandato da economato per rimborso b42,71366004.02-1.03.02.05.999 1151 15/11/2022Mandato da economato per rimborso b52,861428004.06-1.03.02.15.999 1152 15/11/2022Mandato da economato per rimborso b411808009.02-1.03.01.02.999 1153RA15/11/2022LIQUIDAZIONE SOMME PER INDENNI1.742,351001101.01-1.03.02.01.001 1154RA15/11/2022LIQUIDAZIONE SOMME PER INDENNI348,471001101.01-1.03.02.01.001 1155RA15/11/2022LIQUIDAZIONE SOMME PER INDENNI522,71001101.01-1.03.02.01.001 1156RA15/11/2022LIQUIDAZIONE SOMME PER INDENNI383,561001101.01-1.03.02.01.001 1157RA15/11/2022LIQUIDAZIONE SOMME PER INDENNI522,71001101.01-1.03.02.01.001 1158RA15/11/2022LIQUIDAZIONE SOMME PER INDENNI522,71001201.01-1.03.02.01.001 1159 15/11/2022VERSAMENTO IRAP A CARICO ENTE343,621005001.01-1.02.01.01.001 1160 15/11/2022LIQUIDAZIONE FATTURA RELATIVA A8601043301.02-1.03.02.16.002NO1161RA15/11/2022LIQUIDAZIONE FATTURA PER FORNI347,791041001.02-1.03.01.02.001NO1162 15/11/2022LIQUIDAZIONE POLIZZA ASSICURATI3001044001.01-1.03.02.99.999 1163RA15/11/2022LIQUIDAZIONE FATTURA PER FORNI3301656012.09-1.03.01.02.999NO1164RA15/11/2022LIQUIDAZIONE FATTURA RELATIVA A4.880,001043201.02-1.03.02.05.999NO1165RA15/11/2022LIQUIDAZIONE FATTURA RELATIVA A2445012099.01-7.01.99.99.999NO1166RA15/11/2022LIQUIDAZIONE FATTURA PER ACQUI2.450,051056001.02-1.03.01.02.002NO1167RA16/11/2022LIQUIDAZIONE FATTURA QUALE CO1.200,001026001.02-1.03.02.11.999NO1168RA16/11/2022LIQUIDAZIONE FATTURA QUALE CO400,011026001.02-1.03.02.11.999NO1169RA21/11/2022CONTRAZIONE DI UN LEASING FINA2.176,221429104.07-1.03.02.99.999NO1170 22/11/2022UTILIZZO INCASSI VINCOLATI AI SEN99.516,375050099.01-7.01.99.06.001 1171 22/11/2022DESTINAZIONE INCASSI VINCOLATI80.657,735051099.01-7.01.99.06.002 1172 22/11/2022UTILIZZO INCASSI VINCOLATI AI SEN140.262,115050099.01-7.01.99.06.001 1173 23/11/2022STIPENDI RELATIVI AL MESE DI: NOV2.865,451021001.02-<text:soft-page-break/>1.01.01.01.002 1174 23/11/2022VERSAMENTO CONTRIBUTI O RITE1.237,491022001.10-1.01.02.01.001 1175 23/11/2022VERSAMENTO IMPOSTE PER I.R.A.P362,551023001.10-1.02.01.01.001 1176 23/11/2022STIPENDI RELATIVI AL MESE DI: NOV3.131,081066001.03-1.01.01.01.002 1177 23/11/2022STIPENDI RELATIVI AL MESE DI NOV365,071066001.03-1.01.01.01.006 1178 23/11/2022VERSAMENTO CONTRIBUTI O RITE930,231067001.03-1.01.02.01.001 1179 23/11/2022VERSAMENTO IMPOSTE PER I.R.A.P269,321068001.03-1.02.01.01.001 1180 23/11/2022STIPENDI RELATIVI AL MESE DI: NOV3.514,451081001.06-1.01.01.01.002 1181 23/11/2022VERSAMENTO CONTRIBUTI O RITE1.053,821082001.06-1.01.02.01.001 1182 23/11/2022VERSAMENTO IMPOSTE PER I.R.A.P304,211083001.06-1.02.01.01.001 1183 23/11/2022STIPENDI RELATIVI AL MESE DI: NOV5.891,791276003.01-1.01.01.01.002 1184 23/11/2022VERSAMENTO CONTRIBUTI O RITE631,421277003.01-1.01.02.01.001 1185 23/11/2022VERSAMENTO IMPOSTE PER I.R.A.P500,791278003.01-1.02.01.01.001 1186 23/11/2022STIPENDI RELATIVI AL MESE DI: NOV3.742,721451004.06-1.01.01.01.002 1187 23/11/2022VERSAMENTO CONTRIBUTI O RITE1041452004.06-1.01.02.01.001 1188 23/11/2022VERSAMENTO IMPOSTE PER I.R.A.P318,141453004.06-1.02.01.01.001 1189 23/11/2022STIPENDI RELATIVI AL MESE DI: NOV2.398,881471005.02-1.01.01.01.002 1190 23/11/2022VERSAMENTO CONTRIBUTI O RITE498,511472005.02-1.01.02.01.001 1191 23/11/2022VERSAMENTO IMPOSTE PER I.R.A.P203,91473005.02-1.02.01.01.001 1192 23/11/2022VERSAMENTO IMPOSTE PER I.R.A.P269,081730008.02-1.02.01.01.001 1193 23/11/2022STIPENDI RELATIVI AL MESE DI: NOV3.191,421731010.05-1.01.01.01.002 1194 23/11/2022VERSAMENTO CONTRIBUTI O RITE843,561732010.05-1.01.02.01.001 1195 23/11/2022STIPENDI RELATIVI AL MESE DI: NOV950,161909012.07-1.01.01.01.009 1196 23/11/2022STIPENDI RELATIVI AL MESE DI: NOV22.712,411919009.02-1.01.01.01.006 1197 23/11/2022STIPENDI RELATIVI AL MESE DI: NOV1.950,001920009.02-1.01.02.01.001 1198 23/11/2022VERSAMENTO CONTRIBUTI O RITE6.583,811920009.02-1.01.02.01.001 1199 23/11/2022VERSAMENTO IMPOSTE PER I.R.A.P1.959,001921009.02-1.03.01.02.001 1200 23/11/2022STIPENDI RELATIVI AL MESE DI: NOV1.827,475001199.01-7.01.99.99.999 1201 23/11/2022VERSAMENTO CONTRIBUTI O RITE2.987,445001199.01-7.01.99.99.999 1202 23/11/2022VERSAMENTO CONTRIBUTI O RITE542,215001499.01-7.01.99.99.999 1203 23/11/2022VERSAMENTO CONTRIBUTI O RITE341,415001699.01-7.01.99.99.999 1204 23/11/2022VERSAMENTO CONTRIBUTI O RITE1.032,615002099.01-7.01.99.99.999 1205 23/11/2022VERSAMENTO CONTRIBUTI O RITE3.707,845002099.01-7.01.99.99.999 1206 23/11/2022STIPENDI RELATIVI AL MESE DI: NOV1.216,045003099.01-7.01.99.99.999 1207 23/11/2022VERSAMENTO CONTRIBUTI O RITE1505003099.01-7.01.99.99.999 1208RA24/11/2022LIQUIDAZIONE FATTURE PER FORNI140,681428004.06-1.03.02.15.006NO1209RA24/11/2022LIQUIDAZIONE FATTURE PER FORNI761,91428004.06-1.03.02.15.006NO1210RA24/11/2022LIQUIDAZIONE FATTURE PER FORNI1801428004.06-1.03.02.15.006NO1211RA29/11/2022LIQUIDAZIONE FATTURA PER LAVO80.000,003408204.05-2.02.01.09.003NO1212 30/11/2022VERSAMENTO IRPEF PER INDENNIT929,775002099.01-7.01.99.99.999 1213 30/11/2022VERSAMENTO IRPEF COD. 1040 ME634,75002099.01-7.01.99.99.999 1214 30/11/2022VERSAMENTO ADDIZIONALE REGIO49,735001499.01-7.01.99.99.999 1215 30/11/2022VERSAMENTO ADDIZIONALE COMU32,345001699.01-7.01.99.99.999 1216 30/11/2022VERSAMENTO IVA DA SPLIT PAYME21.014,945012099.01-7.01.99.99.999 1217RA01/12/2022LIQUIDAZIONE FATTURA PER SERVI15.911,011739009.03-1.03.02.15.004NO1218RA01/12/2022LIQUIDAZIONE FATTURA RELATIVA A12,081041001.02-1.03.01.02.999NO1220RA01/12/2022LIQUIDAZIONE RICEVUTA PER DOC6002085007.01-1.03.02.99.999 1221RA01/12/2022LIQUIDAZIONE FATTURA RELATIVA A577,981101201.07-1.03.02.99.999NO1222RA01/12/2022LIQUIDAZIONE FATTURA PER L ACQ2701041001.02-1.03.01.02.999NO1223 02/12/2022DESTINAZIONE INCASSI VINCOLATI19.300,835051099.01-7.01.99.06.002 1224 02/12/2022DESTINAZIONE INCASSI VINCOLATI17.784,105051099.01-7.01.99.06.002 1225 02/12/2022DESTINAZIONE INCASSI<text:s/><text:soft-page-break/>VINCOLATI357.704,055051099.01-7.01.99.06.002 1226 02/12/2022DESTINAZIONE INCASSI VINCOLATI40.058,045051099.01-7.01.99.06.002 1227RA06/12/2022LIQUIDAZIONE FATTURA PER SERVI15.911,011739009.03-1.03.02.15.004NO1228RA06/12/2022LIQUIDAZIONE FATTURA PER SERVI2.355,431739009.03-1.03.02.15.004NO1229RA06/12/2022LIQUIDAZIONE FATTURE PER SERVI496,771739009.03-1.03.02.15.004NO1230RA06/12/2022LIQUIDAZIONE FATTURE RELATIVE1.621,841739009.03-1.03.02.15.004NO1231RA07/12/2022LIQUIDAZIONE FATTURE PER SERVI233,241739009.03-1.03.02.15.004NO1232RA07/12/2022LIQUIDAZIONE FATTURA RELATIVA A887,11366004.02-1.03.02.05.999NO1233RA07/12/2022LIQUIDAZIONE FATTURA RELATIVA A628,511346004.01-1.03.02.05.999NO1234RA07/12/2022LIQUIDAZIONE FATTURA RELATIVA A584,391386004.02-1.03.02.05.999NO1236RA13/12/2022LIQUIDAZIONE FATTURA RELATIVA A7.808,001928010.05-1.10.99.99.999NO1237RA13/12/2022LIQUIDAZIONE FATTURA RELATIVA A2.594,163606008.01-2.03.01.02.003NO1238 14/12/2022COMUNE DI SANTALFIO- CORRISPE486,915012099.01-7.01.99.99.999 1239RA14/12/2022LIQUIDAZIONE FATTURA PER SERVI1.390,801043201.02-1.03.02.05.999NO1240RA14/12/2022LIQUIDAZIONE FATTURA RELATIVA A707,63606008.01-2.03.01.02.003NO1241 14/12/2022LIQUIDAZIONE FATTURA PER L ESP3.416,001911012.04-1.03.02.99.999NO1242 14/12/2022LIQUIDAZIONE FATTURA PER SPEDI2.273,201043301.02-1.03.02.16.002NO1243 14/12/2022LIQUIDAZIONE FATTURA PER SPEDI166,361043301.02-1.03.02.16.002NO1244RA14/12/2022LIQUIDAZIONE FATTURA PER L ACQ710,821043201.02-1.03.02.05.999NO1245RA14/12/2022LIQUIDAZIONE FATTURA RELATIVA A128,11041001.02-1.03.01.02.999NO1246 15/12/2022UTILIZZO INCASSI VINCOLATI AI SEN537.435,185050099.01-7.01.99.06.001 1247 15/12/2022DESTINAZIONE INCASSI VINCOLATI125.761,875051099.01-7.01.99.06.002 1248 15/12/2022INTERESSI SU ANTICIPAZIONE DI LI2.217,041836106.01-1.07.05.03.999 1249 15/12/2022RIMBORSO QUOTA CAPITALE ANTIC5.452,324014050.02-4.03.01.01.999 1250 16/12/2022STIPENDI RELATIVI AL MESE DI: DIC4.228,901101201.07-1.03.02.99.999 1251 16/12/2022VERSAMENTO CONTRIBUTI O RITE1.006,481101201.07-1.03.02.99.999 1252 16/12/2022VERSAMENTO IMPOSTE PER I.R.A.P359,441101201.07-1.03.02.99.999 1253 16/12/2022STIPENDI RELATIVI AL MESE DI: DIC84,595001199.01-7.01.99.99.999 1254 16/12/2022VERSAMENTO CONTRIBUTI O RITE304,475001199.01-7.01.99.99.999 1255 16/12/2022VERSAMENTO CONTRIBUTI O RITE902,625002099.01-7.01.99.99.999 1256 16/12/2022STIPENDI RELATIVI AL MESE DI: DIC336,971101101.07-1.03.02.99.999 1257 16/12/2022VERSAMENTO CONTRIBUTI O RITE80,21101101.07-1.03.02.99.999 1258 16/12/2022VERSAMENTO IMPOSTE PER I.R.A.P28,641101101.07-1.03.02.99.999 1259 16/12/2022STIPENDI RELATIVI AL MESE DI: DIC6,745001199.01-7.01.99.99.999 1260 16/12/2022VERSAMENTO CONTRIBUTI O RITE24,265001199.01-7.01.99.99.999 1261 16/12/2022VERSAMENTO CONTRIBUTI O RITE71,925002099.01-7.01.99.99.999 1262 16/12/2022STIPENDI RELATIVI AL MESE DI: DIC4.411,561021001.02-1.01.01.01.002 1263 16/12/2022VERSAMENTO CONTRIBUTI O RITE808,611022001.10-1.01.02.01.001 1264 16/12/2022VERSAMENTO IMPOSTE PER I.R.A.P375,831023001.10-1.02.01.01.001 1265 16/12/2022STIPENDI RELATIVI AL MESE DI: DIC6.230,971066001.03-1.01.01.01.006 1266 16/12/2022VERSAMENTO CONTRIBUTI O RITE2.100,581067001.03-1.01.02.01.001 1267 16/12/2022VERSAMENTO IMPOSTE PER I.R.A.P542,851068001.03-1.02.01.01.001 1268 16/12/2022STIPENDI RELATIVI AL MESE DI: DIC6.721,391081001.06-1.01.01.01.002 1269 16/12/2022VERSAMENTO CONTRIBUTI O RITE1.796,131082001.06-1.01.02.01.001 1270 16/12/2022VERSAMENTO IMPOSTE PER I.R.A.P581,821083001.06-1.02.01.01.001 1271 16/12/2022STIPENDI RELATIVI AL MESE DI: DIC11.658,631276003.01-1.01.01.01.002 1272 16/12/2022VERSAMENTO CONTRIBUTI O RITE4.454,761277003.01-1.01.02.01.001 1273 16/12/2022VERSAMENTO IMPOSTE PER I.R.A.P1.157,801278003.01-1.02.01.01.001 1274 16/12/2022STIPENDI RELATIVI AL MESE DI: DIC7.578,471451004.06-<text:soft-page-break/>1.01.01.01.002 1275 16/12/2022VERSAMENTO CONTRIBUTI O RITE2.021,261452004.06-1.01.02.01.001 1276 16/12/2022VERSAMENTO IMPOSTE PER I.R.A.P644,171453004.06-1.02.01.01.001 1277 16/12/2022STIPENDI RELATIVI AL MESE DI: DIC4.848,681471005.02-1.01.01.01.002 1278 16/12/2022VERSAMENTO CONTRIBUTI O RITE1.913,681472005.02-1.01.02.01.001 1279 16/12/2022VERSAMENTO IMPOSTE PER I.R.A.P412,141473005.02-1.02.01.01.001 1280 16/12/2022VERSAMENTO IMPOSTE PER I.R.A.P543,831730008.02-1.02.01.01.001 1281 16/12/2022STIPENDI RELATIVI AL MESE DI: DIC6.423,791731010.05-1.01.01.01.002 1282 16/12/2022VERSAMENTO CONTRIBUTI O RITE2.105,951732010.05-1.01.02.01.001 1283 16/12/2022STIPENDI RELATIVI AL MESE DI: DIC1.923,931909012.07-1.01.01.01.009 1284 16/12/2022STIPENDI RELATIVI AL MESE DI: DIC45.764,841919009.02-1.01.01.01.006 1285 16/12/2022VERSAMENTO CONTRIBUTI O RITE12.001,651920009.02-1.01.02.01.001 1286 16/12/2022VERSAMENTO IMPOSTE PER I.R.A.P3.958,431921009.02-1.03.01.02.001 1287 16/12/2022STIPENDI RELATIVI AL MESE DI: DIC1.668,095001199.01-7.01.99.99.999 1288 16/12/2022VERSAMENTO CONTRIBUTI O RITE7.795,085001199.01-7.01.99.99.999 1289 16/12/2022VERSAMENTO CONTRIBUTI O RITE241,885001499.01-7.01.99.99.999 1290 16/12/2022VERSAMENTO CONTRIBUTI O RITE32,785001699.01-7.01.99.99.999 1291 16/12/2022VERSAMENTO CONTRIBUTI O RITE3005002099.01-7.01.99.99.999 1292 16/12/2022VERSAMENTO CONTRIBUTI O RITE15.014,695002099.01-7.01.99.99.999 1293 16/12/2022STIPENDI RELATIVI AL MESE DI: DIC1.214,205003099.01-7.01.99.99.999 1294 16/12/2022VERSAMENTO CONTRIBUTI O RITE1505003099.01-7.01.99.99.999 1295RA21/12/2022LIQUIDAZIONE FATTURA PER SERVI127,711739009.03-1.03.02.15.004NO1296RA21/12/2022LIQUIDAZIONE FATTURE RELATIVE5.232,551739009.03-1.03.02.15.005NO1297 21/12/2022DESTINAZIONE INCASSI VINCOLATI260.656,435051099.01-7.01.99.06.002 1298RA21/12/2022LIQUIDAZIONE FATTURA RELATIVA A9761053001.02-1.03.02.09.005NO1299RA21/12/2022LIQUIDAZIONE FATTURA PER LA FO475,81053001.02-1.03.02.09.005NO1300RA21/12/2022LIQUIDAZIONE FATTURA RELATIVA A2102085007.01-1.03.02.99.999NO1301RA21/12/2022LIQUIDAZIONE FATTURA PER CONT2.176,221429104.07-1.03.02.99.999NO1302 22/12/2022PAGAMENTO QUOTA INTERESSI MU4.989,991069001.03-1.07.05.05.999 1303 22/12/2022PAGAMENTO QUOTA CAPITALE PER6.060,024011050.02-4.03.01.04.003 1304 22/12/2022SPESE PER IL SERVIZIO DI TESORE9.000,001054001.02-1.03.02.99.999 1305RA22/12/2022SPESE PER IL SERVIZIO DI TESORE1.980,001054001.02-1.03.02.99.999NO1306 22/12/2022IMPEGNO PER COMPENSO SERVIZI9.000,001054001.02-1.03.02.99.999 1307RA22/12/2022IMPEGNO PER COMPENSO SERVIZI1.980,00105400Stampa<text:tab/>28-05-2024 -<text:tab/>17:25:59<text:tab/><text:tab/><text:tab/><text:tab/><text:tab/><text:tab/></text:p>
      <text:p text:style-name="Standard">num.<text:tab/>R.A.<text:tab/>del<text:tab/>causale<text:tab/>importo<text:tab/>capitolo<text:tab/>art.<text:tab/>codice<text:tab/>IVA</text:p>
      <text:p text:style-name="Standard">1<text:tab/>RA<text:tab/>13/01/2022<text:tab/>LIQUIDAZIONE FATTURA -FONDO DI<text:tab/>9.887,50<text:tab/>4091<text:tab/>2<text:tab/>04.02-2.02.01.09.003<text:tab/>NO</text:p>
      <text:p text:style-name="Standard">2<text:tab/>RA<text:tab/>13/01/2022<text:tab/>INTERVENTO SOSTITUTIVO PER AT<text:tab/>12.260,49<text:tab/>1429<text:tab/>0<text:tab/>04.07-1.03.02.99.999<text:tab/>NO</text:p>
      <text:p text:style-name="Standard">3<text:tab/>RA<text:tab/>13/01/2022<text:tab/>INTERVENTO SOSTITUTIVO PER AT<text:tab/>294,23<text:tab/>1429<text:tab/>0<text:tab/>04.07-1.03.02.99.999<text:tab/>NO</text:p>
      <text:p text:style-name="Standard">4<text:tab/><text:s/><text:tab/>13/01/2022<text:tab/>Mandato da economato per rimborso b<text:tab/>67,4<text:tab/>1041<text:tab/>0<text:tab/>01.02-1.03.01.02.001<text:tab/><text:s/></text:p>
      <text:p text:style-name="Standard">5<text:tab/><text:s/><text:tab/>13/01/2022<text:tab/>Mandato da economato per rimborso b<text:tab/>47,21<text:tab/>1043<text:tab/>2<text:tab/>01.02-1.03.02.05.999<text:tab/><text:s/></text:p>
      <text:p text:style-name="Standard">6<text:tab/><text:s/><text:tab/>13/01/2022<text:tab/>Mandato da economato per rimborso b<text:tab/>30<text:tab/>1346<text:tab/>0<text:tab/>04.01-1.03.02.05.999<text:tab/><text:s/></text:p>
      <text:p text:style-name="Standard">7<text:tab/><text:s/><text:tab/>13/01/2022<text:tab/>Mandato da economato per rimborso b<text:tab/>70<text:tab/>1808<text:tab/>0<text:tab/>09.02-1.03.01.02.999<text:tab/><text:s/></text:p>
      <text:p text:style-name="Standard">8<text:tab/><text:s/><text:tab/>13/01/2022<text:tab/>Mandato da economato per rimborso b<text:tab/>5<text:tab/>1928<text:tab/>0<text:tab/>10.05-1.10.99.99.999<text:tab/><text:s/></text:p>
      <text:soft-page-break/>
      <text:p text:style-name="Standard">9<text:tab/>RA<text:tab/>18/01/2022<text:tab/>LIQUIDAZIONE INDENNITA DI CARICA<text:tab/>1.742,35<text:tab/>1001<text:tab/>1<text:tab/>01.01-1.03.02.01.001<text:tab/><text:s/></text:p>
      <text:p text:style-name="Standard">10<text:tab/>RA<text:tab/>18/01/2022<text:tab/>LIQUIDAZIONE INDENNITA DI CARICA<text:tab/>348,47<text:tab/>1001<text:tab/>1<text:tab/>01.01-1.03.02.01.001<text:tab/><text:s/></text:p>
      <text:p text:style-name="Standard">11<text:tab/>RA<text:tab/>18/01/2022<text:tab/>LIQUIDAZIONE INDENNITA DI CARICA<text:tab/>522,7<text:tab/>1001<text:tab/>1<text:tab/>01.01-1.03.02.01.001<text:tab/><text:s/></text:p>
      <text:p text:style-name="Standard">12<text:tab/>RA<text:tab/>18/01/2022<text:tab/>LIQUIDAZIONE INDENNITA DI CARICA<text:tab/>261,36<text:tab/>1001<text:tab/>1<text:tab/>01.01-1.03.02.01.001<text:tab/><text:s/></text:p>
      <text:p text:style-name="Standard">13<text:tab/>RA<text:tab/>18/01/2022<text:tab/>LIQUIDAZIONE INDENNITA DI CARICA<text:tab/>522,7<text:tab/>1001<text:tab/>2<text:tab/>01.01-1.03.02.01.001<text:tab/><text:s/></text:p>
      <text:p text:style-name="Standard">14<text:tab/><text:s/><text:tab/>18/01/2022<text:tab/>VERSAMENTO IRAP PER INDENNITA<text:tab/>288,8<text:tab/>1005<text:tab/>0<text:tab/>01.01-1.02.01.01.001<text:tab/><text:s/></text:p>
      <text:p text:style-name="Standard">15<text:tab/><text:s/><text:tab/>18/01/2022<text:tab/>LIQUIDAZIONE FATTURA PER INVIO<text:tab/>739<text:tab/>1043<text:tab/>3<text:tab/>01.02-1.03.02.16.002<text:tab/>NO</text:p>
      <text:p text:style-name="Standard">16<text:tab/>RA<text:tab/>18/01/2022<text:tab/>LIQUIDAZIONE FATTURA PER ACQUI<text:tab/>86,62<text:tab/>1041<text:tab/>0<text:tab/>01.02-1.03.01.02.999<text:tab/>NO</text:p>
      <text:p text:style-name="Standard">17<text:tab/>RA<text:tab/>19/01/2022<text:tab/>LIQUIDAZIONE FATTURE PER LA FO<text:tab/>223,35<text:tab/>1041<text:tab/>0<text:tab/>01.02-1.03.01.02.001<text:tab/>NO</text:p>
      <text:p text:style-name="Standard">18<text:tab/>RA<text:tab/>19/01/2022<text:tab/>LIQUIDAZIONE FATTURE PER LA FO<text:tab/>230,18<text:tab/>1041<text:tab/>0<text:tab/>01.02-1.03.01.02.001<text:tab/>NO</text:p>
      <text:p text:style-name="Standard">19<text:tab/><text:s/><text:tab/>20/01/2022<text:tab/>LIQUIDAZIONE PER IL RINNOVO DI N<text:tab/>890<text:tab/>1044<text:tab/>0<text:tab/>01.01-1.03.02.99.999<text:tab/><text:s/></text:p>
      <text:p text:style-name="Standard">20<text:tab/>RA<text:tab/>20/01/2022<text:tab/>LIQUIDAZIONE FATTURA PER ACQUI<text:tab/>238,88<text:tab/>1690<text:tab/>0<text:tab/>09.04-1.03.02.99.999<text:tab/>NO</text:p>
      <text:p text:style-name="Standard">21<text:tab/>RA<text:tab/>20/01/2022<text:tab/>LIQUIDAZIONE FATTURA PER SERVI<text:tab/>15.911,01<text:tab/>1739<text:tab/>0<text:tab/>09.03-1.03.02.15.004<text:tab/>NO</text:p>
      <text:p text:style-name="Standard">22<text:tab/><text:s/><text:tab/>20/01/2022<text:tab/>LIQUIDAZIONE RIMBORSO SPESE P<text:tab/>406,83<text:tab/>1060<text:tab/>0<text:tab/>01.02-1.04.01.01.999<text:tab/><text:s/></text:p>
      <text:p text:style-name="Standard">23<text:tab/>RA<text:tab/>20/01/2022<text:tab/>LIQUIDAZIONE FATTURA IN ACCONT<text:tab/>9.887,50<text:tab/>4091<text:tab/>2<text:tab/>04.02-2.02.01.09.003<text:tab/>NO</text:p>
      <text:p text:style-name="Standard">24<text:tab/>RA<text:tab/>20/01/2022<text:tab/>LIQUIDAZIONE FATTURA PER FORNI<text:tab/>1.612,24<text:tab/>1056<text:tab/>0<text:tab/>01.02-1.03.01.02.002<text:tab/>NO</text:p>
      <text:p text:style-name="Standard">25<text:tab/>RA<text:tab/>20/01/2022<text:tab/>LIQUIDAZIONE FATTURA PER RIPAR<text:tab/>2.000,00<text:tab/>3606<text:tab/>0<text:tab/>08.01-2.03.01.02.003<text:tab/>NO</text:p>
      <text:p text:style-name="Standard">26<text:tab/>RA<text:tab/>20/01/2022<text:tab/>LIQUIDAZIONE FATTURA PER RIPAR<text:tab/>1.500,00<text:tab/>3606<text:tab/>0<text:tab/>08.01-2.03.01.02.003<text:tab/>NO</text:p>
      <text:p text:style-name="Standard">27<text:tab/>RA<text:tab/>20/01/2022<text:tab/>LIQUIDAZIONE COMPENSO QUALE<text:tab/>332,75<text:tab/>1013<text:tab/>0<text:tab/>01.01-1.03.02.99.999<text:tab/><text:s/></text:p>
      <text:p text:style-name="Standard">28<text:tab/>RA<text:tab/>20/01/2022<text:tab/>LIQUIDAZIONE FATTURE PER SERVI<text:tab/>5.431,60<text:tab/>1739<text:tab/>0<text:tab/>09.03-1.03.02.15.005<text:tab/>NO</text:p>
      <text:p text:style-name="Standard">29<text:tab/>RA<text:tab/>20/01/2022<text:tab/>LIQUIDAZIONE FATTURE PER SERVI<text:tab/>2.991,44<text:tab/>1739<text:tab/>0<text:tab/>09.03-1.03.02.15.004<text:tab/>NO</text:p>
      <text:p text:style-name="Standard">30<text:tab/><text:s/><text:tab/>20/01/2022<text:tab/>Mandato da economato per rimborso b<text:tab/>50,1<text:tab/>1041<text:tab/>0<text:tab/>01.02-1.03.01.02.001<text:tab/><text:s/></text:p>
      <text:p text:style-name="Standard">31<text:tab/><text:s/><text:tab/>20/01/2022<text:tab/>Mandato da economato per rimborso b<text:tab/>36,75<text:tab/>1043<text:tab/>2<text:tab/>01.02-1.03.02.05.999<text:tab/><text:s/></text:p>
      <text:p text:style-name="Standard">32<text:tab/><text:s/><text:tab/>20/01/2022<text:tab/>Mandato da economato per rimborso b<text:tab/>25<text:tab/>1366<text:tab/>0<text:tab/>04.02-1.03.02.05.999<text:tab/><text:s/></text:p>
      <text:p text:style-name="Standard">33<text:tab/><text:s/><text:tab/>20/01/2022<text:tab/>Mandato da economato per rimborso b<text:tab/>8<text:tab/>1428<text:tab/>0<text:tab/>04.06-1.03.02.15.006<text:tab/><text:s/></text:p>
      <text:p text:style-name="Standard">34<text:tab/><text:s/><text:tab/>20/01/2022<text:tab/>Mandato da economato per rimborso b<text:tab/>48,5<text:tab/>1808<text:tab/>0<text:tab/>09.02-1.03.01.02.999<text:tab/><text:s/></text:p>
      <text:soft-page-break/>
      <text:p text:style-name="Standard">35<text:tab/><text:s/><text:tab/>20/01/2022<text:tab/>Mandato da economato per rimborso b<text:tab/>19,7<text:tab/>1928<text:tab/>0<text:tab/>10.05-1.10.99.99.999<text:tab/><text:s/></text:p>
      <text:p text:style-name="Standard">36<text:tab/>RA<text:tab/>20/01/2022<text:tab/>LIQUIDAZIONE FATTURA PER SERVI<text:tab/>1.005,62<text:tab/>1739<text:tab/>0<text:tab/>09.03-1.03.02.15.004<text:tab/>NO</text:p>
      <text:p text:style-name="Standard">37<text:tab/>RA<text:tab/>20/01/2022<text:tab/>LIQUIDAZIONE FATTURA PER SERVI<text:tab/>3.318,15<text:tab/>1739<text:tab/>0<text:tab/>09.03-1.03.02.15.004<text:tab/>NO</text:p>
      <text:p text:style-name="Standard">38<text:tab/><text:s/><text:tab/>20/01/2022<text:tab/>LIQUIDAZIONE SPESE PER GESTIO<text:tab/>131,88<text:tab/>2162<text:tab/>0<text:tab/>01.11-1.03.02.99.999<text:tab/><text:s/></text:p>
      <text:p text:style-name="Standard">39<text:tab/><text:s/><text:tab/>21/01/2022<text:tab/>LIQUIDAZIONE SOMMA PARI AL 20%<text:tab/>18<text:tab/>1950<text:tab/>0<text:tab/>16.01-1.03.02.99.999<text:tab/><text:s/></text:p>
      <text:p text:style-name="Standard">40<text:tab/><text:s/><text:tab/>21/01/2022<text:tab/>LIQUIDAZIONE SOMMA PARI AL 30%<text:tab/>27<text:tab/>1950<text:tab/>0<text:tab/>16.01-1.03.02.99.999<text:tab/><text:s/></text:p>
      <text:p text:style-name="Standard">41<text:tab/><text:s/><text:tab/>21/01/2022<text:tab/>LIQUIDAZIONE SOMMA IN ESECUZIO<text:tab/>1.029,56<text:tab/>1959<text:tab/>0<text:tab/>01.11-1.03.02.99.999<text:tab/><text:s/></text:p>
      <text:p text:style-name="Standard">42<text:tab/><text:s/><text:tab/>21/01/2022<text:tab/>LIQUIDAZIONE SOMMA IN ESECUZIO<text:tab/>1.029,56<text:tab/>1959<text:tab/>0<text:tab/>01.11-1.03.02.99.999<text:tab/><text:s/></text:p>
      <text:p text:style-name="Standard">43<text:tab/>RA<text:tab/>25/01/2022<text:tab/>LIQUIDAZIONE FATTURA PER CONT<text:tab/>2.176,22<text:tab/>1429<text:tab/>1<text:tab/>04.07-1.03.02.99.999<text:tab/>NO</text:p>
      <text:p text:style-name="Standard">44<text:tab/><text:s/><text:tab/>25/01/2022<text:tab/>LIQUIDAZIONE SOMMA PER IL RINN<text:tab/>3.391,68<text:tab/>1044<text:tab/>0<text:tab/>01.01-1.03.02.99.999<text:tab/><text:s/></text:p>
      <text:p text:style-name="Standard">45<text:tab/><text:s/><text:tab/>25/01/2022<text:tab/>STIPENDI RELATIVI AL MESE DI: GEN<text:tab/>1.065,60<text:tab/>1021<text:tab/>0<text:tab/>01.02-1.01.01.01.002<text:tab/><text:s/></text:p>
      <text:p text:style-name="Standard">46<text:tab/><text:s/><text:tab/>25/01/2022<text:tab/>VERSAMENTO CONTRIBUTI O RITE<text:tab/>544,34<text:tab/>1022<text:tab/>0<text:tab/>01.10-1.01.02.01.001<text:tab/><text:s/></text:p>
      <text:p text:style-name="Standard">47<text:tab/><text:s/><text:tab/>25/01/2022<text:tab/>VERSAMENTO IMPOSTE PER I.R.A.P<text:tab/>172,54<text:tab/>1023<text:tab/>0<text:tab/>01.10-1.02.01.01.001<text:tab/><text:s/></text:p>
      <text:p text:style-name="Standard">48<text:tab/><text:s/><text:tab/>25/01/2022<text:tab/>STIPENDI RELATIVI AL MESE DI: GEN<text:tab/>3.122,05<text:tab/>1066<text:tab/>0<text:tab/>01.03-1.01.01.01.006<text:tab/><text:s/></text:p>
      <text:p text:style-name="Standard">49<text:tab/><text:s/><text:tab/>25/01/2022<text:tab/>VERSAMENTO CONTRIBUTI O RITE<text:tab/>927,59<text:tab/>1067<text:tab/>0<text:tab/>01.03-1.01.02.01.001<text:tab/><text:s/></text:p>
      <text:p text:style-name="Standard">50<text:tab/><text:s/><text:tab/>25/01/2022<text:tab/>VERSAMENTO IMPOSTE PER I.R.A.P<text:tab/>268,53<text:tab/>1068<text:tab/>0<text:tab/>01.03-1.02.01.01.001<text:tab/><text:s/></text:p>
      <text:p text:style-name="Standard">51<text:tab/><text:s/><text:tab/>25/01/2022<text:tab/>STIPENDI RELATIVI AL MESE DI: GEN<text:tab/>2.313,66<text:tab/>1081<text:tab/>0<text:tab/>01.06-1.01.01.01.002<text:tab/><text:s/></text:p>
      <text:p text:style-name="Standard">52<text:tab/><text:s/><text:tab/>25/01/2022<text:tab/>VERSAMENTO CONTRIBUTI O RITE<text:tab/>686,72<text:tab/>1082<text:tab/>0<text:tab/>01.06-1.01.02.01.001<text:tab/><text:s/></text:p>
      <text:p text:style-name="Standard">53<text:tab/><text:s/><text:tab/>25/01/2022<text:tab/>VERSAMENTO IMPOSTE PER I.R.A.P<text:tab/>199,56<text:tab/>1083<text:tab/>0<text:tab/>01.06-1.02.01.01.001<text:tab/><text:s/></text:p>
      <text:p text:style-name="Standard">54<text:tab/><text:s/><text:tab/>25/01/2022<text:tab/>STIPENDI RELATIVI AL MESE DI: GEN<text:tab/>6.063,37<text:tab/>1276<text:tab/>0<text:tab/>03.01-1.01.01.01.002<text:tab/><text:s/></text:p>
      <text:p text:style-name="Standard">55<text:tab/><text:s/><text:tab/>25/01/2022<text:tab/>VERSAMENTO CONTRIBUTI O RITE<text:tab/>1.563,44<text:tab/>1277<text:tab/>0<text:tab/>03.01-1.01.02.01.001<text:tab/><text:s/></text:p>
      <text:p text:style-name="Standard">56<text:tab/><text:s/><text:tab/>25/01/2022<text:tab/>VERSAMENTO IMPOSTE PER I.R.A.P<text:tab/>494,92<text:tab/>1278<text:tab/>0<text:tab/>03.01-1.02.01.01.001<text:tab/><text:s/></text:p>
      <text:p text:style-name="Standard">57<text:tab/><text:s/><text:tab/>25/01/2022<text:tab/>STIPENDI RELATIVI AL MESE DI: GEN<text:tab/>5.664,61<text:tab/>1451<text:tab/>0<text:tab/>04.06-1.01.01.01.002<text:tab/><text:s/></text:p>
      <text:p text:style-name="Standard">58<text:tab/><text:s/><text:tab/>25/01/2022<text:tab/>VERSAMENTO CONTRIBUTI O RITE<text:tab/>1.505,70<text:tab/>1452<text:tab/>0<text:tab/>04.06-1.01.02.01.001<text:tab/><text:s/></text:p>
      <text:p text:style-name="Standard">59<text:tab/><text:s/><text:tab/>25/01/2022<text:tab/>VERSAMENTO IMPOSTE PER I.R.A.P<text:tab/>481,5<text:tab/>1453<text:tab/>0<text:tab/>04.06-1.02.01.01.001<text:tab/><text:s/></text:p>
      <text:p text:style-name="Standard">60<text:tab/><text:s/><text:tab/>25/01/2022<text:tab/>STIPENDI RELATIVI AL MESE DI: GEN<text:tab/>2.389,96<text:tab/>1471<text:tab/>0<text:tab/>05.02-1.01.01.01.002<text:tab/><text:s/></text:p>
      <text:soft-page-break/>
      <text:p text:style-name="Standard">61<text:tab/><text:s/><text:tab/>25/01/2022<text:tab/>VERSAMENTO CONTRIBUTI O RITE<text:tab/>620,56<text:tab/>1472<text:tab/>0<text:tab/>05.02-1.01.02.01.001<text:tab/><text:s/></text:p>
      <text:p text:style-name="Standard">62<text:tab/><text:s/><text:tab/>25/01/2022<text:tab/>VERSAMENTO IMPOSTE PER I.R.A.P<text:tab/>203,15<text:tab/>1473<text:tab/>0<text:tab/>05.02-1.02.01.01.001<text:tab/><text:s/></text:p>
      <text:p text:style-name="Standard">63<text:tab/><text:s/><text:tab/>25/01/2022<text:tab/>VERSAMENTO IMPOSTE PER I.R.A.P<text:tab/>267,8<text:tab/>1730<text:tab/>0<text:tab/>08.02-1.02.01.01.001<text:tab/><text:s/></text:p>
      <text:p text:style-name="Standard">64<text:tab/><text:s/><text:tab/>25/01/2022<text:tab/>STIPENDI RELATIVI AL MESE DI: GEN<text:tab/>3.176,42<text:tab/>1731<text:tab/>0<text:tab/>10.05-1.01.01.01.002<text:tab/><text:s/></text:p>
      <text:p text:style-name="Standard">65<text:tab/><text:s/><text:tab/>25/01/2022<text:tab/>VERSAMENTO CONTRIBUTI O RITE<text:tab/>839,55<text:tab/>1732<text:tab/>0<text:tab/>10.05-1.01.02.01.001<text:tab/><text:s/></text:p>
      <text:p text:style-name="Standard">66<text:tab/><text:s/><text:tab/>25/01/2022<text:tab/>STIPENDI RELATIVI AL MESE DI: GEN<text:tab/>945,64<text:tab/>1909<text:tab/>0<text:tab/>12.07-1.01.01.01.009<text:tab/><text:s/></text:p>
      <text:p text:style-name="Standard">67<text:tab/><text:s/><text:tab/>25/01/2022<text:tab/>STIPENDI RELATIVI AL MESE DI: GEN<text:tab/>23.728,43<text:tab/>1919<text:tab/>0<text:tab/>09.02-1.01.01.01.006<text:tab/><text:s/></text:p>
      <text:p text:style-name="Standard">68<text:tab/><text:s/><text:tab/>25/01/2022<text:tab/>VERSAMENTO CONTRIBUTI O RITE<text:tab/>6.554,57<text:tab/>1920<text:tab/>0<text:tab/>09.02-1.01.02.01.001<text:tab/><text:s/></text:p>
      <text:p text:style-name="Standard">69<text:tab/><text:s/><text:tab/>25/01/2022<text:tab/>VERSAMENTO IMPOSTE PER I.R.A.P<text:tab/>1.947,47<text:tab/>1921<text:tab/>0<text:tab/>09.02-1.03.01.02.001<text:tab/><text:s/></text:p>
      <text:p text:style-name="Standard">70<text:tab/><text:s/><text:tab/>25/01/2022<text:tab/>VERSAMENTO CONTRIBUTI O RITE<text:tab/>4.686,91<text:tab/>5001<text:tab/>1<text:tab/>99.01-7.01.99.99.999<text:tab/><text:s/></text:p>
      <text:p text:style-name="Standard">71<text:tab/><text:s/><text:tab/>25/01/2022<text:tab/>VERSAMENTO CONTRIBUTI O RITE<text:tab/>567,62<text:tab/>5001<text:tab/>4<text:tab/>99.01-7.01.99.99.999<text:tab/><text:s/></text:p>
      <text:p text:style-name="Standard">72<text:tab/><text:s/><text:tab/>25/01/2022<text:tab/>VERSAMENTO CONTRIBUTI O RITE<text:tab/>236,62<text:tab/>5001<text:tab/>6<text:tab/>99.01-7.01.99.99.999<text:tab/><text:s/></text:p>
      <text:p text:style-name="Standard">73<text:tab/><text:s/><text:tab/>25/01/2022<text:tab/>VERSAMENTO CONTRIBUTI O RITE<text:tab/>320,87<text:tab/>5002<text:tab/>0<text:tab/>99.01-7.01.99.99.999<text:tab/><text:s/></text:p>
      <text:p text:style-name="Standard">74<text:tab/><text:s/><text:tab/>25/01/2022<text:tab/>VERSAMENTO CONTRIBUTI O RITE<text:tab/>2.702,67<text:tab/>5002<text:tab/>0<text:tab/>99.01-7.01.99.99.999<text:tab/><text:s/></text:p>
      <text:p text:style-name="Standard">75<text:tab/><text:s/><text:tab/>25/01/2022<text:tab/>STIPENDI RELATIVI AL MESE DI: GEN<text:tab/>1.143,84<text:tab/>5003<text:tab/>0<text:tab/>99.01-7.01.99.99.999<text:tab/><text:s/></text:p>
      <text:p text:style-name="Standard">76<text:tab/><text:s/><text:tab/>25/01/2022<text:tab/>VERSAMENTO CONTRIBUTI O RITE<text:tab/>150<text:tab/>5003<text:tab/>0<text:tab/>99.01-7.01.99.99.999<text:tab/><text:s/></text:p>
      <text:p text:style-name="Standard">77<text:tab/><text:s/><text:tab/>25/01/2022<text:tab/>ANTICIPO SOMMA PER SERVIZIO EC<text:tab/>5.164,57<text:tab/>5006<text:tab/>0<text:tab/>99.01-7.01.99.99.999<text:tab/><text:s/></text:p>
      <text:p text:style-name="Standard">78<text:tab/>RA<text:tab/>27/01/2022<text:tab/>LIQUIDAZIONE FATTURA IN ACCONT<text:tab/>44.408,00<text:tab/>3059<text:tab/>1<text:tab/>01.06-2.02.01.09.999<text:tab/>NO</text:p>
      <text:p text:style-name="Standard">79<text:tab/>RA<text:tab/>28/01/2022<text:tab/>LIQUIDAZIONE GETTONI DI PRESEN<text:tab/>162,7<text:tab/>1001<text:tab/>2<text:tab/>01.01-1.03.02.01.001<text:tab/><text:s/></text:p>
      <text:p text:style-name="Standard">80<text:tab/>RA<text:tab/>28/01/2022<text:tab/>LIQUIDAZIONE GETTONI DI PRESEN<text:tab/>195,24<text:tab/>1001<text:tab/>2<text:tab/>01.01-1.03.02.01.001<text:tab/><text:s/></text:p>
      <text:p text:style-name="Standard">81<text:tab/>RA<text:tab/>28/01/2022<text:tab/>LIQUIDAZIONE GETTONI DI PRESEN<text:tab/>32,54<text:tab/>1001<text:tab/>2<text:tab/>01.01-1.03.02.01.001<text:tab/><text:s/></text:p>
      <text:p text:style-name="Standard">82<text:tab/>RA<text:tab/>28/01/2022<text:tab/>LIQUIDAZIONE GETTONI DI PRESEN<text:tab/>130,16<text:tab/>1001<text:tab/>2<text:tab/>01.01-1.03.02.01.001<text:tab/><text:s/></text:p>
      <text:p text:style-name="Standard">83<text:tab/>RA<text:tab/>28/01/2022<text:tab/>LIQUIDAZIONE GETTONI DI PRESEN<text:tab/>162,7<text:tab/>1001<text:tab/>2<text:tab/>01.01-1.03.02.01.001<text:tab/><text:s/></text:p>
      <text:p text:style-name="Standard">84<text:tab/>RA<text:tab/>28/01/2022<text:tab/>LIQUIDAZIONE GETTONI DI PRESEN<text:tab/>178,97<text:tab/>1001<text:tab/>2<text:tab/>01.01-1.03.02.01.001<text:tab/><text:s/></text:p>
      <text:p text:style-name="Standard">85<text:tab/>RA<text:tab/>28/01/2022<text:tab/>LIQUIDAZIONE GETTONI DI PRESEN<text:tab/>130,16<text:tab/>1001<text:tab/>2<text:tab/>01.01-1.03.02.01.001<text:tab/><text:s/></text:p>
      <text:p text:style-name="Standard">86<text:tab/>RA<text:tab/>28/01/2022<text:tab/>LIQUIDAZIONE GETTONI DI PRESEN<text:tab/>146,43<text:tab/>1001<text:tab/>2<text:tab/>01.01-1.03.02.01.001<text:tab/><text:s/></text:p>
      <text:soft-page-break/>
      <text:p text:style-name="Standard">87<text:tab/>RA<text:tab/>28/01/2022<text:tab/>LIQUIDAZIONE GETTONI DI PRESEN<text:tab/>195,24<text:tab/>1001<text:tab/>2<text:tab/>01.01-1.03.02.01.001<text:tab/><text:s/></text:p>
      <text:p text:style-name="Standard">88<text:tab/><text:s/><text:tab/>28/01/2022<text:tab/>LIQUIDAZIONE IRAP PER GETTONI D<text:tab/>113,41<text:tab/>1005<text:tab/>0<text:tab/>01.01-1.02.01.01.001<text:tab/><text:s/></text:p>
      <text:p text:style-name="Standard">89<text:tab/><text:s/><text:tab/>28/01/2022<text:tab/>LIQUIDAZIONE POLIZZA ASSICURATI<text:tab/>350<text:tab/>1806<text:tab/>0<text:tab/>09.02-1.01.02.01.999<text:tab/><text:s/></text:p>
      <text:p text:style-name="Standard">90<text:tab/><text:s/><text:tab/>31/01/2022<text:tab/>VERSAMENTO IRPEF PER INDENNIT<text:tab/>1.088,30<text:tab/>5002<text:tab/>0<text:tab/>99.01-7.01.99.99.999<text:tab/><text:s/></text:p>
      <text:p text:style-name="Standard">91<text:tab/><text:s/><text:tab/>31/01/2022<text:tab/>VERSAMENTO IRPEF CODICE 1040<text:tab/>60<text:tab/>5002<text:tab/>0<text:tab/>99.01-7.01.99.99.999<text:tab/><text:s/></text:p>
      <text:p text:style-name="Standard">92<text:tab/><text:s/><text:tab/>31/01/2022<text:tab/>VERSAMENTO ADDIZIONALE REGIO<text:tab/>81,84<text:tab/>5001<text:tab/>4<text:tab/>99.01-7.01.99.99.999<text:tab/><text:s/></text:p>
      <text:p text:style-name="Standard">93<text:tab/><text:s/><text:tab/>31/01/2022<text:tab/>VERSAMENTO ADDIZIONALE COMU<text:tab/>31,48<text:tab/>5001<text:tab/>6<text:tab/>99.01-7.01.99.99.999<text:tab/><text:s/></text:p>
      <text:p text:style-name="Standard">94<text:tab/><text:s/><text:tab/>31/01/2022<text:tab/>VERSAMENTO IVA DA SPLIT PAYME<text:tab/>16.775,39<text:tab/>5012<text:tab/>0<text:tab/>99.01-7.01.99.99.999<text:tab/><text:s/></text:p>
      <text:p text:style-name="Standard">95<text:tab/><text:s/><text:tab/>07/02/2022<text:tab/>STIPENDI RELATIVI AL MESE DI: FEB<text:tab/>525,93<text:tab/>1471<text:tab/>0<text:tab/>05.02-1.01.01.01.004<text:tab/><text:s/></text:p>
      <text:p text:style-name="Standard">96<text:tab/><text:s/><text:tab/>07/02/2022<text:tab/>VERSAMENTO IMPOSTE PER I.R.A.P<text:tab/>44,7<text:tab/>1473<text:tab/>0<text:tab/>05.02-1.02.01.01.001<text:tab/><text:s/></text:p>
      <text:p text:style-name="Standard">97<text:tab/><text:s/><text:tab/>07/02/2022<text:tab/>VERSAMENTO CONTRIBUTI O RITE<text:tab/>125,18<text:tab/>1920<text:tab/>0<text:tab/>09.02-1.01.02.01.001<text:tab/><text:s/></text:p>
      <text:p text:style-name="Standard">98<text:tab/><text:s/><text:tab/>07/02/2022<text:tab/>VERSAMENTO CONTRIBUTI O RITE<text:tab/>48,38<text:tab/>5001<text:tab/>1<text:tab/>99.01-7.01.99.99.999<text:tab/><text:s/></text:p>
      <text:p text:style-name="Standard">99<text:tab/><text:s/><text:tab/>07/02/2022<text:tab/>VERSAMENTO CONTRIBUTI O RITE<text:tab/>109,84<text:tab/>5002<text:tab/>0<text:tab/>99.01-7.01.99.99.999<text:tab/><text:s/></text:p>
      <text:p text:style-name="Standard">100<text:tab/><text:s/><text:tab/>07/02/2022<text:tab/>STIPENDI RELATIVI AL MESE DI: FEB<text:tab/>1.469,14<text:tab/>1919<text:tab/>0<text:tab/>09.02-1.01.01.01.004<text:tab/><text:s/></text:p>
      <text:p text:style-name="Standard">101<text:tab/><text:s/><text:tab/>07/02/2022<text:tab/>VERSAMENTO CONTRIBUTI O RITE<text:tab/>349,65<text:tab/>1920<text:tab/>0<text:tab/>09.02-1.01.02.01.001<text:tab/><text:s/></text:p>
      <text:p text:style-name="Standard">102<text:tab/><text:s/><text:tab/>07/02/2022<text:tab/>VERSAMENTO IMPOSTE PER I.R.A.P<text:tab/>124,88<text:tab/>1921<text:tab/>0<text:tab/>09.02-1.03.01.02.999<text:tab/><text:s/></text:p>
      <text:p text:style-name="Standard">103<text:tab/><text:s/><text:tab/>07/02/2022<text:tab/>VERSAMENTO CONTRIBUTI O RITE<text:tab/>135,17<text:tab/>5001<text:tab/>1<text:tab/>99.01-7.01.99.99.999<text:tab/><text:s/></text:p>
      <text:p text:style-name="Standard">104<text:tab/><text:s/><text:tab/>07/02/2022<text:tab/>VERSAMENTO CONTRIBUTI O RITE<text:tab/>306,82<text:tab/>5002<text:tab/>0<text:tab/>99.01-7.01.99.99.999<text:tab/><text:s/></text:p>
      <text:p text:style-name="Standard">105<text:tab/><text:s/><text:tab/>07/02/2022<text:tab/>STIPENDI RELATIVI AL MESE DI: FEB<text:tab/>48,88<text:tab/>1919<text:tab/>0<text:tab/>09.02-1.01.01.01.006<text:tab/><text:s/></text:p>
      <text:p text:style-name="Standard">106<text:tab/><text:s/><text:tab/>07/02/2022<text:tab/>VERSAMENTO CONTRIBUTI O RITE<text:tab/>11,63<text:tab/>1920<text:tab/>0<text:tab/>09.02-1.01.02.01.001<text:tab/><text:s/></text:p>
      <text:p text:style-name="Standard">107<text:tab/><text:s/><text:tab/>07/02/2022<text:tab/>VERSAMENTO IMPOSTE PER I.R.A.P<text:tab/>4,15<text:tab/>1921<text:tab/>0<text:tab/>09.02-1.03.01.02.999<text:tab/><text:s/></text:p>
      <text:p text:style-name="Standard">108<text:tab/><text:s/><text:tab/>07/02/2022<text:tab/>VERSAMENTO CONTRIBUTI O RITE<text:tab/>4,5<text:tab/>5001<text:tab/>1<text:tab/>99.01-7.01.99.99.999<text:tab/><text:s/></text:p>
      <text:p text:style-name="Standard">109<text:tab/><text:s/><text:tab/>07/02/2022<text:tab/>VERSAMENTO CONTRIBUTI O RITE<text:tab/>10,21<text:tab/>5002<text:tab/>0<text:tab/>99.01-7.01.99.99.999<text:tab/><text:s/></text:p>
      <text:p text:style-name="Standard">110<text:tab/><text:s/><text:tab/>07/02/2022<text:tab/>VERSAMENTO CONTRIBUTI O RITE<text:tab/>788,71<text:tab/>2165<text:tab/>0<text:tab/>01.11-1.01.02.01.001<text:tab/><text:s/></text:p>
      <text:p text:style-name="Standard">111<text:tab/><text:s/><text:tab/>07/02/2022<text:tab/>VERSAMENTO CONTRIBUTI O RITE<text:tab/>638,63<text:tab/>2165<text:tab/>0<text:tab/>01.11-1.01.02.01.001<text:tab/><text:s/></text:p>
      <text:p text:style-name="Standard">112<text:tab/><text:s/><text:tab/>07/02/2022<text:tab/>VERSAMENTO IMPOSTE PER I.R.A.P<text:tab/>281,68<text:tab/>2166<text:tab/>0<text:tab/>01.11-1.02.01.01.001<text:tab/><text:s/></text:p>
      <text:soft-page-break/>
      <text:p text:style-name="Standard">113<text:tab/><text:s/><text:tab/>07/02/2022<text:tab/>VERSAMENTO IMPOSTE PER I.R.A.P<text:tab/>228,08<text:tab/>2166<text:tab/>0<text:tab/>01.11-1.02.01.01.001<text:tab/><text:s/></text:p>
      <text:p text:style-name="Standard">114<text:tab/><text:s/><text:tab/>07/02/2022<text:tab/>STIPENDI RELATIVI AL MESE DI: FEB<text:tab/>3.313,92<text:tab/>2174<text:tab/>0<text:tab/>01.11-1.01.01.01.004<text:tab/><text:s/></text:p>
      <text:p text:style-name="Standard">115<text:tab/><text:s/><text:tab/>07/02/2022<text:tab/>STIPENDI RELATIVI AL MESE DI: FEB<text:tab/>2.683,33<text:tab/>2174<text:tab/>0<text:tab/>01.11-1.01.01.01.004<text:tab/><text:s/></text:p>
      <text:p text:style-name="Standard">116<text:tab/><text:s/><text:tab/>07/02/2022<text:tab/>VERSAMENTO CONTRIBUTI O RITE<text:tab/>551,81<text:tab/>5001<text:tab/>1<text:tab/>99.01-7.01.99.99.999<text:tab/><text:s/></text:p>
      <text:p text:style-name="Standard">117<text:tab/><text:s/><text:tab/>07/02/2022<text:tab/>VERSAMENTO CONTRIBUTI O RITE<text:tab/>1.254,49<text:tab/>5002<text:tab/>0<text:tab/>99.01-7.01.99.99.999<text:tab/><text:s/></text:p>
      <text:p text:style-name="Standard">118<text:tab/>RA<text:tab/>08/02/2022<text:tab/>LIQUIDAZIONE FATTURA RELATIVA A<text:tab/>366<text:tab/>2085<text:tab/>0<text:tab/>07.01-1.03.02.99.999<text:tab/>NO</text:p>
      <text:p text:style-name="Standard">119<text:tab/>RA<text:tab/>08/02/2022<text:tab/>LIQUIDAZIONE FATTURA PER LA FO<text:tab/>462<text:tab/>2085<text:tab/>0<text:tab/>07.01-1.03.02.99.999<text:tab/>NO</text:p>
      <text:p text:style-name="Standard">120<text:tab/>RA<text:tab/>08/02/2022<text:tab/>LIQUIDAZIONE FATTURA PER CONS<text:tab/>3.806,40<text:tab/>1026<text:tab/>0<text:tab/>01.02-1.03.02.11.999<text:tab/>NO</text:p>
      <text:p text:style-name="Standard">121<text:tab/><text:s/><text:tab/>09/02/2022<text:tab/>STIPENDI RELATIVI AL MESE DI: FEB<text:tab/>783<text:tab/>2164<text:tab/>0<text:tab/>01.11-1.01.01.01.004<text:tab/><text:s/></text:p>
      <text:p text:style-name="Standard">122<text:tab/><text:s/><text:tab/>09/02/2022<text:tab/>STIPENDI RELATIVI AL MESE DI: FEB<text:tab/>150<text:tab/>2164<text:tab/>0<text:tab/>01.11-1.01.01.01.004<text:tab/><text:s/></text:p>
      <text:p text:style-name="Standard">123<text:tab/><text:s/><text:tab/>09/02/2022<text:tab/>STIPENDI RELATIVI AL MESE DI: FEB<text:tab/>6.000,00<text:tab/>2164<text:tab/>0<text:tab/>01.11-1.01.01.01.004<text:tab/><text:s/></text:p>
      <text:p text:style-name="Standard">124<text:tab/><text:s/><text:tab/>09/02/2022<text:tab/>STIPENDI RELATIVI AL MESE DI: FEB<text:tab/>7.940,10<text:tab/>2164<text:tab/>0<text:tab/>01.11-1.01.01.01.004<text:tab/><text:s/></text:p>
      <text:p text:style-name="Standard">125<text:tab/><text:s/><text:tab/>09/02/2022<text:tab/>STIPENDI RELATIVI AL MESE DI: FEB<text:tab/>3.183,82<text:tab/>2164<text:tab/>0<text:tab/>01.11-1.01.01.01.004<text:tab/><text:s/></text:p>
      <text:p text:style-name="Standard">126<text:tab/><text:s/><text:tab/>09/02/2022<text:tab/>STIPENDI RELATIVI AL MESE DI: FEB<text:tab/>3.420,14<text:tab/>2164<text:tab/>0<text:tab/>01.11-1.01.01.01.004<text:tab/><text:s/></text:p>
      <text:p text:style-name="Standard">127<text:tab/><text:s/><text:tab/>09/02/2022<text:tab/>STIPENDI RELATIVI AL MESE DI: FEB<text:tab/>2.000,00<text:tab/>2164<text:tab/>0<text:tab/>01.11-1.01.01.01.004<text:tab/><text:s/></text:p>
      <text:p text:style-name="Standard">128<text:tab/><text:s/><text:tab/>09/02/2022<text:tab/>STIPENDI RELATIVI AL MESE DI: FEB<text:tab/>3.445,42<text:tab/>2164<text:tab/>0<text:tab/>01.11-1.01.01.01.004<text:tab/><text:s/></text:p>
      <text:p text:style-name="Standard">129<text:tab/><text:s/><text:tab/>09/02/2022<text:tab/>VERSAMENTO CONTRIBUTI O RITE<text:tab/>186,35<text:tab/>2165<text:tab/>0<text:tab/>01.11-1.01.02.01.001<text:tab/><text:s/></text:p>
      <text:p text:style-name="Standard">130<text:tab/><text:s/><text:tab/>09/02/2022<text:tab/>VERSAMENTO CONTRIBUTI O RITE<text:tab/>1.428,00<text:tab/>2165<text:tab/>0<text:tab/>01.11-1.01.02.01.001<text:tab/><text:s/></text:p>
      <text:p text:style-name="Standard">131<text:tab/><text:s/><text:tab/>09/02/2022<text:tab/>VERSAMENTO CONTRIBUTI O RITE<text:tab/>1.889,74<text:tab/>2165<text:tab/>0<text:tab/>01.11-1.01.02.01.001<text:tab/><text:s/></text:p>
      <text:p text:style-name="Standard">132<text:tab/><text:s/><text:tab/>09/02/2022<text:tab/>VERSAMENTO CONTRIBUTI O RITE<text:tab/>57,29<text:tab/>2165<text:tab/>0<text:tab/>01.11-1.01.02.01.001<text:tab/><text:s/></text:p>
      <text:p text:style-name="Standard">133<text:tab/><text:s/><text:tab/>09/02/2022<text:tab/>VERSAMENTO CONTRIBUTI O RITE<text:tab/>757,75<text:tab/>2165<text:tab/>0<text:tab/>01.11-1.01.02.01.001<text:tab/><text:s/></text:p>
      <text:p text:style-name="Standard">134<text:tab/><text:s/><text:tab/>09/02/2022<text:tab/>VERSAMENTO CONTRIBUTI O RITE<text:tab/>814<text:tab/>2165<text:tab/>0<text:tab/>01.11-1.01.02.01.001<text:tab/><text:s/></text:p>
      <text:p text:style-name="Standard">135<text:tab/><text:s/><text:tab/>09/02/2022<text:tab/>VERSAMENTO CONTRIBUTI O RITE<text:tab/>476<text:tab/>2165<text:tab/>0<text:tab/>01.11-1.01.02.01.001<text:tab/><text:s/></text:p>
      <text:p text:style-name="Standard">136<text:tab/><text:s/><text:tab/>09/02/2022<text:tab/>VERSAMENTO CONTRIBUTI O RITE<text:tab/>820<text:tab/>2165<text:tab/>0<text:tab/>01.11-1.01.02.01.001<text:tab/><text:s/></text:p>
      <text:p text:style-name="Standard">137<text:tab/><text:s/><text:tab/>09/02/2022<text:tab/>VERSAMENTO CONTRIBUTI O RITE<text:tab/>35,7<text:tab/>2165<text:tab/>0<text:tab/>01.11-1.01.02.01.001<text:tab/><text:s/></text:p>
      <text:p text:style-name="Standard">138<text:tab/><text:s/><text:tab/>09/02/2022<text:tab/>VERSAMENTO IMPOSTE PER I.R.A.P<text:tab/>66,56<text:tab/>2166<text:tab/>0<text:tab/>01.11-1.02.01.01.001<text:tab/><text:s/></text:p>
      <text:soft-page-break/>
      <text:p text:style-name="Standard">139<text:tab/><text:s/><text:tab/>09/02/2022<text:tab/>VERSAMENTO IMPOSTE PER I.R.A.P<text:tab/>12,75<text:tab/>2166<text:tab/>0<text:tab/>01.11-1.02.01.01.001<text:tab/><text:s/></text:p>
      <text:p text:style-name="Standard">140<text:tab/><text:s/><text:tab/>09/02/2022<text:tab/>VERSAMENTO IMPOSTE PER I.R.A.P<text:tab/>510<text:tab/>2166<text:tab/>0<text:tab/>01.11-1.02.01.01.001<text:tab/><text:s/></text:p>
      <text:p text:style-name="Standard">141<text:tab/><text:s/><text:tab/>09/02/2022<text:tab/>VERSAMENTO IMPOSTE PER I.R.A.P<text:tab/>674,91<text:tab/>2166<text:tab/>0<text:tab/>01.11-1.02.01.01.001<text:tab/><text:s/></text:p>
      <text:p text:style-name="Standard">142<text:tab/><text:s/><text:tab/>09/02/2022<text:tab/>VERSAMENTO IMPOSTE PER I.R.A.P<text:tab/>270,63<text:tab/>2166<text:tab/>0<text:tab/>01.11-1.02.01.01.001<text:tab/><text:s/></text:p>
      <text:p text:style-name="Standard">143<text:tab/><text:s/><text:tab/>09/02/2022<text:tab/>VERSAMENTO IMPOSTE PER I.R.A.P<text:tab/>290,71<text:tab/>2166<text:tab/>0<text:tab/>01.11-1.02.01.01.001<text:tab/><text:s/></text:p>
      <text:p text:style-name="Standard">144<text:tab/><text:s/><text:tab/>09/02/2022<text:tab/>VERSAMENTO IMPOSTE PER I.R.A.P<text:tab/>170<text:tab/>2166<text:tab/>0<text:tab/>01.11-1.02.01.01.001<text:tab/><text:s/></text:p>
      <text:p text:style-name="Standard">145<text:tab/><text:s/><text:tab/>09/02/2022<text:tab/>VERSAMENTO IMPOSTE PER I.R.A.P<text:tab/>292,86<text:tab/>2166<text:tab/>0<text:tab/>01.11-1.02.01.01.001<text:tab/><text:s/></text:p>
      <text:p text:style-name="Standard">146<text:tab/><text:s/><text:tab/>09/02/2022<text:tab/>STIPENDI RELATIVI AL MESE DI: FEB<text:tab/>240,72<text:tab/>2168<text:tab/>0<text:tab/>01.11-1.01.01.01.003<text:tab/><text:s/></text:p>
      <text:p text:style-name="Standard">147<text:tab/><text:s/><text:tab/>09/02/2022<text:tab/>VERSAMENTO CONTRIBUTI O RITE<text:tab/>2.531,69<text:tab/>5001<text:tab/>1<text:tab/>99.01-7.01.99.99.999<text:tab/><text:s/></text:p>
      <text:p text:style-name="Standard">148<text:tab/><text:s/><text:tab/>09/02/2022<text:tab/>VERSAMENTO CONTRIBUTI O RITE<text:tab/>6.778,15<text:tab/>5002<text:tab/>0<text:tab/>99.01-7.01.99.99.999<text:tab/><text:s/></text:p>
      <text:p text:style-name="Standard">149<text:tab/>RA<text:tab/>10/02/2022<text:tab/>LIQUIDAZIONE FATTURA RELATIVA A<text:tab/>183<text:tab/>1041<text:tab/>0<text:tab/>01.02-1.03.01.02.001<text:tab/>NO</text:p>
      <text:p text:style-name="Standard">150<text:tab/>RA<text:tab/>10/02/2022<text:tab/>LIQUIDAZIONE FATTURA RELATIVA A<text:tab/>183<text:tab/>1041<text:tab/>0<text:tab/>01.02-1.03.01.02.999<text:tab/>NO</text:p>
      <text:p text:style-name="Standard">151<text:tab/>RA<text:tab/>10/02/2022<text:tab/>LIQUIDAZIONE FATTURA PER SERVI<text:tab/>244<text:tab/>1041<text:tab/>0<text:tab/>01.02-1.03.01.02.999<text:tab/>NO</text:p>
      <text:p text:style-name="Standard">152<text:tab/>RA<text:tab/>10/02/2022<text:tab/>LIQUIDAZIONE FATTURA PER CORS<text:tab/>38,06<text:tab/>1428<text:tab/>0<text:tab/>04.06-1.03.02.15.999<text:tab/>NO</text:p>
      <text:p text:style-name="Standard">153<text:tab/>RA<text:tab/>10/02/2022<text:tab/>LIQUIDAZIONE PARCELLA QUALE C<text:tab/>2.392,06<text:tab/>1010<text:tab/>0<text:tab/>01.01-1.03.02.01.008<text:tab/>NO</text:p>
      <text:p text:style-name="Standard">154<text:tab/>RA<text:tab/>10/02/2022<text:tab/>LIQUIDAZIONE FATTURA PER FORNI<text:tab/>164,7<text:tab/>1041<text:tab/>0<text:tab/>01.02-1.03.01.02.999<text:tab/>NO</text:p>
      <text:p text:style-name="Standard">155<text:tab/><text:s/><text:tab/>10/02/2022<text:tab/>LIQUIDAZIONE SOMMA ERRONEAME<text:tab/>63<text:tab/>2155<text:tab/>0<text:tab/>01.11-1.04.02.05.999<text:tab/><text:s/></text:p>
      <text:p text:style-name="Standard">156<text:tab/>RA<text:tab/>14/02/2022<text:tab/>LIQUIDAZIONE FATTURE TELECOM -<text:tab/>683,71<text:tab/>1043<text:tab/>2<text:tab/>01.02-1.03.02.05.001<text:tab/>NO</text:p>
      <text:p text:style-name="Standard">157<text:tab/>RA<text:tab/>14/02/2022<text:tab/>IMPEGNO DI SPESA PER PAGAMEN<text:tab/>2.259,52<text:tab/>1043<text:tab/>2<text:tab/>01.02-1.03.02.05.001<text:tab/>NO</text:p>
      <text:p text:style-name="Standard">158<text:tab/>RA<text:tab/>14/02/2022<text:tab/>IMPEGNO DI SPESA PER PAGAMEN<text:tab/>1.112,55<text:tab/>1043<text:tab/>2<text:tab/>01.02-1.03.02.05.001<text:tab/>NO</text:p>
      <text:p text:style-name="Standard">159<text:tab/>RA<text:tab/>14/02/2022<text:tab/>PAGAMENTO FATTURE TIM<text:tab/>1.217,42<text:tab/>1366<text:tab/>0<text:tab/>04.02-1.03.02.05.999<text:tab/>NO</text:p>
      <text:p text:style-name="Standard">160<text:tab/>RA<text:tab/>14/02/2022<text:tab/>PAGAMENTO FATTURE TIM<text:tab/>514,8<text:tab/>1386<text:tab/>0<text:tab/>04.02-1.03.02.05.999<text:tab/>NO</text:p>
      <text:p text:style-name="Standard">161<text:tab/>RA<text:tab/>14/02/2022<text:tab/>IMPEGNO DI SPESA PER PAGAMEN<text:tab/>412,7<text:tab/>1043<text:tab/>2<text:tab/>01.02-1.03.02.05.001<text:tab/>NO</text:p>
      <text:p text:style-name="Standard">162<text:tab/>RA<text:tab/>14/02/2022<text:tab/>PAGAMENTO FATTURE TIM<text:tab/>613,11<text:tab/>1366<text:tab/>0<text:tab/>04.02-1.03.02.05.999<text:tab/>NO</text:p>
      <text:p text:style-name="Standard">163<text:tab/>RA<text:tab/>14/02/2022<text:tab/>PAGAMENTO FATTURE TIM<text:tab/>992,8<text:tab/>1386<text:tab/>0<text:tab/>04.02-1.03.02.05.999<text:tab/>NO</text:p>
      <text:p text:style-name="Standard">164<text:tab/>RA<text:tab/>14/02/2022<text:tab/>IMPEGNO DI SPESA PER PAGAMEN<text:tab/>3.710,09<text:tab/>1043<text:tab/>2<text:tab/>01.02-1.03.02.05.001<text:tab/>NO</text:p>
      <text:soft-page-break/>
      <text:p text:style-name="Standard">165<text:tab/>RA<text:tab/>14/02/2022<text:tab/>IMPEGNO DI SPESA PER PAGAMEN<text:tab/>58,61<text:tab/>1043<text:tab/>2<text:tab/>01.02-1.03.02.05.001<text:tab/>NO</text:p>
      <text:p text:style-name="Standard">166<text:tab/>RA<text:tab/>14/02/2022<text:tab/>LIQUIDAZIONE FATTURE TELECOM -<text:tab/>38,99<text:tab/>1043<text:tab/>2<text:tab/>01.02-1.03.02.05.001<text:tab/>NO</text:p>
      <text:p text:style-name="Standard">167<text:tab/>RA<text:tab/>14/02/2022<text:tab/>PAGAMENTO FATTURE TIM<text:tab/>85,02<text:tab/>1366<text:tab/>0<text:tab/>04.02-1.03.02.05.999<text:tab/>NO</text:p>
      <text:p text:style-name="Standard">168<text:tab/>RA<text:tab/>14/02/2022<text:tab/>LIQUIDAZIONE FATTURE TELECOM -<text:tab/>12,58<text:tab/>1043<text:tab/>2<text:tab/>01.02-1.03.02.05.001<text:tab/>NO</text:p>
      <text:p text:style-name="Standard">169<text:tab/>RA<text:tab/>14/02/2022<text:tab/>LIQUIDAZIONE FATTURE TIM<text:tab/>15,84<text:tab/>1366<text:tab/>0<text:tab/>04.02-1.03.02.05.999<text:tab/>NO</text:p>
      <text:p text:style-name="Standard">170<text:tab/>RA<text:tab/>14/02/2022<text:tab/>LIQUIDAZIONE FATTURE TIM<text:tab/>87,67<text:tab/>1386<text:tab/>0<text:tab/>04.02-1.03.02.05.999<text:tab/>NO</text:p>
      <text:p text:style-name="Standard">171<text:tab/>RA<text:tab/>16/02/2022<text:tab/>LIQUIDAZIONE COMPENSO QUALE<text:tab/>1.000,00<text:tab/>3059<text:tab/>1<text:tab/>01.06-2.02.01.09.999<text:tab/>NO</text:p>
      <text:p text:style-name="Standard">172<text:tab/>RA<text:tab/>16/02/2022<text:tab/>LIQUIDAZIONE FATTURA PER LAVO<text:tab/>7.503,00<text:tab/>1929<text:tab/>0<text:tab/>08.01-1.10.99.99.999<text:tab/>NO</text:p>
      <text:p text:style-name="Standard">173<text:tab/>RA<text:tab/>16/02/2022<text:tab/>LIQUIDAZIONE FATTURA PER SERVI<text:tab/>695,4<text:tab/>1043<text:tab/>2<text:tab/>01.02-1.03.02.05.999<text:tab/>NO</text:p>
      <text:p text:style-name="Standard">174<text:tab/>RA<text:tab/>16/02/2022<text:tab/>LIQUIDAZIONE FATTURA PER L INST<text:tab/>976<text:tab/>3606<text:tab/>0<text:tab/>08.01-2.03.01.02.003<text:tab/>NO</text:p>
      <text:p text:style-name="Standard">175<text:tab/>RA<text:tab/>16/02/2022<text:tab/>LIQUIDAZIONE FATTURA PER LAVO<text:tab/>854<text:tab/>3606<text:tab/>0<text:tab/>08.01-2.03.01.02.003<text:tab/>NO</text:p>
      <text:p text:style-name="Standard">176<text:tab/>RA<text:tab/>17/02/2022<text:tab/>LIQUIDAZIONE FATTURA PER SERVI<text:tab/>10.980,00<text:tab/>3059<text:tab/>0<text:tab/>01.06-2.02.01.09.019<text:tab/>NO</text:p>
      <text:p text:style-name="Standard">177<text:tab/>RA<text:tab/>18/02/2022<text:tab/>LIQUIDAZIONE FATTURA N. 20210110<text:tab/>1.683,60<text:tab/>1053<text:tab/>0<text:tab/>01.02-1.03.02.09.005<text:tab/>NO</text:p>
      <text:p text:style-name="Standard">178<text:tab/><text:s/><text:tab/>18/02/2022<text:tab/>Mandato da economato per rimborso b<text:tab/>32<text:tab/>1041<text:tab/>0<text:tab/>01.02-1.03.01.02.001<text:tab/><text:s/></text:p>
      <text:p text:style-name="Standard">179<text:tab/><text:s/><text:tab/>18/02/2022<text:tab/>Mandato da economato per rimborso b<text:tab/>21,03<text:tab/>1043<text:tab/>2<text:tab/>01.02-1.03.02.05.999<text:tab/><text:s/></text:p>
      <text:p text:style-name="Standard">180<text:tab/><text:s/><text:tab/>18/02/2022<text:tab/>Mandato da economato per rimborso b<text:tab/>17,8<text:tab/>1928<text:tab/>0<text:tab/>10.05-1.10.99.99.999<text:tab/><text:s/></text:p>
      <text:p text:style-name="Standard">181<text:tab/>RA<text:tab/>22/02/2022<text:tab/>LIQUIDAZIONE FATTURA PER CONT<text:tab/>2.176,22<text:tab/>1429<text:tab/>1<text:tab/>04.07-1.03.02.99.999<text:tab/>NO</text:p>
      <text:p text:style-name="Standard">182<text:tab/><text:s/><text:tab/>22/02/2022<text:tab/>STIPENDI RELATIVI AL MESE DI: FEB<text:tab/>1.065,60<text:tab/>1021<text:tab/>0<text:tab/>01.02-1.01.01.01.002<text:tab/><text:s/></text:p>
      <text:p text:style-name="Standard">183<text:tab/><text:s/><text:tab/>22/02/2022<text:tab/>VERSAMENTO CONTRIBUTI O RITE<text:tab/>544,3<text:tab/>1022<text:tab/>0<text:tab/>01.10-1.01.02.01.001<text:tab/><text:s/></text:p>
      <text:p text:style-name="Standard">184<text:tab/><text:s/><text:tab/>22/02/2022<text:tab/>VERSAMENTO IMPOSTE PER I.R.A.P<text:tab/>172,54<text:tab/>1023<text:tab/>0<text:tab/>01.10-1.02.01.01.001<text:tab/><text:s/></text:p>
      <text:p text:style-name="Standard">185<text:tab/><text:s/><text:tab/>22/02/2022<text:tab/>STIPENDI RELATIVI AL MESE DI: FEB<text:tab/>3.122,05<text:tab/>1066<text:tab/>0<text:tab/>01.03-1.01.01.01.006<text:tab/><text:s/></text:p>
      <text:p text:style-name="Standard">186<text:tab/><text:s/><text:tab/>22/02/2022<text:tab/>VERSAMENTO CONTRIBUTI O RITE<text:tab/>927,59<text:tab/>1067<text:tab/>0<text:tab/>01.03-1.01.02.01.001<text:tab/><text:s/></text:p>
      <text:p text:style-name="Standard">187<text:tab/><text:s/><text:tab/>22/02/2022<text:tab/>VERSAMENTO IMPOSTE PER I.R.A.P<text:tab/>268,53<text:tab/>1068<text:tab/>0<text:tab/>01.03-1.02.01.01.001<text:tab/><text:s/></text:p>
      <text:p text:style-name="Standard">188<text:tab/><text:s/><text:tab/>22/02/2022<text:tab/>STIPENDI RELATIVI AL MESE DI: FEB<text:tab/>2.352,68<text:tab/>1081<text:tab/>0<text:tab/>01.06-1.01.01.01.002<text:tab/><text:s/></text:p>
      <text:p text:style-name="Standard">189<text:tab/><text:s/><text:tab/>22/02/2022<text:tab/>VERSAMENTO CONTRIBUTI O RITE<text:tab/>683,27<text:tab/>1082<text:tab/>0<text:tab/>01.06-1.01.02.01.001<text:tab/><text:s/></text:p>
      <text:p text:style-name="Standard">190<text:tab/><text:s/><text:tab/>22/02/2022<text:tab/>VERSAMENTO IMPOSTE PER I.R.A.P<text:tab/>202,88<text:tab/>1083<text:tab/>0<text:tab/>01.06-1.02.01.01.001<text:tab/><text:s/></text:p>
      <text:soft-page-break/>
      <text:p text:style-name="Standard">191<text:tab/><text:s/><text:tab/>22/02/2022<text:tab/>STIPENDI RELATIVI AL MESE DI: FEB<text:tab/>6.105,94<text:tab/>1276<text:tab/>0<text:tab/>03.01-1.01.01.01.002<text:tab/><text:s/></text:p>
      <text:p text:style-name="Standard">192<text:tab/><text:s/><text:tab/>22/02/2022<text:tab/>VERSAMENTO CONTRIBUTI O RITE<text:tab/>1.559,10<text:tab/>1277<text:tab/>0<text:tab/>03.01-1.01.02.01.001<text:tab/><text:s/></text:p>
      <text:p text:style-name="Standard">193<text:tab/><text:s/><text:tab/>22/02/2022<text:tab/>VERSAMENTO IMPOSTE PER I.R.A.P<text:tab/>498,54<text:tab/>1278<text:tab/>0<text:tab/>03.01-1.02.01.01.001<text:tab/><text:s/></text:p>
      <text:p text:style-name="Standard">194<text:tab/><text:s/><text:tab/>22/02/2022<text:tab/>STIPENDI RELATIVI AL MESE DI: FEB<text:tab/>5.659,33<text:tab/>1451<text:tab/>0<text:tab/>04.06-1.01.01.01.002<text:tab/><text:s/></text:p>
      <text:p text:style-name="Standard">195<text:tab/><text:s/><text:tab/>22/02/2022<text:tab/>VERSAMENTO CONTRIBUTI O RITE<text:tab/>1.506,17<text:tab/>1452<text:tab/>0<text:tab/>04.06-1.01.02.01.001<text:tab/><text:s/></text:p>
      <text:p text:style-name="Standard">196<text:tab/><text:s/><text:tab/>22/02/2022<text:tab/>VERSAMENTO IMPOSTE PER I.R.A.P<text:tab/>481,05<text:tab/>1453<text:tab/>0<text:tab/>04.06-1.02.01.01.001<text:tab/><text:s/></text:p>
      <text:p text:style-name="Standard">197<text:tab/><text:s/><text:tab/>22/02/2022<text:tab/>STIPENDI RELATIVI AL MESE DI: FEB<text:tab/>2.389,96<text:tab/>1471<text:tab/>0<text:tab/>05.02-1.01.01.01.002<text:tab/><text:s/></text:p>
      <text:p text:style-name="Standard">198<text:tab/><text:s/><text:tab/>22/02/2022<text:tab/>VERSAMENTO CONTRIBUTI O RITE<text:tab/>620,56<text:tab/>1472<text:tab/>0<text:tab/>05.02-1.01.02.01.001<text:tab/><text:s/></text:p>
      <text:p text:style-name="Standard">199<text:tab/><text:s/><text:tab/>22/02/2022<text:tab/>VERSAMENTO IMPOSTE PER I.R.A.P<text:tab/>203,15<text:tab/>1473<text:tab/>0<text:tab/>05.02-1.02.01.01.001<text:tab/><text:s/></text:p>
      <text:p text:style-name="Standard">200<text:tab/><text:s/><text:tab/>22/02/2022<text:tab/>VERSAMENTO IMPOSTE PER I.R.A.P<text:tab/>268,17<text:tab/>1730<text:tab/>0<text:tab/>08.02-1.02.01.01.001<text:tab/><text:s/></text:p>
      <text:p text:style-name="Standard">201<text:tab/><text:s/><text:tab/>22/02/2022<text:tab/>STIPENDI RELATIVI AL MESE DI: FEB<text:tab/>3.180,76<text:tab/>1731<text:tab/>0<text:tab/>10.05-1.01.01.01.002<text:tab/><text:s/></text:p>
      <text:p text:style-name="Standard">202<text:tab/><text:s/><text:tab/>22/02/2022<text:tab/>VERSAMENTO CONTRIBUTI O RITE<text:tab/>839,15<text:tab/>1732<text:tab/>0<text:tab/>10.05-1.01.02.01.001<text:tab/><text:s/></text:p>
      <text:p text:style-name="Standard">203<text:tab/><text:s/><text:tab/>22/02/2022<text:tab/>STIPENDI RELATIVI AL MESE DI: FEB<text:tab/>945,64<text:tab/>1909<text:tab/>0<text:tab/>12.07-1.01.01.01.009<text:tab/><text:s/></text:p>
      <text:p text:style-name="Standard">204<text:tab/><text:s/><text:tab/>22/02/2022<text:tab/>STIPENDI RELATIVI AL MESE DI: FEB<text:tab/>23.747,73<text:tab/>1919<text:tab/>0<text:tab/>09.02-1.01.01.01.006<text:tab/><text:s/></text:p>
      <text:p text:style-name="Standard">205<text:tab/><text:s/><text:tab/>22/02/2022<text:tab/>VERSAMENTO CONTRIBUTI O RITE<text:tab/>6.552,86<text:tab/>1920<text:tab/>0<text:tab/>09.02-1.01.02.01.001<text:tab/><text:s/></text:p>
      <text:p text:style-name="Standard">206<text:tab/><text:s/><text:tab/>22/02/2022<text:tab/>VERSAMENTO IMPOSTE PER I.R.A.P<text:tab/>1.949,12<text:tab/>1921<text:tab/>0<text:tab/>09.02-1.03.01.02.001<text:tab/><text:s/></text:p>
      <text:p text:style-name="Standard">207<text:tab/><text:s/><text:tab/>22/02/2022<text:tab/>VERSAMENTO CONTRIBUTI O RITE<text:tab/>4.696,33<text:tab/>5001<text:tab/>1<text:tab/>99.01-7.01.99.99.999<text:tab/><text:s/></text:p>
      <text:p text:style-name="Standard">208<text:tab/><text:s/><text:tab/>22/02/2022<text:tab/>VERSAMENTO CONTRIBUTI O RITE<text:tab/>567,62<text:tab/>5001<text:tab/>4<text:tab/>99.01-7.01.99.99.999<text:tab/><text:s/></text:p>
      <text:p text:style-name="Standard">209<text:tab/><text:s/><text:tab/>22/02/2022<text:tab/>VERSAMENTO CONTRIBUTI O RITE<text:tab/>236,62<text:tab/>5001<text:tab/>6<text:tab/>99.01-7.01.99.99.999<text:tab/><text:s/></text:p>
      <text:p text:style-name="Standard">210<text:tab/><text:s/><text:tab/>22/02/2022<text:tab/>VERSAMENTO CONTRIBUTI O RITE<text:tab/>308,64<text:tab/>5002<text:tab/>0<text:tab/>99.01-7.01.99.99.999<text:tab/><text:s/></text:p>
      <text:p text:style-name="Standard">211<text:tab/><text:s/><text:tab/>22/02/2022<text:tab/>VERSAMENTO CONTRIBUTI O RITE<text:tab/>3.410,56<text:tab/>5002<text:tab/>0<text:tab/>99.01-7.01.99.99.999<text:tab/><text:s/></text:p>
      <text:p text:style-name="Standard">212<text:tab/><text:s/><text:tab/>22/02/2022<text:tab/>STIPENDI RELATIVI AL MESE DI: FEB<text:tab/>1.157,97<text:tab/>5003<text:tab/>0<text:tab/>99.01-7.01.99.99.999<text:tab/><text:s/></text:p>
      <text:p text:style-name="Standard">213<text:tab/><text:s/><text:tab/>22/02/2022<text:tab/>VERSAMENTO CONTRIBUTI O RITE<text:tab/>150<text:tab/>5003<text:tab/>0<text:tab/>99.01-7.01.99.99.999<text:tab/><text:s/></text:p>
      <text:p text:style-name="Standard">214<text:tab/><text:s/><text:tab/>22/02/2022<text:tab/>LIQUIDAZIONE QUOTA SPESE DI GE<text:tab/>2.226,62<text:tab/>2085<text:tab/>0<text:tab/>07.01-1.03.02.99.003<text:tab/><text:s/></text:p>
      <text:p text:style-name="Standard">215<text:tab/><text:s/><text:tab/>22/02/2022<text:tab/>LIQUIDAZIONE SOMMA PER PAGAME<text:tab/>1.527,70<text:tab/>1057<text:tab/>0<text:tab/>01.01-1.03.02.09.001<text:tab/><text:s/></text:p>
      <text:p text:style-name="Standard">216<text:tab/>RA<text:tab/>22/02/2022<text:tab/>LIQUIDAZIONE FATTURE PER SERVI<text:tab/>6.170,34<text:tab/>1739<text:tab/>0<text:tab/>09.03-1.03.02.15.005<text:tab/>NO</text:p>
      <text:soft-page-break/>
      <text:p text:style-name="Standard">217<text:tab/><text:s/><text:tab/>22/02/2022<text:tab/>VERSAMENTO IRAP<text:tab/>20,5<text:tab/>2166<text:tab/>0<text:tab/>01.11-1.02.01.01.001<text:tab/><text:s/></text:p>
      <text:p text:style-name="Standard">218<text:tab/><text:s/><text:tab/>22/02/2022<text:tab/>REGOLARIZZAZIONE INPS<text:tab/>2,04<text:tab/>1920<text:tab/>0<text:tab/>09.02-1.01.02.01.001<text:tab/><text:s/></text:p>
      <text:p text:style-name="Standard">219<text:tab/><text:s/><text:tab/>28/02/2022<text:tab/>LIQUIDAZIONE SOMMA SU FATTURA<text:tab/>63<text:tab/>2155<text:tab/>0<text:tab/>01.11-1.04.02.05.999<text:tab/><text:s/></text:p>
      <text:p text:style-name="Standard">220<text:tab/><text:s/><text:tab/>28/02/2022<text:tab/>LIQUIDAZIONE SOMME SOLLECITI S<text:tab/>63<text:tab/>2155<text:tab/>0<text:tab/>01.11-1.04.02.05.999<text:tab/><text:s/></text:p>
      <text:p text:style-name="Standard">221<text:tab/><text:s/><text:tab/>28/02/2022<text:tab/>LIQUIDAZIONE SOMMA SU FATTURA<text:tab/>63<text:tab/>2155<text:tab/>0<text:tab/>01.11-1.04.02.05.999<text:tab/><text:s/></text:p>
      <text:p text:style-name="Standard">222<text:tab/>RA<text:tab/>28/02/2022<text:tab/>LIQUIDAZIONE FATTURA PER FORNI<text:tab/>189,9<text:tab/>1428<text:tab/>0<text:tab/>04.06-1.03.02.15.006<text:tab/>NO</text:p>
      <text:p text:style-name="Standard">223<text:tab/>RA<text:tab/>28/02/2022<text:tab/>LIQUIDAZIONE FATTURA TRIMESTR<text:tab/>183<text:tab/>1043<text:tab/>2<text:tab/>01.02-1.03.02.05.999<text:tab/>NO</text:p>
      <text:p text:style-name="Standard">224<text:tab/>RA<text:tab/>28/02/2022<text:tab/>LIQUIDAZIONE FATTURA N. 78210150<text:tab/>308,37<text:tab/>1043<text:tab/>3<text:tab/>01.02-1.03.02.16.002<text:tab/>NO</text:p>
      <text:p text:style-name="Standard">225<text:tab/>RA<text:tab/>28/02/2022<text:tab/>LIQUIDAZIONE FATTURE PER FORNI<text:tab/>836,82<text:tab/>1428<text:tab/>0<text:tab/>04.06-1.03.02.15.006<text:tab/>NO</text:p>
      <text:p text:style-name="Standard">226<text:tab/>RA<text:tab/>28/02/2022<text:tab/>LIQUIDAZIONE FATTURE PER FORNI<text:tab/>180,46<text:tab/>1428<text:tab/>0<text:tab/>04.06-1.03.02.15.006<text:tab/>NO</text:p>
      <text:p text:style-name="Standard">227<text:tab/><text:s/><text:tab/>28/02/2022<text:tab/>LIQUIDAZIONE SERVIZIO CIVICO 1 T<text:tab/>486<text:tab/>1911<text:tab/>0<text:tab/>12.04-1.03.02.99.999<text:tab/><text:s/></text:p>
      <text:p text:style-name="Standard">228<text:tab/><text:s/><text:tab/>28/02/2022<text:tab/>LIQUIDAZIONE SERVIZIO CIVICO 1 T<text:tab/>486<text:tab/>1911<text:tab/>0<text:tab/>12.04-1.03.02.99.999<text:tab/><text:s/></text:p>
      <text:p text:style-name="Standard">229<text:tab/><text:s/><text:tab/>28/02/2022<text:tab/>LIQUIDAZIONE SERVIZIO CIVICO 1 T<text:tab/>486<text:tab/>1911<text:tab/>0<text:tab/>12.04-1.03.02.99.999<text:tab/><text:s/></text:p>
      <text:p text:style-name="Standard">230<text:tab/><text:s/><text:tab/>28/02/2022<text:tab/>LIQUIDAZIONE SOMMA PER BONUS<text:tab/>1.000,00<text:tab/>1911<text:tab/>0<text:tab/>12.04-1.03.02.99.999<text:tab/><text:s/></text:p>
      <text:p text:style-name="Standard">231<text:tab/>RA<text:tab/>28/02/2022<text:tab/>LIQUIDAZIONE FATTURA PER IL RIN<text:tab/>38,55<text:tab/>1041<text:tab/>0<text:tab/>01.02-1.03.01.02.999<text:tab/>NO</text:p>
      <text:p text:style-name="Standard">232<text:tab/>RA<text:tab/>28/02/2022<text:tab/>LIQUIDAZIONE FATTURA RELATIVA A<text:tab/>183<text:tab/>1311<text:tab/>0<text:tab/>03.02-1.03.01.02.001<text:tab/>NO</text:p>
      <text:p text:style-name="Standard">233<text:tab/><text:s/><text:tab/>28/02/2022<text:tab/>VERSAMENTO IRPEF COD. 1040 ME<text:tab/>600,29<text:tab/>5002<text:tab/>0<text:tab/>99.01-7.01.99.99.999<text:tab/><text:s/></text:p>
      <text:p text:style-name="Standard">234<text:tab/><text:s/><text:tab/>28/02/2022<text:tab/>VERSAMENTO IVA DA SPLIT PAYME<text:tab/>7.486,37<text:tab/>5012<text:tab/>0<text:tab/>99.01-7.01.99.99.999<text:tab/><text:s/></text:p>
      <text:p text:style-name="Standard">235<text:tab/><text:s/><text:tab/>28/02/2022<text:tab/>VERSAMENTO CPDEL PER REGOLA<text:tab/>0,02<text:tab/>1067<text:tab/>0<text:tab/>01.03-1.01.02.01.001<text:tab/><text:s/></text:p>
      <text:p text:style-name="Standard">236<text:tab/>RA<text:tab/>03/03/2022<text:tab/>CODICE IDENTIFICATIVO DEL FASCI<text:tab/>6.222,00<text:tab/>3485<text:tab/>0<text:tab/>08.01-2.02.01.09.012<text:tab/>NO</text:p>
      <text:p text:style-name="Standard">237<text:tab/><text:s/><text:tab/>03/03/2022<text:tab/>LIQUIDAZIONE FATTURA PER RIMBO<text:tab/>2.450,00<text:tab/>1927<text:tab/>0<text:tab/>12.05-1.04.02.02.999<text:tab/>NO</text:p>
      <text:p text:style-name="Standard">238<text:tab/><text:s/><text:tab/>03/03/2022<text:tab/>LIQUIDAZIONE FATTURA PER RIMBO<text:tab/>2.140,00<text:tab/>1927<text:tab/>0<text:tab/>12.05-1.04.02.02.999<text:tab/>NO</text:p>
      <text:p text:style-name="Standard">239<text:tab/>RA<text:tab/>08/03/2022<text:tab/>LIQUIDAZIONE FATTURA PER ASSIS<text:tab/>477,25<text:tab/>1058<text:tab/>0<text:tab/>01.02-1.03.02.11.006<text:tab/>NO</text:p>
      <text:p text:style-name="Standard">240<text:tab/><text:s/><text:tab/>08/03/2022<text:tab/>Mandato da economato per rimborso b<text:tab/>11,05<text:tab/>1043<text:tab/>3<text:tab/>01.02-1.03.02.16.002<text:tab/><text:s/></text:p>
      <text:p text:style-name="Standard">241<text:tab/><text:s/><text:tab/>08/03/2022<text:tab/>Mandato da economato per rimborso b<text:tab/>11,5<text:tab/>1366<text:tab/>0<text:tab/>04.02-1.03.02.05.999<text:tab/><text:s/></text:p>
      <text:p text:style-name="Standard">242<text:tab/><text:s/><text:tab/>08/03/2022<text:tab/>Mandato da economato per rimborso b<text:tab/>20,6<text:tab/>1428<text:tab/>0<text:tab/>04.06-1.03.02.15.999<text:tab/><text:s/></text:p>
      <text:soft-page-break/>
      <text:p text:style-name="Standard">243<text:tab/><text:s/><text:tab/>08/03/2022<text:tab/>Mandato da economato per rimborso b<text:tab/>130<text:tab/>1808<text:tab/>0<text:tab/>09.02-1.03.01.02.999<text:tab/><text:s/></text:p>
      <text:p text:style-name="Standard">244<text:tab/><text:s/><text:tab/>08/03/2022<text:tab/>Mandato da economato per rimborso b<text:tab/>20<text:tab/>1928<text:tab/>0<text:tab/>10.05-1.10.99.99.999<text:tab/><text:s/></text:p>
      <text:p text:style-name="Standard">245<text:tab/>RA<text:tab/>10/03/2022<text:tab/>LIQUIDAZIONE SOMME PER INDENNI<text:tab/>1.742,35<text:tab/>1001<text:tab/>1<text:tab/>01.01-1.03.02.01.001<text:tab/><text:s/></text:p>
      <text:p text:style-name="Standard">246<text:tab/>RA<text:tab/>10/03/2022<text:tab/>LIQUIDAZIONE SOMME PER INDENNI<text:tab/>348,47<text:tab/>1001<text:tab/>1<text:tab/>01.01-1.03.02.01.001<text:tab/><text:s/></text:p>
      <text:p text:style-name="Standard">247<text:tab/>RA<text:tab/>10/03/2022<text:tab/>LIQUIDAZIONE SOMME PER INDENNI<text:tab/>522,7<text:tab/>1001<text:tab/>1<text:tab/>01.01-1.03.02.01.001<text:tab/><text:s/></text:p>
      <text:p text:style-name="Standard">248<text:tab/>RA<text:tab/>10/03/2022<text:tab/>LIQUIDAZIONE SOMME PER INDENNI<text:tab/>261,36<text:tab/>1001<text:tab/>1<text:tab/>01.01-1.03.02.01.001<text:tab/><text:s/></text:p>
      <text:p text:style-name="Standard">249<text:tab/>RA<text:tab/>10/03/2022<text:tab/>LIQUIDAZIONE SOMME PER INDENNI<text:tab/>113,36<text:tab/>1001<text:tab/>1<text:tab/>01.01-1.03.02.01.001<text:tab/><text:s/></text:p>
      <text:p text:style-name="Standard">250<text:tab/>RA<text:tab/>10/03/2022<text:tab/>LIQUIDAZIONE SOMME PER INDENNI<text:tab/>522,7<text:tab/>1001<text:tab/>2<text:tab/>01.01-1.03.02.01.001<text:tab/><text:s/></text:p>
      <text:p text:style-name="Standard">251<text:tab/>RA<text:tab/>16/03/2022<text:tab/>LIQUIDAZIONE FATTURA PER ASSIS<text:tab/>9.699,00<text:tab/>1053<text:tab/>0<text:tab/>01.02-1.03.02.09.005<text:tab/>NO</text:p>
      <text:p text:style-name="Standard">252<text:tab/><text:s/><text:tab/>16/03/2022<text:tab/>LIQUIDAZIONE SPESA PER RINNOV<text:tab/>130<text:tab/>1041<text:tab/>0<text:tab/>01.02-1.03.01.02.999<text:tab/><text:s/></text:p>
      <text:p text:style-name="Standard">253<text:tab/><text:s/><text:tab/>16/03/2022<text:tab/>LIQUIDAZIONE FATTURA PER RIMBO<text:tab/>1.390,00<text:tab/>1927<text:tab/>0<text:tab/>12.05-1.04.02.02.999<text:tab/><text:s/></text:p>
      <text:p text:style-name="Standard">254<text:tab/>RA<text:tab/>17/03/2022<text:tab/>LIQUIDAZIONE FATTURA PER SERVI<text:tab/>2.150,51<text:tab/>1911<text:tab/>0<text:tab/>12.04-1.03.02.99.999<text:tab/>NO</text:p>
      <text:p text:style-name="Standard">255<text:tab/>RA<text:tab/>17/03/2022<text:tab/>LIQUIDAZIONE FATTURA PER IL NOL<text:tab/>3.000,00<text:tab/>2085<text:tab/>0<text:tab/>07.01-1.03.02.99.999<text:tab/>NO</text:p>
      <text:p text:style-name="Standard">256<text:tab/><text:s/><text:tab/>17/03/2022<text:tab/>LIQUIDAZIONE SOMMA QUALE CONT<text:tab/>2.400,00<text:tab/>1890<text:tab/>0<text:tab/>12.02-1.04.02.05.999<text:tab/><text:s/></text:p>
      <text:p text:style-name="Standard">257<text:tab/><text:s/><text:tab/>17/03/2022<text:tab/>LIQUIDAZIONE FATTURE PER FORNI<text:tab/>144,61<text:tab/>1430<text:tab/>0<text:tab/>04.06-1.04.01.01.999<text:tab/>NO</text:p>
      <text:p text:style-name="Standard">258<text:tab/><text:s/><text:tab/>17/03/2022<text:tab/>LIQUIDAZIONE FATTURA PER FORNI<text:tab/>369,78<text:tab/>1430<text:tab/>0<text:tab/>04.06-1.04.01.01.999<text:tab/>NO</text:p>
      <text:p text:style-name="Standard">259<text:tab/><text:s/><text:tab/>17/03/2022<text:tab/>LIQUIDAZIONE FATTURA PER FORNI<text:tab/>61,97<text:tab/>1430<text:tab/>0<text:tab/>04.06-1.04.01.01.999<text:tab/>NO</text:p>
      <text:p text:style-name="Standard">260<text:tab/><text:s/><text:tab/>17/03/2022<text:tab/>RIMBORSO SPESE PER DIRITTI DI N<text:tab/>12,33<text:tab/>1041<text:tab/>0<text:tab/>01.02-1.03.01.02.001<text:tab/><text:s/></text:p>
      <text:p text:style-name="Standard">261<text:tab/>RA<text:tab/>17/03/2022<text:tab/>LIQUIDAZIONE FATTURA PER REVISI<text:tab/>66,88<text:tab/>1057<text:tab/>0<text:tab/>01.01-1.03.02.09.001<text:tab/>NO</text:p>
      <text:p text:style-name="Standard">262<text:tab/>RA<text:tab/>17/03/2022<text:tab/>LIQUIDAZIONE FATTURA PER REVISI<text:tab/>11,87<text:tab/>1057<text:tab/>0<text:tab/>01.01-1.03.02.09.001<text:tab/>NO</text:p>
      <text:p text:style-name="Standard">263<text:tab/>RA<text:tab/>17/03/2022<text:tab/>LIQUIDAZIONE FATTURA PER SERVI<text:tab/>2.213,75<text:tab/>1739<text:tab/>0<text:tab/>09.03-1.03.02.15.005<text:tab/>NO</text:p>
      <text:p text:style-name="Standard">264<text:tab/><text:s/><text:tab/>17/03/2022<text:tab/>LIQUIDAZIONE SOMMA PER SERVIZI<text:tab/>594,27<text:tab/>1276<text:tab/>0<text:tab/>03.01-1.01.01.01.002<text:tab/><text:s/></text:p>
      <text:p text:style-name="Standard">265<text:tab/>RA<text:tab/>17/03/2022<text:tab/>LIQUIDAZIONE FATTURA PER LA FO<text:tab/>1.200,00<text:tab/>1056<text:tab/>0<text:tab/>01.02-1.03.01.02.002<text:tab/>NO</text:p>
      <text:p text:style-name="Standard">266<text:tab/>RA<text:tab/>17/03/2022<text:tab/>DETERMINA A CONTRARRE. ACQUI<text:tab/>710,4<text:tab/>1056<text:tab/>0<text:tab/>01.02-1.03.01.02.002<text:tab/>NO</text:p>
      <text:p text:style-name="Standard">267<text:tab/>RA<text:tab/>17/03/2022<text:tab/>LIQUIDAZIONE SALDO FATTURA PE<text:tab/>503,04<text:tab/>3606<text:tab/>0<text:tab/>08.01-2.03.01.02.003<text:tab/>NO</text:p>
      <text:p text:style-name="Standard">268<text:tab/><text:s/><text:tab/>21/03/2022<text:tab/>DESTINAZIONE INCASSI VINCOLATI<text:tab/>28.621,27<text:tab/>5051<text:tab/>0<text:tab/>99.01-7.01.99.06.002<text:tab/><text:s/></text:p>
      <text:soft-page-break/>
      <text:p text:style-name="Standard">269<text:tab/>RA<text:tab/>22/03/2022<text:tab/>LIQUIDAZIONE FATTURA PER SERVI<text:tab/>26.107,14<text:tab/>3059<text:tab/>1<text:tab/>01.06-2.02.01.09.999<text:tab/>NO</text:p>
      <text:p text:style-name="Standard">270<text:tab/><text:s/><text:tab/>22/03/2022<text:tab/>LIQUIDAZIONE SALDO TRANSAZION<text:tab/>9.971,25<text:tab/>1959<text:tab/>0<text:tab/>01.11-1.03.02.99.999<text:tab/><text:s/></text:p>
      <text:p text:style-name="Standard">271<text:tab/>RA<text:tab/>22/03/2022<text:tab/>LIQUIDAZIONE FATTURA PER CONT<text:tab/>2.176,22<text:tab/>1429<text:tab/>1<text:tab/>04.07-1.03.02.99.999<text:tab/>NO</text:p>
      <text:p text:style-name="Standard">272<text:tab/><text:s/><text:tab/>23/03/2022<text:tab/>STIPENDI RELATIVI AL MESE DI: MAR<text:tab/>1.065,60<text:tab/>1021<text:tab/>0<text:tab/>01.02-1.01.01.01.002<text:tab/><text:s/></text:p>
      <text:p text:style-name="Standard">273<text:tab/><text:s/><text:tab/>23/03/2022<text:tab/>VERSAMENTO CONTRIBUTI O RITE<text:tab/>544,34<text:tab/>1022<text:tab/>0<text:tab/>01.10-1.01.02.01.001<text:tab/><text:s/></text:p>
      <text:p text:style-name="Standard">274<text:tab/><text:s/><text:tab/>23/03/2022<text:tab/>VERSAMENTO IMPOSTE PER I.R.A.P<text:tab/>172,54<text:tab/>1023<text:tab/>0<text:tab/>01.10-1.02.01.01.001<text:tab/><text:s/></text:p>
      <text:p text:style-name="Standard">275<text:tab/><text:s/><text:tab/>23/03/2022<text:tab/>STIPENDI RELATIVI AL MESE DI: MAR<text:tab/>3.122,05<text:tab/>1066<text:tab/>0<text:tab/>01.03-1.01.01.01.006<text:tab/><text:s/></text:p>
      <text:p text:style-name="Standard">276<text:tab/><text:s/><text:tab/>23/03/2022<text:tab/>VERSAMENTO CONTRIBUTI O RITE<text:tab/>927,59<text:tab/>1067<text:tab/>0<text:tab/>01.03-1.01.02.01.001<text:tab/><text:s/></text:p>
      <text:p text:style-name="Standard">277<text:tab/><text:s/><text:tab/>23/03/2022<text:tab/>VERSAMENTO IMPOSTE PER I.R.A.P<text:tab/>268,53<text:tab/>1068<text:tab/>0<text:tab/>01.03-1.02.01.01.001<text:tab/><text:s/></text:p>
      <text:p text:style-name="Standard">278<text:tab/><text:s/><text:tab/>23/03/2022<text:tab/>STIPENDI RELATIVI AL MESE DI: MAR<text:tab/>2.352,68<text:tab/>1081<text:tab/>0<text:tab/>01.06-1.01.01.01.002<text:tab/><text:s/></text:p>
      <text:p text:style-name="Standard">279<text:tab/><text:s/><text:tab/>23/03/2022<text:tab/>VERSAMENTO CONTRIBUTI O RITE<text:tab/>683,27<text:tab/>1082<text:tab/>0<text:tab/>01.06-1.01.02.01.001<text:tab/><text:s/></text:p>
      <text:p text:style-name="Standard">280<text:tab/><text:s/><text:tab/>23/03/2022<text:tab/>VERSAMENTO IMPOSTE PER I.R.A.P<text:tab/>202,88<text:tab/>1083<text:tab/>0<text:tab/>01.06-1.02.01.01.001<text:tab/><text:s/></text:p>
      <text:p text:style-name="Standard">281<text:tab/><text:s/><text:tab/>23/03/2022<text:tab/>STIPENDI RELATIVI AL MESE DI: MAR<text:tab/>5.865,03<text:tab/>1276<text:tab/>0<text:tab/>03.01-1.01.01.01.002<text:tab/><text:s/></text:p>
      <text:p text:style-name="Standard">282<text:tab/><text:s/><text:tab/>23/03/2022<text:tab/>VERSAMENTO CONTRIBUTI O RITE<text:tab/>1.559,10<text:tab/>1277<text:tab/>0<text:tab/>03.01-1.01.02.01.001<text:tab/><text:s/></text:p>
      <text:p text:style-name="Standard">283<text:tab/><text:s/><text:tab/>23/03/2022<text:tab/>VERSAMENTO IMPOSTE PER I.R.A.P<text:tab/>498,54<text:tab/>1278<text:tab/>0<text:tab/>03.01-1.02.01.01.001<text:tab/><text:s/></text:p>
      <text:p text:style-name="Standard">284<text:tab/><text:s/><text:tab/>23/03/2022<text:tab/>STIPENDI RELATIVI AL MESE DI: MAR<text:tab/>5.664,61<text:tab/>1451<text:tab/>0<text:tab/>04.06-1.01.01.01.002<text:tab/><text:s/></text:p>
      <text:p text:style-name="Standard">285<text:tab/><text:s/><text:tab/>23/03/2022<text:tab/>VERSAMENTO CONTRIBUTI O RITE<text:tab/>1.505,70<text:tab/>1452<text:tab/>0<text:tab/>04.06-1.01.02.01.001<text:tab/><text:s/></text:p>
      <text:p text:style-name="Standard">286<text:tab/><text:s/><text:tab/>23/03/2022<text:tab/>VERSAMENTO IMPOSTE PER I.R.A.P<text:tab/>481,5<text:tab/>1453<text:tab/>0<text:tab/>04.06-1.02.01.01.001<text:tab/><text:s/></text:p>
      <text:p text:style-name="Standard">287<text:tab/><text:s/><text:tab/>23/03/2022<text:tab/>STIPENDI RELATIVI AL MESE DI: MAR<text:tab/>2.389,96<text:tab/>1471<text:tab/>0<text:tab/>05.02-1.01.01.01.002<text:tab/><text:s/></text:p>
      <text:p text:style-name="Standard">288<text:tab/><text:s/><text:tab/>23/03/2022<text:tab/>VERSAMENTO CONTRIBUTI O RITE<text:tab/>620,56<text:tab/>1472<text:tab/>0<text:tab/>05.02-1.01.02.01.001<text:tab/><text:s/></text:p>
      <text:p text:style-name="Standard">289<text:tab/><text:s/><text:tab/>23/03/2022<text:tab/>VERSAMENTO IMPOSTE PER I.R.A.P<text:tab/>203,15<text:tab/>1473<text:tab/>0<text:tab/>05.02-1.02.01.01.001<text:tab/><text:s/></text:p>
      <text:p text:style-name="Standard">290<text:tab/><text:s/><text:tab/>23/03/2022<text:tab/>VERSAMENTO IMPOSTE PER I.R.A.P<text:tab/>267,68<text:tab/>1730<text:tab/>0<text:tab/>08.02-1.02.01.01.001<text:tab/><text:s/></text:p>
      <text:p text:style-name="Standard">291<text:tab/><text:s/><text:tab/>23/03/2022<text:tab/>STIPENDI RELATIVI AL MESE DI: MAR<text:tab/>3.174,96<text:tab/>1731<text:tab/>0<text:tab/>10.05-1.01.01.01.002<text:tab/><text:s/></text:p>
      <text:p text:style-name="Standard">292<text:tab/><text:s/><text:tab/>23/03/2022<text:tab/>VERSAMENTO CONTRIBUTI O RITE<text:tab/>839,69<text:tab/>1732<text:tab/>0<text:tab/>10.05-1.01.02.01.001<text:tab/><text:s/></text:p>
      <text:p text:style-name="Standard">293<text:tab/><text:s/><text:tab/>23/03/2022<text:tab/>STIPENDI RELATIVI AL MESE DI: MAR<text:tab/>945,64<text:tab/>1909<text:tab/>0<text:tab/>12.07-1.01.01.01.009<text:tab/><text:s/></text:p>
      <text:p text:style-name="Standard">294<text:tab/><text:s/><text:tab/>23/03/2022<text:tab/>STIPENDI RELATIVI AL MESE DI: MAR<text:tab/>22.329,17<text:tab/>1919<text:tab/>0<text:tab/>09.02-1.01.01.01.006<text:tab/><text:s/></text:p>
      <text:soft-page-break/>
      <text:p text:style-name="Standard">295<text:tab/><text:s/><text:tab/>23/03/2022<text:tab/>VERSAMENTO CONTRIBUTI O RITE<text:tab/>6.471,78<text:tab/>1920<text:tab/>0<text:tab/>09.02-1.01.02.01.001<text:tab/><text:s/></text:p>
      <text:p text:style-name="Standard">296<text:tab/><text:s/><text:tab/>23/03/2022<text:tab/>VERSAMENTO IMPOSTE PER I.R.A.P<text:tab/>1.924,92<text:tab/>1921<text:tab/>0<text:tab/>09.02-1.03.01.02.001<text:tab/><text:s/></text:p>
      <text:p text:style-name="Standard">297<text:tab/><text:s/><text:tab/>23/03/2022<text:tab/>VERSAMENTO CONTRIBUTI O RITE<text:tab/>4.670,07<text:tab/>5001<text:tab/>1<text:tab/>99.01-7.01.99.99.999<text:tab/><text:s/></text:p>
      <text:p text:style-name="Standard">298<text:tab/><text:s/><text:tab/>23/03/2022<text:tab/>VERSAMENTO CONTRIBUTI O RITE<text:tab/>567,62<text:tab/>5001<text:tab/>4<text:tab/>99.01-7.01.99.99.999<text:tab/><text:s/></text:p>
      <text:p text:style-name="Standard">299<text:tab/><text:s/><text:tab/>23/03/2022<text:tab/>VERSAMENTO CONTRIBUTI O RITE<text:tab/>355,55<text:tab/>5001<text:tab/>6<text:tab/>99.01-7.01.99.99.999<text:tab/><text:s/></text:p>
      <text:p text:style-name="Standard">300<text:tab/><text:s/><text:tab/>23/03/2022<text:tab/>VERSAMENTO CONTRIBUTI O RITE<text:tab/>334,38<text:tab/>5002<text:tab/>0<text:tab/>99.01-7.01.99.99.999<text:tab/><text:s/></text:p>
      <text:p text:style-name="Standard">301<text:tab/><text:s/><text:tab/>23/03/2022<text:tab/>VERSAMENTO CONTRIBUTI O RITE<text:tab/>3.198,10<text:tab/>5002<text:tab/>0<text:tab/>99.01-7.01.99.99.999<text:tab/><text:s/></text:p>
      <text:p text:style-name="Standard">302<text:tab/><text:s/><text:tab/>23/03/2022<text:tab/>STIPENDI RELATIVI AL MESE DI: MAR<text:tab/>1.175,04<text:tab/>5003<text:tab/>0<text:tab/>99.01-7.01.99.99.999<text:tab/><text:s/></text:p>
      <text:p text:style-name="Standard">303<text:tab/><text:s/><text:tab/>23/03/2022<text:tab/>VERSAMENTO CONTRIBUTI O RITE<text:tab/>150<text:tab/>5003<text:tab/>0<text:tab/>99.01-7.01.99.99.999<text:tab/><text:s/></text:p>
      <text:p text:style-name="Standard">304<text:tab/>RA<text:tab/>24/03/2022<text:tab/>LIQUIDAZIONE FATTURA PER LAVO<text:tab/>4.270,00<text:tab/>1740<text:tab/>0<text:tab/>09.02-1.03.02.15.004<text:tab/>NO</text:p>
      <text:p text:style-name="Standard">305<text:tab/>RA<text:tab/>24/03/2022<text:tab/>LIQUIDAZIONE FATTURA IN ACCONT<text:tab/>54.900,00<text:tab/>1740<text:tab/>0<text:tab/>09.02-1.03.02.15.004<text:tab/>NO</text:p>
      <text:p text:style-name="Standard">306<text:tab/><text:s/><text:tab/>28/03/2022<text:tab/>LIQUIDAZIONE SOMMA QUALE RIMB<text:tab/>59,2<text:tab/>1429<text:tab/>0<text:tab/>04.07-1.03.02.99.999<text:tab/><text:s/></text:p>
      <text:p text:style-name="Standard">307<text:tab/><text:s/><text:tab/>28/03/2022<text:tab/>LIQUIDAZIONE SOMMA QUALE RIMB<text:tab/>52,35<text:tab/>1429<text:tab/>0<text:tab/>04.07-1.03.02.99.999<text:tab/><text:s/></text:p>
      <text:p text:style-name="Standard">308<text:tab/><text:s/><text:tab/>28/03/2022<text:tab/>LIQUIDAZIONE SOMMA QUALE RIMB<text:tab/>136,05<text:tab/>1429<text:tab/>0<text:tab/>04.07-1.03.02.99.999<text:tab/><text:s/></text:p>
      <text:p text:style-name="Standard">309<text:tab/><text:s/><text:tab/>28/03/2022<text:tab/>LIQUIDAZIONE SOMMA QUALE RIMB<text:tab/>61,95<text:tab/>1429<text:tab/>0<text:tab/>04.07-1.03.02.99.999<text:tab/><text:s/></text:p>
      <text:p text:style-name="Standard">310<text:tab/><text:s/><text:tab/>28/03/2022<text:tab/>LIQUIDAZIONE SOMMA QUALE RIMB<text:tab/>10,05<text:tab/>1429<text:tab/>0<text:tab/>04.07-1.03.02.99.999<text:tab/><text:s/></text:p>
      <text:p text:style-name="Standard">311<text:tab/><text:s/><text:tab/>28/03/2022<text:tab/>LIQUIDAZIONE SOMMA QUALE RIMB<text:tab/>72,7<text:tab/>1429<text:tab/>0<text:tab/>04.07-1.03.02.99.999<text:tab/><text:s/></text:p>
      <text:p text:style-name="Standard">312<text:tab/><text:s/><text:tab/>28/03/2022<text:tab/>LIQUIDAZIONE SOMMA QUALE RIMB<text:tab/>26,75<text:tab/>1429<text:tab/>0<text:tab/>04.07-1.03.02.99.999<text:tab/><text:s/></text:p>
      <text:p text:style-name="Standard">313<text:tab/><text:s/><text:tab/>28/03/2022<text:tab/>LIQUIDAZIONE SOMMA QUALE RIMB<text:tab/>94,1<text:tab/>1429<text:tab/>0<text:tab/>04.07-1.03.02.99.999<text:tab/><text:s/></text:p>
      <text:p text:style-name="Standard">314<text:tab/><text:s/><text:tab/>28/03/2022<text:tab/>LIQUIDAZIONE SOMMA QUALE RIMB<text:tab/>87<text:tab/>1429<text:tab/>0<text:tab/>04.07-1.03.02.99.999<text:tab/><text:s/></text:p>
      <text:p text:style-name="Standard">315<text:tab/><text:s/><text:tab/>28/03/2022<text:tab/>LIQUIDAZIONE SOMMA QUALE RIMB<text:tab/>41,3<text:tab/>1429<text:tab/>0<text:tab/>04.07-1.03.02.99.999<text:tab/><text:s/></text:p>
      <text:p text:style-name="Standard">316<text:tab/><text:s/><text:tab/>28/03/2022<text:tab/>LIQUIDAZIONE SOMMA QUALE RIMB<text:tab/>59,3<text:tab/>1429<text:tab/>0<text:tab/>04.07-1.03.02.99.999<text:tab/><text:s/></text:p>
      <text:p text:style-name="Standard">317<text:tab/><text:s/><text:tab/>28/03/2022<text:tab/>LIQUIDAZIONE SOMMA QUALE RIMB<text:tab/>66,3<text:tab/>1429<text:tab/>0<text:tab/>04.07-1.03.02.99.999<text:tab/><text:s/></text:p>
      <text:p text:style-name="Standard">318<text:tab/><text:s/><text:tab/>28/03/2022<text:tab/>LIQUIDAZIONE SOMMA QUALE RIMB<text:tab/>68,25<text:tab/>1429<text:tab/>0<text:tab/>04.07-1.03.02.99.999<text:tab/><text:s/></text:p>
      <text:p text:style-name="Standard">319<text:tab/><text:s/><text:tab/>28/03/2022<text:tab/>LIQUIDAZIONE SOMMA QUALE RIMB<text:tab/>17,1<text:tab/>1429<text:tab/>0<text:tab/>04.07-1.03.02.99.999<text:tab/><text:s/></text:p>
      <text:p text:style-name="Standard">320<text:tab/><text:s/><text:tab/>28/03/2022<text:tab/>LIQUIDAZIONE SOMMA QUALE RIMB<text:tab/>26,8<text:tab/>1429<text:tab/>0<text:tab/>04.07-1.03.02.99.999<text:tab/><text:s/></text:p>
      <text:soft-page-break/>
      <text:p text:style-name="Standard">321<text:tab/><text:s/><text:tab/>28/03/2022<text:tab/>LIQUIDAZIONE SOMMA QUALE RIMB<text:tab/>101,95<text:tab/>1429<text:tab/>0<text:tab/>04.07-1.03.02.99.999<text:tab/><text:s/></text:p>
      <text:p text:style-name="Standard">322<text:tab/><text:s/><text:tab/>28/03/2022<text:tab/>LIQUIDAZIONE SOMMA QUALE RIMB<text:tab/>105,15<text:tab/>1429<text:tab/>0<text:tab/>04.07-1.03.02.99.999<text:tab/><text:s/></text:p>
      <text:p text:style-name="Standard">323<text:tab/><text:s/><text:tab/>28/03/2022<text:tab/>LIQUIDAZIONE SOMMA QUALE RIMB<text:tab/>80,45<text:tab/>1429<text:tab/>0<text:tab/>04.07-1.03.02.99.999<text:tab/><text:s/></text:p>
      <text:p text:style-name="Standard">324<text:tab/><text:s/><text:tab/>28/03/2022<text:tab/>LIQUIDAZIONE SOMMA QUALE RIMB<text:tab/>55,45<text:tab/>1429<text:tab/>0<text:tab/>04.07-1.03.02.99.999<text:tab/><text:s/></text:p>
      <text:p text:style-name="Standard">325<text:tab/><text:s/><text:tab/>28/03/2022<text:tab/>LIQUIDAZIONE SOMMA QUALE RIMB<text:tab/>98,1<text:tab/>1429<text:tab/>0<text:tab/>04.07-1.03.02.99.999<text:tab/><text:s/></text:p>
      <text:p text:style-name="Standard">341<text:tab/><text:s/><text:tab/>29/03/2022<text:tab/>LIQUIDAZIONE SOMMA RELATIVA AL<text:tab/>325,08<text:tab/>1432<text:tab/>0<text:tab/>04.07-1.04.02.05.999<text:tab/><text:s/></text:p>
      <text:p text:style-name="Standard">342<text:tab/><text:s/><text:tab/>29/03/2022<text:tab/>LIQUIDAZIONE SOMMA RELATIVA AL<text:tab/>164,45<text:tab/>1432<text:tab/>0<text:tab/>04.07-1.04.02.05.999<text:tab/><text:s/></text:p>
      <text:p text:style-name="Standard">343<text:tab/><text:s/><text:tab/>29/03/2022<text:tab/>LIQUIDAZIONE SOMMA RELATIVA AL<text:tab/>408,95<text:tab/>1432<text:tab/>0<text:tab/>04.07-1.04.02.05.999<text:tab/><text:s/></text:p>
      <text:p text:style-name="Standard">344<text:tab/><text:s/><text:tab/>29/03/2022<text:tab/>LIQUIDAZIONE SOMMA RELATIVA AL<text:tab/>154,75<text:tab/>1432<text:tab/>0<text:tab/>04.07-1.04.02.05.999<text:tab/><text:s/></text:p>
      <text:p text:style-name="Standard">345<text:tab/><text:s/><text:tab/>29/03/2022<text:tab/>LIQUIDAZIONE SOMMA RELATIVA AL<text:tab/>121,45<text:tab/>1432<text:tab/>0<text:tab/>04.07-1.04.02.05.999<text:tab/><text:s/></text:p>
      <text:p text:style-name="Standard">346<text:tab/><text:s/><text:tab/>29/03/2022<text:tab/>LIQUIDAZIONE SOMMA RELATIVA AL<text:tab/>98,1<text:tab/>1432<text:tab/>0<text:tab/>04.07-1.04.02.05.999<text:tab/><text:s/></text:p>
      <text:p text:style-name="Standard">347<text:tab/><text:s/><text:tab/>29/03/2022<text:tab/>LIQUIDAZIONE SOMMA RELATIVA AL<text:tab/>175,35<text:tab/>1432<text:tab/>0<text:tab/>04.07-1.04.02.05.999<text:tab/><text:s/></text:p>
      <text:p text:style-name="Standard">348<text:tab/><text:s/><text:tab/>29/03/2022<text:tab/>LIQUIDAZIONE SOMMA RELATIVA AL<text:tab/>108,3<text:tab/>1432<text:tab/>0<text:tab/>04.07-1.04.02.05.999<text:tab/><text:s/></text:p>
      <text:p text:style-name="Standard">349<text:tab/><text:s/><text:tab/>29/03/2022<text:tab/>LIQUIDAZIONE SOMMA RELATIVA AL<text:tab/>53,5<text:tab/>1432<text:tab/>0<text:tab/>04.07-1.04.02.05.999<text:tab/><text:s/></text:p>
      <text:p text:style-name="Standard">350<text:tab/><text:s/><text:tab/>29/03/2022<text:tab/>LIQUIDAZIONE SOMMA RELATIVA AL<text:tab/>170,2<text:tab/>1432<text:tab/>0<text:tab/>04.07-1.04.02.05.999<text:tab/><text:s/></text:p>
      <text:p text:style-name="Standard">351<text:tab/><text:s/><text:tab/>29/03/2022<text:tab/>LIQUIDAZIONE SOMMA RELATIVA AL<text:tab/>310,1<text:tab/>1432<text:tab/>0<text:tab/>04.07-1.04.02.05.999<text:tab/><text:s/></text:p>
      <text:p text:style-name="Standard">352<text:tab/><text:s/><text:tab/>29/03/2022<text:tab/>LIQUIDAZIONE SOMMA RELATIVA AL<text:tab/>463,1<text:tab/>1432<text:tab/>0<text:tab/>04.07-1.04.02.05.999<text:tab/><text:s/></text:p>
      <text:p text:style-name="Standard">353<text:tab/><text:s/><text:tab/>29/03/2022<text:tab/>LIQUIDAZIONE SOMMA QUALE CONT<text:tab/>561<text:tab/>1915<text:tab/>0<text:tab/>12.03-1.03.02.18.999<text:tab/><text:s/></text:p>
      <text:p text:style-name="Standard">354<text:tab/><text:s/><text:tab/>29/03/2022<text:tab/>LIQUIDAZIONE SOMMA QUALE CONT<text:tab/>423,3<text:tab/>1915<text:tab/>0<text:tab/>12.03-1.03.02.18.999<text:tab/><text:s/></text:p>
      <text:p text:style-name="Standard">355<text:tab/><text:s/><text:tab/>29/03/2022<text:tab/>LIQUIDAZIONE SOMMA QUALE CONT<text:tab/>265,2<text:tab/>1915<text:tab/>0<text:tab/>12.03-1.03.02.18.999<text:tab/><text:s/></text:p>
      <text:p text:style-name="Standard">356<text:tab/><text:s/><text:tab/>29/03/2022<text:tab/>LIQUIDAZIONE SOMMA QUALE CONT<text:tab/>86,7<text:tab/>1915<text:tab/>0<text:tab/>12.03-1.03.02.18.999<text:tab/><text:s/></text:p>
      <text:p text:style-name="Standard">357<text:tab/><text:s/><text:tab/>29/03/2022<text:tab/>LIQUIDAZIONE SOMMA QUALE CONT<text:tab/>408<text:tab/>1915<text:tab/>0<text:tab/>12.03-1.03.02.18.999<text:tab/><text:s/></text:p>
      <text:p text:style-name="Standard">358<text:tab/><text:s/><text:tab/>29/03/2022<text:tab/>LIQUIDAZIONE SOMMA QUALE CONT<text:tab/>290,7<text:tab/>1915<text:tab/>0<text:tab/>12.03-1.03.02.18.999<text:tab/><text:s/></text:p>
      <text:p text:style-name="Standard">359<text:tab/><text:s/><text:tab/>29/03/2022<text:tab/>LIQUIDAZIONE SOMMA QUALE CONT<text:tab/>275,4<text:tab/>1915<text:tab/>0<text:tab/>12.03-1.03.02.18.999<text:tab/><text:s/></text:p>
      <text:p text:style-name="Standard">360<text:tab/><text:s/><text:tab/>29/03/2022<text:tab/>LIQUIDAZIONE SOMMA QUALE RIMB<text:tab/>260,1<text:tab/>1915<text:tab/>0<text:tab/>12.03-1.03.02.18.999<text:tab/><text:s/></text:p>
      <text:p text:style-name="Standard">361<text:tab/>RA<text:tab/>30/03/2022<text:tab/>LIQUIDAZIONE FATTURA PER STAM<text:tab/>246,5<text:tab/>1043<text:tab/>3<text:tab/>01.02-1.03.02.16.002<text:tab/>NO</text:p>
      <text:soft-page-break/>
      <text:p text:style-name="Standard">362<text:tab/><text:s/><text:tab/>30/03/2022<text:tab/>LIQUIDAZIONE FATTURA PER SPEDI<text:tab/>3.132,90<text:tab/>1043<text:tab/>3<text:tab/>01.02-1.03.02.16.002<text:tab/>NO</text:p>
      <text:p text:style-name="Standard">363<text:tab/>RA<text:tab/>30/03/2022<text:tab/>LIQUIDAZIONE FATTURA PER ACQUI<text:tab/>396,93<text:tab/>1041<text:tab/>0<text:tab/>01.02-1.03.01.02.001<text:tab/>NO</text:p>
      <text:p text:style-name="Standard">364<text:tab/>RA<text:tab/>30/03/2022<text:tab/>LIQUIDAZIONE FATTURA PER FORNI<text:tab/>129<text:tab/>1428<text:tab/>0<text:tab/>04.06-1.03.02.15.006<text:tab/>NO</text:p>
      <text:p text:style-name="Standard">365<text:tab/>RA<text:tab/>30/03/2022<text:tab/>LIQUIDAZIONE FATTURA PER FORNI<text:tab/>50,51<text:tab/>1428<text:tab/>0<text:tab/>04.06-1.03.02.15.006<text:tab/>NO</text:p>
      <text:p text:style-name="Standard">366<text:tab/>RA<text:tab/>30/03/2022<text:tab/>LIQUIDAZIONE FATTURE PER FORNI<text:tab/>115,28<text:tab/>1428<text:tab/>0<text:tab/>04.06-1.03.02.15.006<text:tab/>NO</text:p>
      <text:p text:style-name="Standard">367<text:tab/>RA<text:tab/>30/03/2022<text:tab/>LIQUIDAZIONE FATTURE PER FORNI<text:tab/>253,98<text:tab/>1428<text:tab/>0<text:tab/>04.06-1.03.02.15.006<text:tab/>NO</text:p>
      <text:p text:style-name="Standard">368<text:tab/><text:s/><text:tab/>30/03/2022<text:tab/>LIQUIDAZIONE SOMMA SOLLECITO<text:tab/>39<text:tab/>2155<text:tab/>0<text:tab/>01.11-1.04.02.05.999<text:tab/><text:s/></text:p>
      <text:p text:style-name="Standard">369<text:tab/><text:s/><text:tab/>30/03/2022<text:tab/>LIQUIDAZIONE FATTURA PER RIMBO<text:tab/>530<text:tab/>1927<text:tab/>0<text:tab/>12.05-1.04.02.02.999<text:tab/>NO</text:p>
      <text:p text:style-name="Standard">370<text:tab/><text:s/><text:tab/>30/03/2022<text:tab/>LIQUIDAZIONE FATTURA PER RIMBO<text:tab/>2.180,00<text:tab/>1927<text:tab/>0<text:tab/>12.05-1.04.02.02.999<text:tab/>NO</text:p>
      <text:p text:style-name="Standard">371<text:tab/>RA<text:tab/>30/03/2022<text:tab/>LIQUIDAZIONE FATTURA RELATIVA A<text:tab/>201,01<text:tab/>2085<text:tab/>0<text:tab/>07.01-1.03.02.99.999<text:tab/>NO</text:p>
      <text:p text:style-name="Standard">372<text:tab/><text:s/><text:tab/>31/03/2022<text:tab/>VERSAMENTO IRPEF PER INDENNIT<text:tab/>807,51<text:tab/>5002<text:tab/>0<text:tab/>99.01-7.01.99.99.999<text:tab/><text:s/></text:p>
      <text:p text:style-name="Standard">373<text:tab/><text:s/><text:tab/>31/03/2022<text:tab/>VERSAMENTO ADDIZIONALE REGIO<text:tab/>60,73<text:tab/>5001<text:tab/>4<text:tab/>99.01-7.01.99.99.999<text:tab/><text:s/></text:p>
      <text:p text:style-name="Standard">374<text:tab/><text:s/><text:tab/>31/03/2022<text:tab/>VERSAMENTO ADDIZIONALE COMU<text:tab/>22,84<text:tab/>5001<text:tab/>6<text:tab/>99.01-7.01.99.99.999<text:tab/><text:s/></text:p>
      <text:p text:style-name="Standard">375<text:tab/><text:s/><text:tab/>31/03/2022<text:tab/>VERSAMENTO IVA DA SPLIT PAYME<text:tab/>20.084,22<text:tab/>5012<text:tab/>0<text:tab/>99.01-7.01.99.99.999<text:tab/><text:s/></text:p>
      <text:p text:style-name="Standard">376<text:tab/><text:s/><text:tab/>31/03/2022<text:tab/>VERSAMENTO IRAP A CARICO ENTE<text:tab/>298,44<text:tab/>1005<text:tab/>0<text:tab/>01.01-1.02.01.01.001<text:tab/><text:s/></text:p>
      <text:p text:style-name="Standard">377<text:tab/><text:s/><text:tab/>01/04/2022<text:tab/>UTILIZZO INCASSI VINCOLATI AI SEN<text:tab/>108.297,33<text:tab/>5050<text:tab/>0<text:tab/>99.01-7.01.99.06.001<text:tab/><text:s/></text:p>
      <text:p text:style-name="Standard">378<text:tab/><text:s/><text:tab/>01/04/2022<text:tab/>UTILIZZO INCASSI VINCOLATI AI SEN<text:tab/>85.452,51<text:tab/>5050<text:tab/>0<text:tab/>99.01-7.01.99.06.001<text:tab/><text:s/></text:p>
      <text:p text:style-name="Standard">379<text:tab/>RA<text:tab/>04/04/2022<text:tab/>LIQUIDAZIONE FATTURA PER RIPAR<text:tab/>1.839,30<text:tab/>3606<text:tab/>0<text:tab/>08.01-2.03.01.02.003<text:tab/>NO</text:p>
      <text:p text:style-name="Standard">380<text:tab/>RA<text:tab/>04/04/2022<text:tab/>LIQUIDAZIONE FATTURA PER RIPAR<text:tab/>1.690,58<text:tab/>3606<text:tab/>0<text:tab/>08.01-2.03.01.02.003<text:tab/>NO</text:p>
      <text:p text:style-name="Standard">381<text:tab/>RA<text:tab/>04/04/2022<text:tab/>LIQUIDAZIONE FATTURA PER RIPAR<text:tab/>970,12<text:tab/>1928<text:tab/>0<text:tab/>10.05-1.10.99.99.999<text:tab/>NO</text:p>
      <text:p text:style-name="Standard">382<text:tab/>RA<text:tab/>04/04/2022<text:tab/>LIQUIDAZIONE FATTURA PER RIPAR<text:tab/>3.000,00<text:tab/>1928<text:tab/>0<text:tab/>10.05-1.10.99.99.999<text:tab/>NO</text:p>
      <text:p text:style-name="Standard">383<text:tab/>RA<text:tab/>04/04/2022<text:tab/>CODICE IDENTIFICATIVO DEL FASCI<text:tab/>15.911,01<text:tab/>1739<text:tab/>0<text:tab/>09.03-1.03.02.15.004<text:tab/>NO</text:p>
      <text:p text:style-name="Standard">384<text:tab/>RA<text:tab/>06/04/2022<text:tab/>LIQUIDAZIONE FATTURA PER SERVI<text:tab/>2.535,06<text:tab/>1739<text:tab/>0<text:tab/>09.03-1.03.02.15.005<text:tab/>NO</text:p>
      <text:p text:style-name="Standard">385<text:tab/>RA<text:tab/>06/04/2022<text:tab/>LIQUIDAZIONE FATTURA PER SERVI<text:tab/>150,48<text:tab/>1739<text:tab/>0<text:tab/>09.03-1.03.02.15.004<text:tab/>NO</text:p>
      <text:p text:style-name="Standard">386<text:tab/>RA<text:tab/>06/04/2022<text:tab/>LIQUIDAZIONE FATTURA PER SERVI<text:tab/>1.794,00<text:tab/>1911<text:tab/>0<text:tab/>12.04-1.03.02.99.999<text:tab/>NO</text:p>
      <text:p text:style-name="Standard">387<text:tab/>RA<text:tab/>06/04/2022<text:tab/>LIQUIDAZIONE FATTURA PER ASSIS<text:tab/>780,8<text:tab/>1053<text:tab/>0<text:tab/>01.02-1.03.02.09.005<text:tab/>NO</text:p>
      <text:soft-page-break/>
      <text:p text:style-name="Standard">388<text:tab/>RA<text:tab/>06/04/2022<text:tab/>LIQUIDAZIONE FATTURA PER L ACQ<text:tab/>36,6<text:tab/>1041<text:tab/>0<text:tab/>01.02-1.03.01.02.999<text:tab/>NO</text:p>
      <text:p text:style-name="Standard">389<text:tab/>RA<text:tab/>06/04/2022<text:tab/>LIQUIDAZIONE FATTURE PER FORNI<text:tab/>334,3<text:tab/>1428<text:tab/>0<text:tab/>04.06-1.03.02.15.006<text:tab/>NO</text:p>
      <text:p text:style-name="Standard">390<text:tab/>RA<text:tab/>06/04/2022<text:tab/>LIQUIDAZIONE FATTURE PER FORNI<text:tab/>112,82<text:tab/>1428<text:tab/>0<text:tab/>04.06-1.03.02.15.006<text:tab/>NO</text:p>
      <text:p text:style-name="Standard">391<text:tab/>RA<text:tab/>06/04/2022<text:tab/>LIQUIDAZIONE FATTURA PER ACQUI<text:tab/>352,82<text:tab/>1043<text:tab/>2<text:tab/>01.02-1.03.02.05.999<text:tab/>NO</text:p>
      <text:p text:style-name="Standard">392<text:tab/><text:s/><text:tab/>06/04/2022<text:tab/>Mandato da economato per rimborso b<text:tab/>127,14<text:tab/>1041<text:tab/>0<text:tab/>01.02-1.03.01.02.001<text:tab/><text:s/></text:p>
      <text:p text:style-name="Standard">393<text:tab/><text:s/><text:tab/>06/04/2022<text:tab/>Mandato da economato per rimborso b<text:tab/>66,03<text:tab/>1043<text:tab/>2<text:tab/>01.02-1.03.02.05.999<text:tab/><text:s/></text:p>
      <text:p text:style-name="Standard">394<text:tab/><text:s/><text:tab/>06/04/2022<text:tab/>Mandato da economato per rimborso b<text:tab/>18,36<text:tab/>1043<text:tab/>3<text:tab/>01.02-1.03.02.16.002<text:tab/><text:s/></text:p>
      <text:p text:style-name="Standard">395<text:tab/><text:s/><text:tab/>06/04/2022<text:tab/>Mandato da economato per rimborso b<text:tab/>45<text:tab/>1057<text:tab/>0<text:tab/>01.01-1.03.02.09.001<text:tab/><text:s/></text:p>
      <text:p text:style-name="Standard">396<text:tab/><text:s/><text:tab/>06/04/2022<text:tab/>Mandato da economato per rimborso b<text:tab/>18<text:tab/>1386<text:tab/>0<text:tab/>04.02-1.03.02.05.999<text:tab/><text:s/></text:p>
      <text:p text:style-name="Standard">397<text:tab/><text:s/><text:tab/>06/04/2022<text:tab/>Mandato da economato per rimborso b<text:tab/>16,95<text:tab/>1428<text:tab/>0<text:tab/>04.06-1.03.02.15.999<text:tab/><text:s/></text:p>
      <text:p text:style-name="Standard">398<text:tab/><text:s/><text:tab/>06/04/2022<text:tab/>Mandato da economato per rimborso b<text:tab/>35<text:tab/>1808<text:tab/>0<text:tab/>09.02-1.03.01.02.999<text:tab/><text:s/></text:p>
      <text:p text:style-name="Standard">399<text:tab/><text:s/><text:tab/>06/04/2022<text:tab/>Mandato da economato per rimborso b<text:tab/>25<text:tab/>1928<text:tab/>0<text:tab/>10.05-1.10.99.99.999<text:tab/><text:s/></text:p>
      <text:p text:style-name="Standard">400<text:tab/>RA<text:tab/>06/04/2022<text:tab/>LIQUIDAZIONE FATTURA PER REVISI<text:tab/>160<text:tab/>1057<text:tab/>0<text:tab/>01.01-1.03.02.09.001<text:tab/>NO</text:p>
      <text:p text:style-name="Standard">401<text:tab/><text:s/><text:tab/>07/04/2022<text:tab/>DESTINAZIONE INCASSI VINCOLATI<text:tab/>23.926,68<text:tab/>5051<text:tab/>0<text:tab/>99.01-7.01.99.06.002<text:tab/><text:s/></text:p>
      <text:p text:style-name="Standard">402<text:tab/><text:s/><text:tab/>07/04/2022<text:tab/>DESTINAZIONE INCASSI VINCOLATI<text:tab/>19.158,54<text:tab/>5051<text:tab/>0<text:tab/>99.01-7.01.99.06.002<text:tab/><text:s/></text:p>
      <text:p text:style-name="Standard">403<text:tab/><text:s/><text:tab/>07/04/2022<text:tab/>SPESE PER IL SERVIZIO DI TESORE<text:tab/>24<text:tab/>1054<text:tab/>0<text:tab/>01.02-1.03.02.99.999<text:tab/><text:s/></text:p>
      <text:p text:style-name="Standard">404<text:tab/><text:s/><text:tab/>07/04/2022<text:tab/>ONERI PREVIDENZIALI, ASSISTENZIA<text:tab/>157,34<text:tab/>1022<text:tab/>0<text:tab/>01.10-1.01.02.01.001<text:tab/><text:s/></text:p>
      <text:p text:style-name="Standard">405<text:tab/><text:s/><text:tab/>07/04/2022<text:tab/>ONERI PREVIDENZIALI, ASSISTENZIA<text:tab/>194,95<text:tab/>1067<text:tab/>0<text:tab/>01.03-1.01.02.01.001<text:tab/><text:s/></text:p>
      <text:p text:style-name="Standard">406<text:tab/><text:s/><text:tab/>07/04/2022<text:tab/>-PAGAMENTO PREMINO INAIL PER R<text:tab/>37,53<text:tab/>1071<text:tab/>0<text:tab/>01.10-1.01.02.01.001<text:tab/><text:s/></text:p>
      <text:p text:style-name="Standard">407<text:tab/><text:s/><text:tab/>07/04/2022<text:tab/>ONERI PREVIDENZIALI, ASSISTENZIA<text:tab/>277,92<text:tab/>1082<text:tab/>0<text:tab/>01.06-1.01.02.01.001<text:tab/><text:s/></text:p>
      <text:p text:style-name="Standard">408<text:tab/><text:s/><text:tab/>07/04/2022<text:tab/>-PAGAMENTO PREMINO INAIL PER R<text:tab/>24,54<text:tab/>1152<text:tab/>0<text:tab/>01.05-1.01.02.01.001<text:tab/><text:s/></text:p>
      <text:p text:style-name="Standard">409<text:tab/><text:s/><text:tab/>07/04/2022<text:tab/>ONERI PREVIDENZIALI ED ASSISTEN<text:tab/>992,49<text:tab/>1277<text:tab/>0<text:tab/>03.01-1.01.02.01.001<text:tab/><text:s/></text:p>
      <text:p text:style-name="Standard">410<text:tab/><text:s/><text:tab/>07/04/2022<text:tab/>-PAGAMENTO PREMINO INAIL PER R<text:tab/>55,46<text:tab/>1412<text:tab/>0<text:tab/>04.06-1.01.02.01.001<text:tab/><text:s/></text:p>
      <text:p text:style-name="Standard">411<text:tab/><text:s/><text:tab/>07/04/2022<text:tab/>ONERI PREVIDENZIALI E ASSISTENZI<text:tab/>343,98<text:tab/>1452<text:tab/>0<text:tab/>04.06-1.01.02.01.001<text:tab/><text:s/></text:p>
      <text:p text:style-name="Standard">412<text:tab/><text:s/><text:tab/>07/04/2022<text:tab/>ONERI PREVIDENZIALI ED ASSISTEN<text:tab/>155,04<text:tab/>1472<text:tab/>0<text:tab/>05.02-1.01.02.01.001<text:tab/><text:s/></text:p>
      <text:p text:style-name="Standard">413<text:tab/><text:s/><text:tab/>07/04/2022<text:tab/>ONERI PREVIDENZIALI, ASSISTENZIA<text:tab/>498,46<text:tab/>1732<text:tab/>0<text:tab/>10.05-1.01.02.01.001<text:tab/><text:s/></text:p>
      <text:soft-page-break/>
      <text:p text:style-name="Standard">414<text:tab/><text:s/><text:tab/>07/04/2022<text:tab/>CONTRIBUTI ASSICURATIVI EX ARTI<text:tab/>978,44<text:tab/>1806<text:tab/>0<text:tab/>09.02-1.01.02.01.001<text:tab/><text:s/></text:p>
      <text:p text:style-name="Standard">415<text:tab/><text:s/><text:tab/>07/04/2022<text:tab/>ONERI PREVIDENZIALI ED ASSISTEN<text:tab/>1.630,07<text:tab/>1920<text:tab/>0<text:tab/>09.02-1.01.02.01.001<text:tab/><text:s/></text:p>
      <text:p text:style-name="Standard">416<text:tab/>RA<text:tab/>12/04/2022<text:tab/>LIQUIDAZIONE FATTURA PER SERVI<text:tab/>15.911,01<text:tab/>1739<text:tab/>0<text:tab/>09.03-1.03.02.15.004<text:tab/>NO</text:p>
      <text:p text:style-name="Standard">417<text:tab/>RA<text:tab/>12/04/2022<text:tab/>LIQUIDAZIONE FATTURA PER LAVO<text:tab/>7.965,88<text:tab/>3606<text:tab/>0<text:tab/>08.01-2.03.01.02.003<text:tab/>NO</text:p>
      <text:p text:style-name="Standard">418<text:tab/><text:s/><text:tab/>12/04/2022<text:tab/>LIQUIDAZIONE BUONI SU ORDINANZ<text:tab/>10<text:tab/>1926<text:tab/>0<text:tab/>12.05-1.04.02.02.999<text:tab/><text:s/></text:p>
      <text:p text:style-name="Standard">419<text:tab/><text:s/><text:tab/>13/04/2022<text:tab/>RIENTRO VINCOLATO EX ART. 195 T<text:tab/>2.018,70<text:tab/>5051<text:tab/>0<text:tab/>99.01-7.01.99.06.002<text:tab/><text:s/></text:p>
      <text:p text:style-name="Standard">420<text:tab/><text:s/><text:tab/>13/04/2022<text:tab/>RIENTRO VINCOLATO EX ART. 195 T<text:tab/>216.354,14<text:tab/>5051<text:tab/>0<text:tab/>99.01-7.01.99.06.002<text:tab/><text:s/></text:p>
      <text:p text:style-name="Standard">421<text:tab/><text:s/><text:tab/>13/04/2022<text:tab/>DESTINAZIONE INCASSI VINCOLATI<text:tab/>17.602,74<text:tab/>5051<text:tab/>0<text:tab/>99.01-7.01.99.06.002<text:tab/><text:s/></text:p>
      <text:p text:style-name="Standard">422<text:tab/><text:s/><text:tab/>13/04/2022<text:tab/>UTILIZZO INCASSI VINCOLATI AI SEN<text:tab/>156.746,97<text:tab/>5050<text:tab/>0<text:tab/>99.01-7.01.99.06.001<text:tab/><text:s/></text:p>
      <text:p text:style-name="Standard">423<text:tab/><text:s/><text:tab/>21/04/2022<text:tab/>LIQUIDAZIONE FATTURA PER FORNI<text:tab/>53,72<text:tab/>1430<text:tab/>0<text:tab/>04.06-1.04.01.01.999<text:tab/>NO</text:p>
      <text:p text:style-name="Standard">424<text:tab/><text:s/><text:tab/>21/04/2022<text:tab/>LIQUIDAZIONE FATTURA PER FORNI<text:tab/>61,97<text:tab/>1430<text:tab/>0<text:tab/>04.06-1.04.01.01.999<text:tab/>NO</text:p>
      <text:p text:style-name="Standard">425<text:tab/><text:s/><text:tab/>21/04/2022<text:tab/>LIQUIDAZIONE FATTURA PER FORNI<text:tab/>41,32<text:tab/>1430<text:tab/>0<text:tab/>04.06-1.04.01.01.999<text:tab/>NO</text:p>
      <text:p text:style-name="Standard">426<text:tab/><text:s/><text:tab/>21/04/2022<text:tab/>LIQUIDAZIONE FATTURA PER FORNI<text:tab/>165,26<text:tab/>1430<text:tab/>0<text:tab/>04.06-1.04.01.01.999<text:tab/>NO</text:p>
      <text:p text:style-name="Standard">427<text:tab/><text:s/><text:tab/>21/04/2022<text:tab/>LIQUIDAZIONE II TURNO SERVIZIO CI<text:tab/>224,85<text:tab/>1911<text:tab/>0<text:tab/>12.04-1.03.02.99.999<text:tab/><text:s/></text:p>
      <text:p text:style-name="Standard">428<text:tab/><text:s/><text:tab/>21/04/2022<text:tab/>LIQUIDAZIONE II TURNO SERVIZIO CI<text:tab/>261,15<text:tab/>1889<text:tab/>0<text:tab/>12.02-1.04.02.05.999<text:tab/><text:s/></text:p>
      <text:p text:style-name="Standard">429<text:tab/><text:s/><text:tab/>21/04/2022<text:tab/>LIQUIDAZIONE II TURNO SERVIZIO CI<text:tab/>451,39<text:tab/>1889<text:tab/>0<text:tab/>12.02-1.04.02.05.999<text:tab/><text:s/></text:p>
      <text:p text:style-name="Standard">430<text:tab/><text:s/><text:tab/>21/04/2022<text:tab/>LIQUIDAZIONE II TURNO SERVIZIO CI<text:tab/>34,61<text:tab/>5012<text:tab/>0<text:tab/>99.01-7.01.99.99.999<text:tab/><text:s/></text:p>
      <text:p text:style-name="Standard">431<text:tab/>RA<text:tab/>21/04/2022<text:tab/>LIQUIDAZIONE FATTURA PER CONT<text:tab/>2.176,22<text:tab/>1429<text:tab/>1<text:tab/>04.07-1.03.02.99.999<text:tab/>NO</text:p>
      <text:p text:style-name="Standard">432<text:tab/>RA<text:tab/>21/04/2022<text:tab/>LIQUIDAZIONE FATTURA PER SERVI<text:tab/>15.911,01<text:tab/>1739<text:tab/>0<text:tab/>09.03-1.03.02.15.004<text:tab/>NO</text:p>
      <text:p text:style-name="Standard">433<text:tab/><text:s/><text:tab/>22/04/2022<text:tab/>STIPENDI RELATIVI AL MESE DI: APR<text:tab/>1.065,60<text:tab/>1021<text:tab/>0<text:tab/>01.02-1.01.01.01.002<text:tab/><text:s/></text:p>
      <text:p text:style-name="Standard">434<text:tab/><text:s/><text:tab/>22/04/2022<text:tab/>VERSAMENTO CONTRIBUTI O RITE<text:tab/>545,08<text:tab/>1022<text:tab/>0<text:tab/>01.10-1.01.02.01.001<text:tab/><text:s/></text:p>
      <text:p text:style-name="Standard">435<text:tab/><text:s/><text:tab/>22/04/2022<text:tab/>VERSAMENTO IMPOSTE PER I.R.A.P<text:tab/>172,77<text:tab/>1023<text:tab/>0<text:tab/>01.10-1.02.01.01.001<text:tab/><text:s/></text:p>
      <text:p text:style-name="Standard">436<text:tab/><text:s/><text:tab/>22/04/2022<text:tab/>STIPENDI RELATIVI AL MESE DI: APR<text:tab/>3.127,47<text:tab/>1066<text:tab/>0<text:tab/>01.03-1.01.01.01.006<text:tab/><text:s/></text:p>
      <text:p text:style-name="Standard">437<text:tab/><text:s/><text:tab/>22/04/2022<text:tab/>VERSAMENTO CONTRIBUTI O RITE<text:tab/>929,17<text:tab/>1067<text:tab/>0<text:tab/>01.03-1.01.02.01.001<text:tab/><text:s/></text:p>
      <text:p text:style-name="Standard">438<text:tab/><text:s/><text:tab/>22/04/2022<text:tab/>VERSAMENTO IMPOSTE PER I.R.A.P<text:tab/>269<text:tab/>1068<text:tab/>0<text:tab/>01.03-1.02.01.01.001<text:tab/><text:s/></text:p>
      <text:p text:style-name="Standard">439<text:tab/><text:s/><text:tab/>22/04/2022<text:tab/>STIPENDI RELATIVI AL MESE DI: APR<text:tab/>2.357,66<text:tab/>1081<text:tab/>0<text:tab/>01.06-1.01.01.01.002<text:tab/><text:s/></text:p>
      <text:soft-page-break/>
      <text:p text:style-name="Standard">440<text:tab/><text:s/><text:tab/>22/04/2022<text:tab/>VERSAMENTO CONTRIBUTI O RITE<text:tab/>684,73<text:tab/>1082<text:tab/>0<text:tab/>01.06-1.01.02.01.001<text:tab/><text:s/></text:p>
      <text:p text:style-name="Standard">441<text:tab/><text:s/><text:tab/>22/04/2022<text:tab/>VERSAMENTO IMPOSTE PER I.R.A.P<text:tab/>203,31<text:tab/>1083<text:tab/>0<text:tab/>01.06-1.02.01.01.001<text:tab/><text:s/></text:p>
      <text:p text:style-name="Standard">442<text:tab/><text:s/><text:tab/>22/04/2022<text:tab/>STIPENDI RELATIVI AL MESE DI: APR<text:tab/>5.881,08<text:tab/>1276<text:tab/>0<text:tab/>03.01-1.01.01.01.002<text:tab/><text:s/></text:p>
      <text:p text:style-name="Standard">443<text:tab/><text:s/><text:tab/>22/04/2022<text:tab/>VERSAMENTO CONTRIBUTI O RITE<text:tab/>1.563,39<text:tab/>1277<text:tab/>0<text:tab/>03.01-1.01.02.01.001<text:tab/><text:s/></text:p>
      <text:p text:style-name="Standard">444<text:tab/><text:s/><text:tab/>22/04/2022<text:tab/>VERSAMENTO IMPOSTE PER I.R.A.P<text:tab/>499,89<text:tab/>1278<text:tab/>0<text:tab/>03.01-1.02.01.01.001<text:tab/><text:s/></text:p>
      <text:p text:style-name="Standard">445<text:tab/><text:s/><text:tab/>22/04/2022<text:tab/>STIPENDI RELATIVI AL MESE DI: APR<text:tab/>5.680,83<text:tab/>1451<text:tab/>0<text:tab/>04.06-1.01.01.01.002<text:tab/><text:s/></text:p>
      <text:p text:style-name="Standard">446<text:tab/><text:s/><text:tab/>22/04/2022<text:tab/>VERSAMENTO CONTRIBUTI O RITE<text:tab/>1.510,01<text:tab/>1452<text:tab/>0<text:tab/>04.06-1.01.02.01.001<text:tab/><text:s/></text:p>
      <text:p text:style-name="Standard">447<text:tab/><text:s/><text:tab/>22/04/2022<text:tab/>VERSAMENTO IMPOSTE PER I.R.A.P<text:tab/>482,87<text:tab/>1453<text:tab/>0<text:tab/>04.06-1.02.01.01.001<text:tab/><text:s/></text:p>
      <text:p text:style-name="Standard">448<text:tab/><text:s/><text:tab/>22/04/2022<text:tab/>STIPENDI RELATIVI AL MESE DI: APR<text:tab/>2.395,31<text:tab/>1471<text:tab/>0<text:tab/>05.02-1.01.01.01.002<text:tab/><text:s/></text:p>
      <text:p text:style-name="Standard">449<text:tab/><text:s/><text:tab/>22/04/2022<text:tab/>VERSAMENTO CONTRIBUTI O RITE<text:tab/>621,99<text:tab/>1472<text:tab/>0<text:tab/>05.02-1.01.02.01.001<text:tab/><text:s/></text:p>
      <text:p text:style-name="Standard">450<text:tab/><text:s/><text:tab/>22/04/2022<text:tab/>VERSAMENTO IMPOSTE PER I.R.A.P<text:tab/>203,6<text:tab/>1473<text:tab/>0<text:tab/>05.02-1.02.01.01.001<text:tab/><text:s/></text:p>
      <text:p text:style-name="Standard">451<text:tab/><text:s/><text:tab/>22/04/2022<text:tab/>VERSAMENTO IMPOSTE PER I.R.A.P<text:tab/>268,69<text:tab/>1730<text:tab/>0<text:tab/>08.02-1.02.01.01.001<text:tab/><text:s/></text:p>
      <text:p text:style-name="Standard">452<text:tab/><text:s/><text:tab/>22/04/2022<text:tab/>STIPENDI RELATIVI AL MESE DI: APR<text:tab/>3.186,87<text:tab/>1731<text:tab/>0<text:tab/>10.05-1.01.01.01.002<text:tab/><text:s/></text:p>
      <text:p text:style-name="Standard">453<text:tab/><text:s/><text:tab/>22/04/2022<text:tab/>VERSAMENTO CONTRIBUTI O RITE<text:tab/>841,81<text:tab/>1732<text:tab/>0<text:tab/>10.05-1.01.02.01.001<text:tab/><text:s/></text:p>
      <text:p text:style-name="Standard">454<text:tab/><text:s/><text:tab/>22/04/2022<text:tab/>STIPENDI RELATIVI AL MESE DI: APR<text:tab/>948,35<text:tab/>1909<text:tab/>0<text:tab/>12.07-1.01.01.01.009<text:tab/><text:s/></text:p>
      <text:p text:style-name="Standard">455<text:tab/><text:s/><text:tab/>22/04/2022<text:tab/>STIPENDI RELATIVI AL MESE DI: APR<text:tab/>22.662,42<text:tab/>1919<text:tab/>0<text:tab/>09.02-1.01.01.01.006<text:tab/><text:s/></text:p>
      <text:p text:style-name="Standard">456<text:tab/><text:s/><text:tab/>22/04/2022<text:tab/>VERSAMENTO CONTRIBUTI O RITE<text:tab/>6.572,67<text:tab/>1920<text:tab/>0<text:tab/>09.02-1.01.02.01.001<text:tab/><text:s/></text:p>
      <text:p text:style-name="Standard">457<text:tab/><text:s/><text:tab/>22/04/2022<text:tab/>VERSAMENTO IMPOSTE PER I.R.A.P<text:tab/>1.953,82<text:tab/>1921<text:tab/>0<text:tab/>09.02-1.03.01.02.001<text:tab/><text:s/></text:p>
      <text:p text:style-name="Standard">458<text:tab/><text:s/><text:tab/>22/04/2022<text:tab/>VERSAMENTO CONTRIBUTI O RITE<text:tab/>4.708,08<text:tab/>5001<text:tab/>1<text:tab/>99.01-7.01.99.99.999<text:tab/><text:s/></text:p>
      <text:p text:style-name="Standard">459<text:tab/><text:s/><text:tab/>22/04/2022<text:tab/>VERSAMENTO CONTRIBUTI O RITE<text:tab/>567,62<text:tab/>5001<text:tab/>4<text:tab/>99.01-7.01.99.99.999<text:tab/><text:s/></text:p>
      <text:p text:style-name="Standard">460<text:tab/><text:s/><text:tab/>22/04/2022<text:tab/>VERSAMENTO CONTRIBUTI O RITE<text:tab/>355,55<text:tab/>5001<text:tab/>6<text:tab/>99.01-7.01.99.99.999<text:tab/><text:s/></text:p>
      <text:p text:style-name="Standard">461<text:tab/><text:s/><text:tab/>22/04/2022<text:tab/>VERSAMENTO CONTRIBUTI O RITE<text:tab/>332,33<text:tab/>5002<text:tab/>0<text:tab/>99.01-7.01.99.99.999<text:tab/><text:s/></text:p>
      <text:p text:style-name="Standard">462<text:tab/><text:s/><text:tab/>22/04/2022<text:tab/>VERSAMENTO CONTRIBUTI O RITE<text:tab/>3.396,97<text:tab/>5002<text:tab/>0<text:tab/>99.01-7.01.99.99.999<text:tab/><text:s/></text:p>
      <text:p text:style-name="Standard">463<text:tab/><text:s/><text:tab/>22/04/2022<text:tab/>STIPENDI RELATIVI AL MESE DI: APR<text:tab/>1.175,04<text:tab/>5003<text:tab/>0<text:tab/>99.01-7.01.99.99.999<text:tab/><text:s/></text:p>
      <text:p text:style-name="Standard">464<text:tab/><text:s/><text:tab/>22/04/2022<text:tab/>VERSAMENTO CONTRIBUTI O RITE<text:tab/>150<text:tab/>5003<text:tab/>0<text:tab/>99.01-7.01.99.99.999<text:tab/><text:s/></text:p>
      <text:p text:style-name="Standard">465<text:tab/><text:s/><text:tab/>29/04/2022<text:tab/>VERSAMENTO IVA DA SPLIT PAYME<text:tab/>7.394,35<text:tab/>5012<text:tab/>0<text:tab/>99.01-7.01.99.99.999<text:tab/><text:s/></text:p>
      <text:soft-page-break/>
      <text:p text:style-name="Standard">466<text:tab/>RA<text:tab/>04/05/2022<text:tab/>LIQUIDAZIONE FATTURA PER FORNI<text:tab/>4.730,55<text:tab/>1053<text:tab/>0<text:tab/>01.02-1.03.02.09.005<text:tab/>NO</text:p>
      <text:p text:style-name="Standard">467<text:tab/>RA<text:tab/>04/05/2022<text:tab/>LIQUIDAZIONE FATTURA PER SERVI<text:tab/>2.725,50<text:tab/>1911<text:tab/>0<text:tab/>12.04-1.03.02.99.999<text:tab/>NO</text:p>
      <text:p text:style-name="Standard">468<text:tab/>RA<text:tab/>04/05/2022<text:tab/>LIQUIDAZIONE FATTURA PER IL NOL<text:tab/>936,96<text:tab/>1043<text:tab/>2<text:tab/>01.02-1.03.02.05.999<text:tab/>NO</text:p>
      <text:p text:style-name="Standard">469<text:tab/>RA<text:tab/>04/05/2022<text:tab/>LIQUIDAZIONE FATTURA PER RIPAR<text:tab/>280,6<text:tab/>1428<text:tab/>0<text:tab/>04.06-1.03.02.15.006<text:tab/>NO</text:p>
      <text:p text:style-name="Standard">470<text:tab/>RA<text:tab/>04/05/2022<text:tab/>LIQUIDAZIONE FATTURA N. FPA 5/22<text:tab/>3.071,54<text:tab/>1058<text:tab/>0<text:tab/>01.02-1.03.02.11.006<text:tab/>NO</text:p>
      <text:p text:style-name="Standard">471<text:tab/>RA<text:tab/>04/05/2022<text:tab/>LIQUIDAZIONE FATTURA PER PROC<text:tab/>488<text:tab/>1058<text:tab/>0<text:tab/>01.02-1.03.02.11.006<text:tab/>NO</text:p>
      <text:p text:style-name="Standard">472<text:tab/>RA<text:tab/>04/05/2022<text:tab/>LIQUIDAZIONE FATTURA PER INCARI<text:tab/>507,52<text:tab/>1026<text:tab/>0<text:tab/>01.02-1.03.02.11.999<text:tab/>NO</text:p>
      <text:p text:style-name="Standard">473<text:tab/><text:s/><text:tab/>05/05/2022<text:tab/>VERSAMENTO CONTRIBUTI O RITE<text:tab/>311,24<text:tab/>1022<text:tab/>0<text:tab/>01.10-1.01.02.01.001<text:tab/><text:s/></text:p>
      <text:p text:style-name="Standard">474<text:tab/><text:s/><text:tab/>05/05/2022<text:tab/>VERSAMENTO IMPOSTE PER I.R.A.P<text:tab/>111,16<text:tab/>1023<text:tab/>0<text:tab/>01.10-1.02.01.01.001<text:tab/><text:s/></text:p>
      <text:p text:style-name="Standard">475<text:tab/><text:s/><text:tab/>05/05/2022<text:tab/>STIPENDI RELATIVI AL MESE DI: MAG<text:tab/>1.307,73<text:tab/>1038<text:tab/>0<text:tab/>01.02-1.01.01.01.001<text:tab/><text:s/></text:p>
      <text:p text:style-name="Standard">476<text:tab/><text:s/><text:tab/>05/05/2022<text:tab/>VERSAMENTO CONTRIBUTI O RITE<text:tab/>120,31<text:tab/>5001<text:tab/>1<text:tab/>99.01-7.01.99.99.999<text:tab/><text:s/></text:p>
      <text:p text:style-name="Standard">477<text:tab/><text:s/><text:tab/>05/05/2022<text:tab/>VERSAMENTO CONTRIBUTI O RITE<text:tab/>273,11<text:tab/>5002<text:tab/>0<text:tab/>99.01-7.01.99.99.999<text:tab/><text:s/></text:p>
      <text:p text:style-name="Standard">478<text:tab/><text:s/><text:tab/>05/05/2022<text:tab/>VERSAMENTO CONTRIBUTI O RITE<text:tab/>540,03<text:tab/>1082<text:tab/>0<text:tab/>01.06-1.01.02.01.001<text:tab/><text:s/></text:p>
      <text:p text:style-name="Standard">479<text:tab/><text:s/><text:tab/>05/05/2022<text:tab/>STIPENDI RELATIVI AL MESE DI: MAG<text:tab/>2.269,00<text:tab/>1267<text:tab/>0<text:tab/>03.01-1.03.01.01.002<text:tab/><text:s/></text:p>
      <text:p text:style-name="Standard">480<text:tab/><text:s/><text:tab/>05/05/2022<text:tab/>VERSAMENTO IMPOSTE PER I.R.A.P<text:tab/>192,87<text:tab/>1278<text:tab/>0<text:tab/>03.01-1.02.01.01.001<text:tab/><text:s/></text:p>
      <text:p text:style-name="Standard">481<text:tab/><text:s/><text:tab/>05/05/2022<text:tab/>VERSAMENTO CONTRIBUTI O RITE<text:tab/>190,61<text:tab/>5001<text:tab/>1<text:tab/>99.01-7.01.99.99.999<text:tab/><text:s/></text:p>
      <text:p text:style-name="Standard">482<text:tab/><text:s/><text:tab/>05/05/2022<text:tab/>VERSAMENTO CONTRIBUTI O RITE<text:tab/>478,02<text:tab/>5002<text:tab/>0<text:tab/>99.01-7.01.99.99.999<text:tab/><text:s/></text:p>
      <text:p text:style-name="Standard">483<text:tab/><text:s/><text:tab/>05/05/2022<text:tab/>STIPENDI RELATIVI AL MESE DI: MAG<text:tab/>1.695,49<text:tab/>1081<text:tab/>0<text:tab/>01.06-1.01.01.01.004<text:tab/><text:s/></text:p>
      <text:p text:style-name="Standard">484<text:tab/><text:s/><text:tab/>05/05/2022<text:tab/>VERSAMENTO CONTRIBUTI O RITE<text:tab/>403,52<text:tab/>1082<text:tab/>0<text:tab/>01.06-1.01.02.01.001<text:tab/><text:s/></text:p>
      <text:p text:style-name="Standard">485<text:tab/><text:s/><text:tab/>05/05/2022<text:tab/>VERSAMENTO IMPOSTE PER I.R.A.P<text:tab/>144,11<text:tab/>1278<text:tab/>0<text:tab/>03.01-1.02.01.01.001<text:tab/><text:s/></text:p>
      <text:p text:style-name="Standard">486<text:tab/><text:s/><text:tab/>05/05/2022<text:tab/>VERSAMENTO CONTRIBUTI O RITE<text:tab/>142,42<text:tab/>5001<text:tab/>1<text:tab/>99.01-7.01.99.99.999<text:tab/><text:s/></text:p>
      <text:p text:style-name="Standard">487<text:tab/><text:s/><text:tab/>05/05/2022<text:tab/>VERSAMENTO CONTRIBUTI O RITE<text:tab/>357,21<text:tab/>5002<text:tab/>0<text:tab/>99.01-7.01.99.99.999<text:tab/><text:s/></text:p>
      <text:p text:style-name="Standard">488<text:tab/><text:s/><text:tab/>05/05/2022<text:tab/>STIPENDI RELATIVI AL MESE DI: MAG<text:tab/>182<text:tab/>1267<text:tab/>0<text:tab/>03.01-1.03.01.01.002<text:tab/><text:s/></text:p>
      <text:p text:style-name="Standard">489<text:tab/><text:s/><text:tab/>05/05/2022<text:tab/>VERSAMENTO CONTRIBUTI O RITE<text:tab/>43,32<text:tab/>1268<text:tab/>0<text:tab/>03.01-1.01.02.01.001<text:tab/><text:s/></text:p>
      <text:p text:style-name="Standard">490<text:tab/><text:s/><text:tab/>05/05/2022<text:tab/>VERSAMENTO IMPOSTE PER I.R.A.P<text:tab/>15,48<text:tab/>1269<text:tab/>0<text:tab/>03.01-1.02.01.01.001<text:tab/><text:s/></text:p>
      <text:p text:style-name="Standard">491<text:tab/><text:s/><text:tab/>05/05/2022<text:tab/>VERSAMENTO CONTRIBUTI O RITE<text:tab/>15,28<text:tab/>5001<text:tab/>1<text:tab/>99.01-7.01.99.99.999<text:tab/><text:s/></text:p>
      <text:soft-page-break/>
      <text:p text:style-name="Standard">492<text:tab/><text:s/><text:tab/>05/05/2022<text:tab/>VERSAMENTO CONTRIBUTI O RITE<text:tab/>38,34<text:tab/>5002<text:tab/>0<text:tab/>99.01-7.01.99.99.999<text:tab/><text:s/></text:p>
      <text:p text:style-name="Standard">493<text:tab/><text:s/><text:tab/>05/05/2022<text:tab/>UTILIZZO INCASSI VINCOLATI AI SEN<text:tab/>54.931,89<text:tab/>5050<text:tab/>0<text:tab/>99.01-7.01.99.06.001<text:tab/><text:s/></text:p>
      <text:p text:style-name="Standard">494<text:tab/><text:s/><text:tab/>05/05/2022<text:tab/>UTILIZZO INCASSI VINCOLATI AI SEN<text:tab/>46.387,27<text:tab/>5050<text:tab/>0<text:tab/>99.01-7.01.99.06.001<text:tab/><text:s/></text:p>
      <text:p text:style-name="Standard">495<text:tab/><text:s/><text:tab/>05/05/2022<text:tab/>UTILIZZO INCASSI VINCOLATI AI SEN<text:tab/>55.736,44<text:tab/>5050<text:tab/>0<text:tab/>99.01-7.01.99.06.001<text:tab/><text:s/></text:p>
      <text:p text:style-name="Standard">496<text:tab/><text:s/><text:tab/>05/05/2022<text:tab/>DESTINAZIONE INCASSI VINCOLATI<text:tab/>89.699,64<text:tab/>5051<text:tab/>0<text:tab/>99.01-7.01.99.06.002<text:tab/><text:s/></text:p>
      <text:p text:style-name="Standard">497<text:tab/><text:s/><text:tab/>09/05/2022<text:tab/>COMUNE DI SANTALFIO - CORRISP<text:tab/>638,02<text:tab/>5012<text:tab/>0<text:tab/>99.01-7.01.99.99.999<text:tab/><text:s/></text:p>
      <text:p text:style-name="Standard">498<text:tab/><text:s/><text:tab/>09/05/2022<text:tab/>COMUNE DI SANTALFIO- CORRISPE<text:tab/>738,76<text:tab/>5012<text:tab/>0<text:tab/>99.01-7.01.99.99.999<text:tab/><text:s/></text:p>
      <text:p text:style-name="Standard">499<text:tab/>RA<text:tab/>09/05/2022<text:tab/>LIQUIDAZIONE FATTURA PER L ACQ<text:tab/>255<text:tab/>1041<text:tab/>0<text:tab/>01.02-1.03.01.02.999<text:tab/>NO</text:p>
      <text:p text:style-name="Standard">500<text:tab/><text:s/><text:tab/>10/05/2022<text:tab/>LIQUIDAZIONE SOMMA PER PAGAME<text:tab/>134,28<text:tab/>1057<text:tab/>0<text:tab/>01.01-1.03.02.09.001<text:tab/><text:s/></text:p>
      <text:p text:style-name="Standard">501<text:tab/>RA<text:tab/>10/05/2022<text:tab/>PROIECT FINANCING. LIQUIDAZIONE<text:tab/>5.000,00<text:tab/>1937<text:tab/>0<text:tab/>10.05-1.03.02.05.004<text:tab/>NO</text:p>
      <text:p text:style-name="Standard">502<text:tab/>RA<text:tab/>10/05/2022<text:tab/>PROJECT FINANCING. LIQUIDAZION<text:tab/>15.503,32<text:tab/>1937<text:tab/>0<text:tab/>10.05-1.03.02.05.004<text:tab/>NO</text:p>
      <text:p text:style-name="Standard">503<text:tab/>RA<text:tab/>10/05/2022<text:tab/>LIQUIDAZIONE FATTURE PER FORNI<text:tab/>11.765,03<text:tab/>1690<text:tab/>0<text:tab/>09.04-1.03.02.99.999<text:tab/>NO</text:p>
      <text:p text:style-name="Standard">504<text:tab/>RA<text:tab/>10/05/2022<text:tab/>LIQUIDAZIONE FATTURA PER SERVI<text:tab/>2.476,87<text:tab/>1739<text:tab/>0<text:tab/>09.03-1.03.02.15.005<text:tab/>NO</text:p>
      <text:p text:style-name="Standard">505<text:tab/>RA<text:tab/>17/05/2022<text:tab/>LIQUIDAZIONE FATTURA PER FORNI<text:tab/>73,02<text:tab/>1043<text:tab/>2<text:tab/>01.02-1.03.02.05.999<text:tab/>NO</text:p>
      <text:p text:style-name="Standard">506<text:tab/>RA<text:tab/>17/05/2022<text:tab/>LIQUIDAZIONE FATTURA PER FORNI<text:tab/>146,2<text:tab/>1928<text:tab/>0<text:tab/>10.05-1.10.99.99.999<text:tab/>NO</text:p>
      <text:p text:style-name="Standard">507<text:tab/>RA<text:tab/>17/05/2022<text:tab/>LIQUIDAZIONE FATTURA PER ACQUI<text:tab/>596,1<text:tab/>1056<text:tab/>0<text:tab/>01.02-1.03.01.02.002<text:tab/>NO</text:p>
      <text:p text:style-name="Standard">508<text:tab/>RA<text:tab/>17/05/2022<text:tab/>LIQUIDAZIONE FATTURA PER SERVI<text:tab/>695,4<text:tab/>1043<text:tab/>2<text:tab/>01.02-1.03.02.05.999<text:tab/>NO</text:p>
      <text:p text:style-name="Standard">509<text:tab/>RA<text:tab/>17/05/2022<text:tab/>LIQUIDAZIONE FATTURA PER ACQUI<text:tab/>707,6<text:tab/>1041<text:tab/>0<text:tab/>01.02-1.03.01.02.001<text:tab/>NO</text:p>
      <text:p text:style-name="Standard">510<text:tab/>RA<text:tab/>17/05/2022<text:tab/>LIQUIDAZIONE FATTURA PER SERVI<text:tab/>4.092,00<text:tab/>1739<text:tab/>0<text:tab/>09.03-1.03.02.15.005<text:tab/>NO</text:p>
      <text:p text:style-name="Standard">511<text:tab/>RA<text:tab/>19/05/2022<text:tab/>LIQUIDAZIONE FATTURA QUALE ON<text:tab/>2.000,00<text:tab/>3606<text:tab/>0<text:tab/>08.01-2.03.01.02.003<text:tab/>NO</text:p>
      <text:p text:style-name="Standard">512<text:tab/><text:s/><text:tab/>19/05/2022<text:tab/>CAP. 7285 XV, COMUNE DI SANTALFI<text:tab/>730<text:tab/>1927<text:tab/>0<text:tab/>12.05-1.04.02.02.999<text:tab/><text:s/></text:p>
      <text:p text:style-name="Standard">526<text:tab/><text:s/><text:tab/>19/05/2022<text:tab/>RIMBORSO SOMMA PER ACQUISTO<text:tab/>37,9<text:tab/>1429<text:tab/>0<text:tab/>04.07-1.03.02.99.999<text:tab/><text:s/></text:p>
      <text:p text:style-name="Standard">527<text:tab/><text:s/><text:tab/>19/05/2022<text:tab/>RIMBORSO SOMMA PER ACQUISTO<text:tab/>50,75<text:tab/>1429<text:tab/>0<text:tab/>04.07-1.03.02.99.999<text:tab/><text:s/></text:p>
      <text:p text:style-name="Standard">528<text:tab/><text:s/><text:tab/>19/05/2022<text:tab/>RIMBORSO SOMMA PER ACQUISTO<text:tab/>120,2<text:tab/>1429<text:tab/>0<text:tab/>04.07-1.03.02.99.999<text:tab/><text:s/></text:p>
      <text:p text:style-name="Standard">529<text:tab/><text:s/><text:tab/>19/05/2022<text:tab/>RIMBORSO SOMMA PER ACQUISTO<text:tab/>53,9<text:tab/>1429<text:tab/>0<text:tab/>04.07-1.03.02.99.999<text:tab/><text:s/></text:p>
      <text:p text:style-name="Standard">530<text:tab/><text:s/><text:tab/>19/05/2022<text:tab/>RIMBORSO SOMMA PER ACQUISTO<text:tab/>13,05<text:tab/>1429<text:tab/>0<text:tab/>04.07-1.03.02.99.999<text:tab/><text:s/></text:p>
      <text:soft-page-break/>
      <text:p text:style-name="Standard">531<text:tab/><text:s/><text:tab/>19/05/2022<text:tab/>RIMBORSO SOMMA PER ACQUISTO<text:tab/>51,45<text:tab/>1429<text:tab/>0<text:tab/>04.07-1.03.02.99.999<text:tab/><text:s/></text:p>
      <text:p text:style-name="Standard">532<text:tab/><text:s/><text:tab/>19/05/2022<text:tab/>RIMBORSO SOMMA PER ACQUISTO<text:tab/>12,9<text:tab/>1429<text:tab/>0<text:tab/>04.07-1.03.02.99.999<text:tab/><text:s/></text:p>
      <text:p text:style-name="Standard">533<text:tab/><text:s/><text:tab/>19/05/2022<text:tab/>RIMBORSO SOMMA PER ACQUISTO<text:tab/>65,4<text:tab/>1429<text:tab/>0<text:tab/>04.07-1.03.02.99.999<text:tab/><text:s/></text:p>
      <text:p text:style-name="Standard">534<text:tab/><text:s/><text:tab/>19/05/2022<text:tab/>RIMBORSO SOMMA PER ACQUISTO<text:tab/>56,75<text:tab/>1429<text:tab/>0<text:tab/>04.07-1.03.02.99.999<text:tab/><text:s/></text:p>
      <text:p text:style-name="Standard">535<text:tab/><text:s/><text:tab/>19/05/2022<text:tab/>RIMBORSO SOMMA PER ACQUISTO<text:tab/>41,75<text:tab/>1429<text:tab/>0<text:tab/>04.07-1.03.02.99.999<text:tab/><text:s/></text:p>
      <text:p text:style-name="Standard">536<text:tab/><text:s/><text:tab/>19/05/2022<text:tab/>RIMBORSO SOMMA PER ACQUISTO<text:tab/>52<text:tab/>1429<text:tab/>0<text:tab/>04.07-1.03.02.99.999<text:tab/><text:s/></text:p>
      <text:p text:style-name="Standard">537<text:tab/><text:s/><text:tab/>19/05/2022<text:tab/>RIMBORSO SOMMA PER ACQUISTO<text:tab/>11,55<text:tab/>1429<text:tab/>0<text:tab/>04.07-1.03.02.99.999<text:tab/><text:s/></text:p>
      <text:p text:style-name="Standard">538<text:tab/><text:s/><text:tab/>19/05/2022<text:tab/>RIMBORSO SOMMA PER ACQUISTO<text:tab/>8,7<text:tab/>1429<text:tab/>0<text:tab/>04.07-1.03.02.99.999<text:tab/><text:s/></text:p>
      <text:p text:style-name="Standard">539<text:tab/><text:s/><text:tab/>19/05/2022<text:tab/>RIMBORSO SOMMA PER ACQUISTO<text:tab/>74<text:tab/>1429<text:tab/>0<text:tab/>04.07-1.03.02.99.999<text:tab/><text:s/></text:p>
      <text:p text:style-name="Standard">540<text:tab/><text:s/><text:tab/>19/05/2022<text:tab/>RIMBORSO SOMMA PER ACQUISTO<text:tab/>61,2<text:tab/>1429<text:tab/>0<text:tab/>04.07-1.03.02.99.999<text:tab/><text:s/></text:p>
      <text:p text:style-name="Standard">541<text:tab/><text:s/><text:tab/>19/05/2022<text:tab/>RIMBORSO SOMMA PER ACQUISTO<text:tab/>62,2<text:tab/>1429<text:tab/>0<text:tab/>04.07-1.03.02.99.999<text:tab/><text:s/></text:p>
      <text:p text:style-name="Standard">542<text:tab/><text:s/><text:tab/>19/05/2022<text:tab/>RIMBORSO SOMMA PER ACQUISTO<text:tab/>72,15<text:tab/>1429<text:tab/>0<text:tab/>04.07-1.03.02.99.999<text:tab/><text:s/></text:p>
      <text:p text:style-name="Standard">543<text:tab/><text:s/><text:tab/>19/05/2022<text:tab/>RIMBORSO SOMMA PER ACQUISTO<text:tab/>49,3<text:tab/>1429<text:tab/>0<text:tab/>04.07-1.03.02.99.999<text:tab/><text:s/></text:p>
      <text:p text:style-name="Standard">544<text:tab/><text:s/><text:tab/>19/05/2022<text:tab/>RIMBORSO SOMMA PER ACQUISTO<text:tab/>36,2<text:tab/>1429<text:tab/>0<text:tab/>04.07-1.03.02.99.999<text:tab/><text:s/></text:p>
      <text:p text:style-name="Standard">545<text:tab/><text:s/><text:tab/>19/05/2022<text:tab/>Mandato da economato per rimborso b<text:tab/>10,1<text:tab/>1043<text:tab/>3<text:tab/>01.02-1.03.02.16.002<text:tab/><text:s/></text:p>
      <text:p text:style-name="Standard">546<text:tab/><text:s/><text:tab/>19/05/2022<text:tab/>Mandato da economato per rimborso b<text:tab/>20<text:tab/>1386<text:tab/>0<text:tab/>04.02-1.03.02.05.999<text:tab/><text:s/></text:p>
      <text:p text:style-name="Standard">547<text:tab/><text:s/><text:tab/>19/05/2022<text:tab/>Mandato da economato per rimborso b<text:tab/>41,8<text:tab/>1808<text:tab/>0<text:tab/>09.02-1.03.01.02.999<text:tab/><text:s/></text:p>
      <text:p text:style-name="Standard">548<text:tab/><text:s/><text:tab/>19/05/2022<text:tab/>Mandato da economato per rimborso b<text:tab/>29<text:tab/>1928<text:tab/>0<text:tab/>10.05-1.10.99.99.999<text:tab/><text:s/></text:p>
      <text:p text:style-name="Standard">549<text:tab/><text:s/><text:tab/>19/05/2022<text:tab/>LIQUIDAZIONE FATTURA PER FORNI<text:tab/>165,26<text:tab/>1430<text:tab/>0<text:tab/>04.06-1.04.01.01.999<text:tab/>NO</text:p>
      <text:p text:style-name="Standard">550<text:tab/><text:s/><text:tab/>19/05/2022<text:tab/>LIQUIDAZIONE FATTURA PER FORNI<text:tab/>216,92<text:tab/>1430<text:tab/>0<text:tab/>04.06-1.04.01.01.999<text:tab/>NO</text:p>
      <text:p text:style-name="Standard">551<text:tab/>RA<text:tab/>23/05/2022<text:tab/>LIQUIDAZIONE FATTURA PER CONT<text:tab/>2.176,22<text:tab/>1429<text:tab/>1<text:tab/>04.07-1.03.02.99.999<text:tab/>NO</text:p>
      <text:p text:style-name="Standard">552<text:tab/>RA<text:tab/>24/05/2022<text:tab/>LIQUIDAZIONE SOMME PER INDENNI<text:tab/>1.742,35<text:tab/>1001<text:tab/>1<text:tab/>01.01-1.03.02.01.001<text:tab/><text:s/></text:p>
      <text:p text:style-name="Standard">553<text:tab/>RA<text:tab/>24/05/2022<text:tab/>LIQUIDAZIONE SOMME PER INDENNI<text:tab/>348,47<text:tab/>1001<text:tab/>1<text:tab/>01.01-1.03.02.01.001<text:tab/><text:s/></text:p>
      <text:p text:style-name="Standard">554<text:tab/>RA<text:tab/>24/05/2022<text:tab/>LIQUIDAZIONE SOMME PER INDENNI<text:tab/>522,7<text:tab/>1001<text:tab/>1<text:tab/>01.01-1.03.02.01.001<text:tab/><text:s/></text:p>
      <text:p text:style-name="Standard">555<text:tab/>RA<text:tab/>24/05/2022<text:tab/>LIQUIDAZIONE SOMME PER INDENNI<text:tab/>261,36<text:tab/>1001<text:tab/>1<text:tab/>01.01-1.03.02.01.001<text:tab/><text:s/></text:p>
      <text:p text:style-name="Standard">556<text:tab/>RA<text:tab/>24/05/2022<text:tab/>LIQUIDAZIONE SOMME PER INDENNI<text:tab/>522,7<text:tab/>1001<text:tab/>1<text:tab/>01.01-1.03.02.01.001<text:tab/><text:s/></text:p>
      <text:soft-page-break/>
      <text:p text:style-name="Standard">557<text:tab/>RA<text:tab/>24/05/2022<text:tab/>LIQUIDAZIONE SOMME PER INDENNI<text:tab/>522,7<text:tab/>1001<text:tab/>2<text:tab/>01.01-1.03.02.01.001<text:tab/><text:s/></text:p>
      <text:p text:style-name="Standard">558<text:tab/><text:s/><text:tab/>24/05/2022<text:tab/>STIPENDI RELATIVI AL MESE DI: MAG<text:tab/>1.065,60<text:tab/>1021<text:tab/>0<text:tab/>01.02-1.01.01.01.002<text:tab/><text:s/></text:p>
      <text:p text:style-name="Standard">559<text:tab/><text:s/><text:tab/>24/05/2022<text:tab/>VERSAMENTO CONTRIBUTI O RITE<text:tab/>544,55<text:tab/>1022<text:tab/>0<text:tab/>01.10-1.01.02.01.001<text:tab/><text:s/></text:p>
      <text:p text:style-name="Standard">560<text:tab/><text:s/><text:tab/>24/05/2022<text:tab/>VERSAMENTO IMPOSTE PER I.R.A.P<text:tab/>172,77<text:tab/>1023<text:tab/>0<text:tab/>01.10-1.02.01.01.001<text:tab/><text:s/></text:p>
      <text:p text:style-name="Standard">561<text:tab/><text:s/><text:tab/>24/05/2022<text:tab/>STIPENDI RELATIVI AL MESE DI: MAG<text:tab/>3.127,47<text:tab/>1066<text:tab/>0<text:tab/>01.03-1.01.01.01.006<text:tab/><text:s/></text:p>
      <text:p text:style-name="Standard">562<text:tab/><text:s/><text:tab/>24/05/2022<text:tab/>VERSAMENTO CONTRIBUTI O RITE<text:tab/>929,17<text:tab/>1067<text:tab/>0<text:tab/>01.03-1.01.02.01.001<text:tab/><text:s/></text:p>
      <text:p text:style-name="Standard">563<text:tab/><text:s/><text:tab/>24/05/2022<text:tab/>VERSAMENTO IMPOSTE PER I.R.A.P<text:tab/>269<text:tab/>1068<text:tab/>0<text:tab/>01.03-1.02.01.01.001<text:tab/><text:s/></text:p>
      <text:p text:style-name="Standard">564<text:tab/><text:s/><text:tab/>24/05/2022<text:tab/>STIPENDI RELATIVI AL MESE DI: MAG<text:tab/>3.814,92<text:tab/>1081<text:tab/>0<text:tab/>01.06-1.01.01.01.002<text:tab/><text:s/></text:p>
      <text:p text:style-name="Standard">565<text:tab/><text:s/><text:tab/>24/05/2022<text:tab/>VERSAMENTO CONTRIBUTI O RITE<text:tab/>1.158,57<text:tab/>1082<text:tab/>0<text:tab/>01.06-1.01.02.01.001<text:tab/><text:s/></text:p>
      <text:p text:style-name="Standard">566<text:tab/><text:s/><text:tab/>24/05/2022<text:tab/>VERSAMENTO IMPOSTE PER I.R.A.P<text:tab/>330,42<text:tab/>1083<text:tab/>0<text:tab/>01.06-1.02.01.01.001<text:tab/><text:s/></text:p>
      <text:p text:style-name="Standard">567<text:tab/><text:s/><text:tab/>24/05/2022<text:tab/>STIPENDI RELATIVI AL MESE DI: MAG<text:tab/>5.881,08<text:tab/>1276<text:tab/>0<text:tab/>03.01-1.01.01.01.002<text:tab/><text:s/></text:p>
      <text:p text:style-name="Standard">568<text:tab/><text:s/><text:tab/>24/05/2022<text:tab/>VERSAMENTO CONTRIBUTI O RITE<text:tab/>1.563,39<text:tab/>1277<text:tab/>0<text:tab/>03.01-1.01.02.01.001<text:tab/><text:s/></text:p>
      <text:p text:style-name="Standard">569<text:tab/><text:s/><text:tab/>24/05/2022<text:tab/>VERSAMENTO IMPOSTE PER I.R.A.P<text:tab/>499,89<text:tab/>1278<text:tab/>0<text:tab/>03.01-1.02.01.01.001<text:tab/><text:s/></text:p>
      <text:p text:style-name="Standard">570<text:tab/><text:s/><text:tab/>24/05/2022<text:tab/>STIPENDI RELATIVI AL MESE DI: MAG<text:tab/>5.680,83<text:tab/>1451<text:tab/>0<text:tab/>04.06-1.01.01.01.002<text:tab/><text:s/></text:p>
      <text:p text:style-name="Standard">571<text:tab/><text:s/><text:tab/>24/05/2022<text:tab/>VERSAMENTO CONTRIBUTI O RITE<text:tab/>1.510,01<text:tab/>1452<text:tab/>0<text:tab/>04.06-1.01.02.01.001<text:tab/><text:s/></text:p>
      <text:p text:style-name="Standard">572<text:tab/><text:s/><text:tab/>24/05/2022<text:tab/>VERSAMENTO IMPOSTE PER I.R.A.P<text:tab/>482,87<text:tab/>1453<text:tab/>0<text:tab/>04.06-1.02.01.01.001<text:tab/><text:s/></text:p>
      <text:p text:style-name="Standard">573<text:tab/><text:s/><text:tab/>24/05/2022<text:tab/>STIPENDI RELATIVI AL MESE DI: MAG<text:tab/>2.395,31<text:tab/>1471<text:tab/>0<text:tab/>05.02-1.01.01.01.002<text:tab/><text:s/></text:p>
      <text:p text:style-name="Standard">574<text:tab/><text:s/><text:tab/>24/05/2022<text:tab/>VERSAMENTO CONTRIBUTI O RITE<text:tab/>621,99<text:tab/>1472<text:tab/>0<text:tab/>05.02-1.01.02.01.001<text:tab/><text:s/></text:p>
      <text:p text:style-name="Standard">575<text:tab/><text:s/><text:tab/>24/05/2022<text:tab/>VERSAMENTO IMPOSTE PER I.R.A.P<text:tab/>203,6<text:tab/>1473<text:tab/>0<text:tab/>05.02-1.02.01.01.001<text:tab/><text:s/></text:p>
      <text:p text:style-name="Standard">576<text:tab/><text:s/><text:tab/>24/05/2022<text:tab/>VERSAMENTO IMPOSTE PER I.R.A.P<text:tab/>268,56<text:tab/>1730<text:tab/>0<text:tab/>08.02-1.02.01.01.001<text:tab/><text:s/></text:p>
      <text:p text:style-name="Standard">577<text:tab/><text:s/><text:tab/>24/05/2022<text:tab/>STIPENDI RELATIVI AL MESE DI: MAG<text:tab/>3.185,40<text:tab/>1731<text:tab/>0<text:tab/>10.05-1.01.01.01.002<text:tab/><text:s/></text:p>
      <text:p text:style-name="Standard">578<text:tab/><text:s/><text:tab/>24/05/2022<text:tab/>VERSAMENTO CONTRIBUTI O RITE<text:tab/>841,94<text:tab/>1732<text:tab/>0<text:tab/>10.05-1.01.02.01.001<text:tab/><text:s/></text:p>
      <text:p text:style-name="Standard">579<text:tab/><text:s/><text:tab/>24/05/2022<text:tab/>STIPENDI RELATIVI AL MESE DI: MAG<text:tab/>948,35<text:tab/>1909<text:tab/>0<text:tab/>12.07-1.01.01.01.009<text:tab/><text:s/></text:p>
      <text:p text:style-name="Standard">580<text:tab/><text:s/><text:tab/>24/05/2022<text:tab/>STIPENDI RELATIVI AL MESE DI: MAG<text:tab/>22.657,77<text:tab/>1919<text:tab/>0<text:tab/>09.02-1.01.01.01.006<text:tab/><text:s/></text:p>
      <text:p text:style-name="Standard">581<text:tab/><text:s/><text:tab/>24/05/2022<text:tab/>VERSAMENTO CONTRIBUTI O RITE<text:tab/>6.573,09<text:tab/>1920<text:tab/>0<text:tab/>09.02-1.01.02.01.001<text:tab/><text:s/></text:p>
      <text:p text:style-name="Standard">582<text:tab/><text:s/><text:tab/>24/05/2022<text:tab/>VERSAMENTO IMPOSTE PER I.R.A.P<text:tab/>1.953,42<text:tab/>1921<text:tab/>0<text:tab/>09.02-1.03.01.02.001<text:tab/><text:s/></text:p>
      <text:soft-page-break/>
      <text:p text:style-name="Standard">583<text:tab/><text:s/><text:tab/>24/05/2022<text:tab/>VERSAMENTO CONTRIBUTI O RITE<text:tab/>3.254,96<text:tab/>5001<text:tab/>1<text:tab/>99.01-7.01.99.99.999<text:tab/><text:s/></text:p>
      <text:p text:style-name="Standard">584<text:tab/><text:s/><text:tab/>24/05/2022<text:tab/>VERSAMENTO CONTRIBUTI O RITE<text:tab/>567,62<text:tab/>5001<text:tab/>4<text:tab/>99.01-7.01.99.99.999<text:tab/><text:s/></text:p>
      <text:p text:style-name="Standard">585<text:tab/><text:s/><text:tab/>24/05/2022<text:tab/>VERSAMENTO CONTRIBUTI O RITE<text:tab/>355,55<text:tab/>5001<text:tab/>6<text:tab/>99.01-7.01.99.99.999<text:tab/><text:s/></text:p>
      <text:p text:style-name="Standard">586<text:tab/><text:s/><text:tab/>24/05/2022<text:tab/>VERSAMENTO CONTRIBUTI O RITE<text:tab/>328,92<text:tab/>5002<text:tab/>0<text:tab/>99.01-7.01.99.99.999<text:tab/><text:s/></text:p>
      <text:p text:style-name="Standard">587<text:tab/><text:s/><text:tab/>24/05/2022<text:tab/>VERSAMENTO CONTRIBUTI O RITE<text:tab/>3.461,19<text:tab/>5002<text:tab/>0<text:tab/>99.01-7.01.99.99.999<text:tab/><text:s/></text:p>
      <text:p text:style-name="Standard">588<text:tab/><text:s/><text:tab/>24/05/2022<text:tab/>STIPENDI RELATIVI AL MESE DI: MAG<text:tab/>1.175,04<text:tab/>5003<text:tab/>0<text:tab/>99.01-7.01.99.99.999<text:tab/><text:s/></text:p>
      <text:p text:style-name="Standard">589<text:tab/><text:s/><text:tab/>24/05/2022<text:tab/>VERSAMENTO CONTRIBUTI O RITE<text:tab/>150<text:tab/>5003<text:tab/>0<text:tab/>99.01-7.01.99.99.999<text:tab/><text:s/></text:p>
      <text:p text:style-name="Standard">590<text:tab/><text:s/><text:tab/>25/05/2022<text:tab/>RESTITUZIONE SOMME NON UTILIZZ<text:tab/>3.426,87<text:tab/>1911<text:tab/>4<text:tab/>06.01-1.03.01.02.999<text:tab/><text:s/></text:p>
      <text:p text:style-name="Standard">591<text:tab/><text:s/><text:tab/>26/05/2022<text:tab/>ACCONTO FATTURA N. 8 DEL 17/02/<text:tab/>445,17<text:tab/>1057<text:tab/>0<text:tab/>01.01-1.03.02.09.001<text:tab/>NO</text:p>
      <text:p text:style-name="Standard">592<text:tab/><text:s/><text:tab/>26/05/2022<text:tab/>ACCONTO FATTURA N. 8 DEL 17/02/<text:tab/>85,83<text:tab/>1057<text:tab/>0<text:tab/>01.01-1.03.02.09.001<text:tab/>NO</text:p>
      <text:p text:style-name="Standard">593<text:tab/>RA<text:tab/>26/05/2022<text:tab/>RIPARAZIONI MECCANICHE NELLA FI<text:tab/>116,82<text:tab/>1057<text:tab/>0<text:tab/>01.01-1.03.02.09.001<text:tab/>NO</text:p>
      <text:p text:style-name="Standard">594<text:tab/><text:s/><text:tab/>27/05/2022<text:tab/>DESTINAZIONE INCASSI VINCOLATI<text:tab/>16.664,56<text:tab/>5051<text:tab/>0<text:tab/>99.01-7.01.99.06.002<text:tab/><text:s/></text:p>
      <text:p text:style-name="Standard">595<text:tab/><text:s/><text:tab/>27/05/2022<text:tab/>DESTINAZIONE INCASSI VINCOLATI<text:tab/>11.539,56<text:tab/>5051<text:tab/>0<text:tab/>99.01-7.01.99.06.002<text:tab/><text:s/></text:p>
      <text:p text:style-name="Standard">596<text:tab/><text:s/><text:tab/>27/05/2022<text:tab/>UTILIZZO VINCOLATO AI SENSI DELL'<text:tab/>132.318,29<text:tab/>5050<text:tab/>0<text:tab/>99.01-7.01.99.06.001<text:tab/><text:s/></text:p>
      <text:p text:style-name="Standard">597<text:tab/>RA<text:tab/>30/05/2022<text:tab/>LIQUIDAZIONE FATTURA PER SERVI<text:tab/>15.911,01<text:tab/>1739<text:tab/>0<text:tab/>09.03-1.03.02.15.004<text:tab/>NO</text:p>
      <text:p text:style-name="Standard">598<text:tab/>RA<text:tab/>30/05/2022<text:tab/>LIQUIDAZIONE FORNITURE PER FO<text:tab/>14.320,79<text:tab/>1690<text:tab/>0<text:tab/>09.04-1.03.02.99.999<text:tab/>NO</text:p>
      <text:p text:style-name="Standard">599<text:tab/>RA<text:tab/>30/05/2022<text:tab/>LIQUIDAZIONE FATTURA PER RIPAR<text:tab/>2.350,00<text:tab/>3606<text:tab/>0<text:tab/>08.01-2.03.01.02.003<text:tab/>NO</text:p>
      <text:p text:style-name="Standard">600<text:tab/>RA<text:tab/>30/05/2022<text:tab/>LIQUIDAZIONE FATTURA PER RIPAR<text:tab/>1.541,80<text:tab/>1928<text:tab/>0<text:tab/>10.05-1.10.99.99.999<text:tab/>NO</text:p>
      <text:p text:style-name="Standard">601<text:tab/><text:s/><text:tab/>30/05/2022<text:tab/>LIQUIDAZIONE FATTURA PER INVIO<text:tab/>837<text:tab/>1043<text:tab/>3<text:tab/>01.02-1.03.02.16.002<text:tab/>NO</text:p>
      <text:p text:style-name="Standard">602<text:tab/>RA<text:tab/>30/05/2022<text:tab/>LIQUIDAZIONE FATTURA IN ACCONT<text:tab/>720<text:tab/>1058<text:tab/>0<text:tab/>01.02-1.03.02.11.006<text:tab/>NO</text:p>
      <text:p text:style-name="Standard">603<text:tab/>RA<text:tab/>31/05/2022<text:tab/>LIQUIDAZIONE FATTURA PER REVISI<text:tab/>78,3<text:tab/>1057<text:tab/>0<text:tab/>01.01-1.03.02.09.001<text:tab/>NO</text:p>
      <text:p text:style-name="Standard">604<text:tab/>RA<text:tab/>31/05/2022<text:tab/>LIQUIDAZIONE FATTURA PER LA RE<text:tab/>732<text:tab/>2085<text:tab/>0<text:tab/>07.01-1.03.02.99.999<text:tab/>NO</text:p>
      <text:p text:style-name="Standard">605<text:tab/><text:s/><text:tab/>31/05/2022<text:tab/>VERSAMENTO IRAP PER INDENNITA<text:tab/>333,23<text:tab/>1005<text:tab/>0<text:tab/>01.01-1.02.01.01.001<text:tab/><text:s/></text:p>
      <text:p text:style-name="Standard">606<text:tab/><text:s/><text:tab/>31/05/2022<text:tab/>VERSAMENTO IRPEF PER INDENNIT<text:tab/>901,66<text:tab/>5002<text:tab/>0<text:tab/>99.01-7.01.99.99.999<text:tab/><text:s/></text:p>
      <text:p text:style-name="Standard">607<text:tab/><text:s/><text:tab/>31/05/2022<text:tab/>VERSAMENTO ADDIZIONALE REGIO<text:tab/>48,22<text:tab/>5001<text:tab/>4<text:tab/>99.01-7.01.99.99.999<text:tab/><text:s/></text:p>
      <text:p text:style-name="Standard">608<text:tab/><text:s/><text:tab/>31/05/2022<text:tab/>ERSAMENTO ADDIZIONALE COMUN<text:tab/>25,5<text:tab/>5001<text:tab/>6<text:tab/>99.01-7.01.99.99.999<text:tab/><text:s/></text:p>
      <text:soft-page-break/>
      <text:p text:style-name="Standard">609<text:tab/><text:s/><text:tab/>31/05/2022<text:tab/>VERSAMENTO IVA DA SPLIT PAYME<text:tab/>10.343,27<text:tab/>5012<text:tab/>0<text:tab/>99.01-7.01.99.99.999<text:tab/><text:s/></text:p>
      <text:p text:style-name="Standard">610<text:tab/><text:s/><text:tab/>31/05/2022<text:tab/>VERSAMENTO IRPEF CODICE 1040<text:tab/>80<text:tab/>5002<text:tab/>0<text:tab/>99.01-7.01.99.99.999<text:tab/><text:s/></text:p>
      <text:p text:style-name="Standard">611<text:tab/>RA<text:tab/>07/06/2022<text:tab/>LIQUIDAZIONE FATTURA PER FORNI<text:tab/>86.412,08<text:tab/>3485<text:tab/>0<text:tab/>08.01-2.02.01.09.012<text:tab/>NO</text:p>
      <text:p text:style-name="Standard">612<text:tab/>RA<text:tab/>07/06/2022<text:tab/>LIQUIDAZIONE FATTURA PER IL RIN<text:tab/>9,64<text:tab/>1041<text:tab/>0<text:tab/>01.02-1.03.01.02.999<text:tab/>NO</text:p>
      <text:p text:style-name="Standard">613<text:tab/>RA<text:tab/>07/06/2022<text:tab/>LIQUIDAZIONE FATTURA PER LA FO<text:tab/>397,95<text:tab/>1911<text:tab/>0<text:tab/>12.04-1.03.02.99.999<text:tab/>NO</text:p>
      <text:p text:style-name="Standard">614<text:tab/>RA<text:tab/>14/06/2022<text:tab/>LIQUIDAZIONE FATTURA PER SERVI<text:tab/>15.911,01<text:tab/>1739<text:tab/>0<text:tab/>09.03-1.03.02.15.004<text:tab/>NO</text:p>
      <text:p text:style-name="Standard">615<text:tab/>RA<text:tab/>14/06/2022<text:tab/>LIQUIDAZIONE FATTURA PER FORNI<text:tab/>155<text:tab/>1057<text:tab/>0<text:tab/>01.01-1.03.02.09.001<text:tab/>NO</text:p>
      <text:p text:style-name="Standard">616<text:tab/>RA<text:tab/>14/06/2022<text:tab/>LIQUIDAZIONE FATTURA PER SERVI<text:tab/>425<text:tab/>1041<text:tab/>0<text:tab/>01.02-1.03.01.02.999<text:tab/>NO</text:p>
      <text:p text:style-name="Standard">617<text:tab/>RA<text:tab/>14/06/2022<text:tab/>LIQUIDAZIONE FATTURE PER SERVI<text:tab/>7.110,40<text:tab/>1739<text:tab/>0<text:tab/>09.03-1.03.02.15.005<text:tab/>NO</text:p>
      <text:p text:style-name="Standard">618<text:tab/>RA<text:tab/>14/06/2022<text:tab/>LIQUIDAZIONE SALDO FATTURA PE<text:tab/>4.400,40<text:tab/>1489<text:tab/>1<text:tab/>04.02-1.03.01.02.999<text:tab/>NO</text:p>
      <text:p text:style-name="Standard">620<text:tab/>RA<text:tab/>16/06/2022<text:tab/>LIQUIDAZIONE FATTURA PER LA FO<text:tab/>130<text:tab/>1041<text:tab/>0<text:tab/>01.02-1.03.01.02.999<text:tab/>NO</text:p>
      <text:p text:style-name="Standard">621<text:tab/><text:s/><text:tab/>21/06/2022<text:tab/>Mandato da economato per rimborso b<text:tab/>112,14<text:tab/>1041<text:tab/>0<text:tab/>01.02-1.03.01.02.001<text:tab/><text:s/></text:p>
      <text:p text:style-name="Standard">622<text:tab/><text:s/><text:tab/>21/06/2022<text:tab/>Mandato da economato per rimborso b<text:tab/>80,05<text:tab/>1043<text:tab/>2<text:tab/>01.02-1.03.02.05.999<text:tab/><text:s/></text:p>
      <text:p text:style-name="Standard">623<text:tab/><text:s/><text:tab/>21/06/2022<text:tab/>Mandato da economato per rimborso b<text:tab/>8,25<text:tab/>1043<text:tab/>3<text:tab/>01.02-1.03.02.16.002<text:tab/><text:s/></text:p>
      <text:p text:style-name="Standard">624<text:tab/><text:s/><text:tab/>21/06/2022<text:tab/>Mandato da economato per rimborso b<text:tab/>20<text:tab/>1057<text:tab/>0<text:tab/>01.01-1.03.02.09.001<text:tab/><text:s/></text:p>
      <text:p text:style-name="Standard">625<text:tab/><text:s/><text:tab/>21/06/2022<text:tab/>Mandato da economato per rimborso b<text:tab/>21<text:tab/>1428<text:tab/>0<text:tab/>04.06-1.03.02.15.006<text:tab/><text:s/></text:p>
      <text:p text:style-name="Standard">626<text:tab/><text:s/><text:tab/>21/06/2022<text:tab/>Mandato da economato per rimborso b<text:tab/>35<text:tab/>1808<text:tab/>0<text:tab/>09.02-1.03.01.02.999<text:tab/><text:s/></text:p>
      <text:p text:style-name="Standard">627<text:tab/><text:s/><text:tab/>21/06/2022<text:tab/>STIPENDI RELATIVI AL MESE DI: GIU<text:tab/>1.214,73<text:tab/>1919<text:tab/>0<text:tab/>09.02-1.01.01.01.004<text:tab/><text:s/></text:p>
      <text:p text:style-name="Standard">628<text:tab/><text:s/><text:tab/>21/06/2022<text:tab/>VERSAMENTO CONTRIBUTI O RITE<text:tab/>289,11<text:tab/>1920<text:tab/>0<text:tab/>09.02-1.01.02.01.001<text:tab/><text:s/></text:p>
      <text:p text:style-name="Standard">629<text:tab/><text:s/><text:tab/>21/06/2022<text:tab/>VERSAMENTO IMPOSTE PER I.R.A.P<text:tab/>103,26<text:tab/>1921<text:tab/>0<text:tab/>09.02-1.03.01.02.999<text:tab/><text:s/></text:p>
      <text:p text:style-name="Standard">630<text:tab/><text:s/><text:tab/>21/06/2022<text:tab/>STIPENDI RELATIVI AL MESE DI: GIU<text:tab/>9,72<text:tab/>5001<text:tab/>1<text:tab/>99.01-7.01.99.99.999<text:tab/><text:s/></text:p>
      <text:p text:style-name="Standard">631<text:tab/><text:s/><text:tab/>21/06/2022<text:tab/>VERSAMENTO CONTRIBUTI O RITE<text:tab/>102,03<text:tab/>5001<text:tab/>1<text:tab/>99.01-7.01.99.99.999<text:tab/><text:s/></text:p>
      <text:p text:style-name="Standard">632<text:tab/><text:s/><text:tab/>21/06/2022<text:tab/>VERSAMENTO CONTRIBUTI O RITE<text:tab/>255,93<text:tab/>5002<text:tab/>0<text:tab/>99.01-7.01.99.99.999<text:tab/><text:s/></text:p>
      <text:p text:style-name="Standard">633<text:tab/><text:s/><text:tab/>21/06/2022<text:tab/>STIPENDI RELATIVI AL MESE DI: GIU<text:tab/>404,92<text:tab/>1471<text:tab/>0<text:tab/>05.02-1.01.01.01.004<text:tab/><text:s/></text:p>
      <text:p text:style-name="Standard">634<text:tab/><text:s/><text:tab/>21/06/2022<text:tab/>VERSAMENTO CONTRIBUTI O RITE<text:tab/>96,37<text:tab/>1920<text:tab/>0<text:tab/>09.02-1.01.02.01.001<text:tab/><text:s/></text:p>
      <text:p text:style-name="Standard">635<text:tab/><text:s/><text:tab/>21/06/2022<text:tab/>VERSAMENTO IMPOSTE PER I.R.A.P<text:tab/>34,41<text:tab/>1921<text:tab/>0<text:tab/>09.02-1.03.01.02.999<text:tab/><text:s/></text:p>
      <text:soft-page-break/>
      <text:p text:style-name="Standard">636<text:tab/><text:s/><text:tab/>21/06/2022<text:tab/>STIPENDI RELATIVI AL MESE DI: GIU<text:tab/>3,24<text:tab/>5001<text:tab/>1<text:tab/>99.01-7.01.99.99.999<text:tab/><text:s/></text:p>
      <text:p text:style-name="Standard">637<text:tab/><text:s/><text:tab/>21/06/2022<text:tab/>VERSAMENTO CONTRIBUTI O RITE<text:tab/>34,02<text:tab/>5001<text:tab/>1<text:tab/>99.01-7.01.99.99.999<text:tab/><text:s/></text:p>
      <text:p text:style-name="Standard">638<text:tab/><text:s/><text:tab/>21/06/2022<text:tab/>VERSAMENTO CONTRIBUTI O RITE<text:tab/>85,31<text:tab/>5002<text:tab/>0<text:tab/>99.01-7.01.99.99.999<text:tab/><text:s/></text:p>
      <text:p text:style-name="Standard">639<text:tab/><text:s/><text:tab/>23/06/2022<text:tab/>STIPENDI RELATIVI AL MESE DI: GIU<text:tab/>1.065,60<text:tab/>1021<text:tab/>0<text:tab/>01.02-1.01.01.01.002<text:tab/><text:s/></text:p>
      <text:p text:style-name="Standard">640<text:tab/><text:s/><text:tab/>23/06/2022<text:tab/>VERSAMENTO CONTRIBUTI O RITE<text:tab/>545,23<text:tab/>1022<text:tab/>0<text:tab/>01.10-1.01.02.01.001<text:tab/><text:s/></text:p>
      <text:p text:style-name="Standard">641<text:tab/><text:s/><text:tab/>23/06/2022<text:tab/>VERSAMENTO IMPOSTE PER I.R.A.P<text:tab/>172,77<text:tab/>1023<text:tab/>0<text:tab/>01.10-1.02.01.01.001<text:tab/><text:s/></text:p>
      <text:p text:style-name="Standard">642<text:tab/><text:s/><text:tab/>23/06/2022<text:tab/>STIPENDI RELATIVI AL MESE DI: GIU<text:tab/>3.127,47<text:tab/>1066<text:tab/>0<text:tab/>01.03-1.01.01.01.006<text:tab/><text:s/></text:p>
      <text:p text:style-name="Standard">643<text:tab/><text:s/><text:tab/>23/06/2022<text:tab/>VERSAMENTO CONTRIBUTI O RITE<text:tab/>929,17<text:tab/>1067<text:tab/>0<text:tab/>01.03-1.01.02.01.001<text:tab/><text:s/></text:p>
      <text:p text:style-name="Standard">644<text:tab/><text:s/><text:tab/>23/06/2022<text:tab/>VERSAMENTO IMPOSTE PER I.R.A.P<text:tab/>269<text:tab/>1068<text:tab/>0<text:tab/>01.03-1.02.01.01.001<text:tab/><text:s/></text:p>
      <text:p text:style-name="Standard">645<text:tab/><text:s/><text:tab/>23/06/2022<text:tab/>STIPENDI RELATIVI AL MESE DI: GIU<text:tab/>3.508,21<text:tab/>1081<text:tab/>0<text:tab/>01.06-1.01.01.01.002<text:tab/><text:s/></text:p>
      <text:p text:style-name="Standard">646<text:tab/><text:s/><text:tab/>23/06/2022<text:tab/>VERSAMENTO CONTRIBUTI O RITE<text:tab/>1.051,93<text:tab/>1082<text:tab/>0<text:tab/>01.06-1.01.02.01.001<text:tab/><text:s/></text:p>
      <text:p text:style-name="Standard">647<text:tab/><text:s/><text:tab/>23/06/2022<text:tab/>VERSAMENTO IMPOSTE PER I.R.A.P<text:tab/>303,66<text:tab/>1083<text:tab/>0<text:tab/>01.06-1.02.01.01.001<text:tab/><text:s/></text:p>
      <text:p text:style-name="Standard">648<text:tab/><text:s/><text:tab/>23/06/2022<text:tab/>STIPENDI RELATIVI AL MESE DI: GIU<text:tab/>5.881,08<text:tab/>1276<text:tab/>0<text:tab/>03.01-1.01.01.01.002<text:tab/><text:s/></text:p>
      <text:p text:style-name="Standard">649<text:tab/><text:s/><text:tab/>23/06/2022<text:tab/>VERSAMENTO CONTRIBUTI O RITE<text:tab/>1.563,39<text:tab/>1277<text:tab/>0<text:tab/>03.01-1.01.02.01.001<text:tab/><text:s/></text:p>
      <text:p text:style-name="Standard">650<text:tab/><text:s/><text:tab/>23/06/2022<text:tab/>VERSAMENTO IMPOSTE PER I.R.A.P<text:tab/>499,89<text:tab/>1278<text:tab/>0<text:tab/>03.01-1.02.01.01.001<text:tab/><text:s/></text:p>
      <text:p text:style-name="Standard">651<text:tab/><text:s/><text:tab/>23/06/2022<text:tab/>STIPENDI RELATIVI AL MESE DI: GIU<text:tab/>5.680,83<text:tab/>1451<text:tab/>0<text:tab/>04.06-1.01.01.01.002<text:tab/><text:s/></text:p>
      <text:p text:style-name="Standard">652<text:tab/><text:s/><text:tab/>23/06/2022<text:tab/>VERSAMENTO CONTRIBUTI O RITE<text:tab/>1.510,01<text:tab/>1452<text:tab/>0<text:tab/>04.06-1.01.02.01.001<text:tab/><text:s/></text:p>
      <text:p text:style-name="Standard">653<text:tab/><text:s/><text:tab/>23/06/2022<text:tab/>VERSAMENTO IMPOSTE PER I.R.A.P<text:tab/>482,88<text:tab/>1453<text:tab/>0<text:tab/>04.06-1.02.01.01.001<text:tab/><text:s/></text:p>
      <text:p text:style-name="Standard">654<text:tab/><text:s/><text:tab/>23/06/2022<text:tab/>STIPENDI RELATIVI AL MESE DI: GIU<text:tab/>2.395,31<text:tab/>1471<text:tab/>0<text:tab/>05.02-1.01.01.01.002<text:tab/><text:s/></text:p>
      <text:p text:style-name="Standard">655<text:tab/><text:s/><text:tab/>23/06/2022<text:tab/>VERSAMENTO CONTRIBUTI O RITE<text:tab/>621,99<text:tab/>1472<text:tab/>0<text:tab/>05.02-1.01.02.01.001<text:tab/><text:s/></text:p>
      <text:p text:style-name="Standard">656<text:tab/><text:s/><text:tab/>23/06/2022<text:tab/>VERSAMENTO IMPOSTE PER I.R.A.P<text:tab/>203,6<text:tab/>1473<text:tab/>0<text:tab/>05.02-1.02.01.01.001<text:tab/><text:s/></text:p>
      <text:p text:style-name="Standard">657<text:tab/><text:s/><text:tab/>23/06/2022<text:tab/>VERSAMENTO IMPOSTE PER I.R.A.P<text:tab/>269,06<text:tab/>1730<text:tab/>0<text:tab/>08.02-1.02.01.01.001<text:tab/><text:s/></text:p>
      <text:p text:style-name="Standard">658<text:tab/><text:s/><text:tab/>23/06/2022<text:tab/>STIPENDI RELATIVI AL MESE DI: GIU<text:tab/>3.191,22<text:tab/>1731<text:tab/>0<text:tab/>10.05-1.01.01.01.002<text:tab/><text:s/></text:p>
      <text:p text:style-name="Standard">659<text:tab/><text:s/><text:tab/>23/06/2022<text:tab/>VERSAMENTO CONTRIBUTI O RITE<text:tab/>841,42<text:tab/>1732<text:tab/>0<text:tab/>10.05-1.01.02.01.001<text:tab/><text:s/></text:p>
      <text:p text:style-name="Standard">660<text:tab/><text:s/><text:tab/>23/06/2022<text:tab/>STIPENDI RELATIVI AL MESE DI: GIU<text:tab/>948,35<text:tab/>1909<text:tab/>0<text:tab/>12.07-1.01.01.01.009<text:tab/><text:s/></text:p>
      <text:p text:style-name="Standard">661<text:tab/><text:s/><text:tab/>23/06/2022<text:tab/>STIPENDI RELATIVI AL MESE DI: GIU<text:tab/>22.670,98<text:tab/>1919<text:tab/>0<text:tab/>09.02-1.01.01.01.006<text:tab/><text:s/></text:p>
      <text:soft-page-break/>
      <text:p text:style-name="Standard">662<text:tab/><text:s/><text:tab/>23/06/2022<text:tab/>VERSAMENTO CONTRIBUTI O RITE<text:tab/>6.571,92<text:tab/>1920<text:tab/>0<text:tab/>09.02-1.01.02.01.001<text:tab/><text:s/></text:p>
      <text:p text:style-name="Standard">663<text:tab/><text:s/><text:tab/>23/06/2022<text:tab/>VERSAMENTO IMPOSTE PER I.R.A.P<text:tab/>1.954,55<text:tab/>1921<text:tab/>0<text:tab/>09.02-1.03.01.02.001<text:tab/><text:s/></text:p>
      <text:p text:style-name="Standard">664<text:tab/><text:s/><text:tab/>23/06/2022<text:tab/>STIPENDI RELATIVI AL MESE DI: GIU<text:tab/>338,06<text:tab/>5001<text:tab/>1<text:tab/>99.01-7.01.99.99.999<text:tab/><text:s/></text:p>
      <text:p text:style-name="Standard">665<text:tab/><text:s/><text:tab/>23/06/2022<text:tab/>VERSAMENTO CONTRIBUTI O RITE<text:tab/>4.483,02<text:tab/>5001<text:tab/>1<text:tab/>99.01-7.01.99.99.999<text:tab/><text:s/></text:p>
      <text:p text:style-name="Standard">666<text:tab/><text:s/><text:tab/>23/06/2022<text:tab/>VERSAMENTO CONTRIBUTI O RITE<text:tab/>567,62<text:tab/>5001<text:tab/>4<text:tab/>99.01-7.01.99.99.999<text:tab/><text:s/></text:p>
      <text:p text:style-name="Standard">667<text:tab/><text:s/><text:tab/>23/06/2022<text:tab/>VERSAMENTO CONTRIBUTI O RITE<text:tab/>355,55<text:tab/>5001<text:tab/>6<text:tab/>99.01-7.01.99.99.999<text:tab/><text:s/></text:p>
      <text:p text:style-name="Standard">668<text:tab/><text:s/><text:tab/>23/06/2022<text:tab/>VERSAMENTO CONTRIBUTI O RITE<text:tab/>328,27<text:tab/>5002<text:tab/>0<text:tab/>99.01-7.01.99.99.999<text:tab/><text:s/></text:p>
      <text:p text:style-name="Standard">669<text:tab/><text:s/><text:tab/>23/06/2022<text:tab/>VERSAMENTO CONTRIBUTI O RITE<text:tab/>3.368,38<text:tab/>5002<text:tab/>0<text:tab/>99.01-7.01.99.99.999<text:tab/><text:s/></text:p>
      <text:p text:style-name="Standard">670<text:tab/><text:s/><text:tab/>23/06/2022<text:tab/>STIPENDI RELATIVI AL MESE DI: GIU<text:tab/>1.175,04<text:tab/>5003<text:tab/>0<text:tab/>99.01-7.01.99.99.999<text:tab/><text:s/></text:p>
      <text:p text:style-name="Standard">671<text:tab/><text:s/><text:tab/>23/06/2022<text:tab/>VERSAMENTO CONTRIBUTI O RITE<text:tab/>150<text:tab/>5003<text:tab/>0<text:tab/>99.01-7.01.99.99.999<text:tab/><text:s/></text:p>
      <text:p text:style-name="Standard">672<text:tab/>RA<text:tab/>23/06/2022<text:tab/>LIQUIDAZIONE FATTURA PER CONT<text:tab/>2.176,22<text:tab/>1429<text:tab/>1<text:tab/>04.07-1.03.02.99.999<text:tab/>NO</text:p>
      <text:p text:style-name="Standard">673<text:tab/><text:s/><text:tab/>30/06/2022<text:tab/>VERSAMENTO IVA DA SPLIT PAYME<text:tab/>19.010,04<text:tab/>5012<text:tab/>0<text:tab/>99.01-7.01.99.99.999<text:tab/><text:s/></text:p>
      <text:p text:style-name="Standard">674<text:tab/>RA<text:tab/>05/07/2022<text:tab/>LIQUIDAZIONE FATTURA RELATIVA A<text:tab/>35.864,81<text:tab/>4095<text:tab/>3<text:tab/>01.06-2.02.01.09.999<text:tab/>NO</text:p>
      <text:p text:style-name="Standard">690<text:tab/>RA<text:tab/>07/07/2022<text:tab/>LIQUIDAZIONE FATTURA ALLA DITTA<text:tab/>12,08<text:tab/>1041<text:tab/>0<text:tab/>01.02-1.03.01.02.999<text:tab/>NO</text:p>
      <text:p text:style-name="Standard">691<text:tab/><text:s/><text:tab/>07/07/2022<text:tab/>LIQUIDAZIONE FATTURA PER CONT<text:tab/>406,5<text:tab/>1058<text:tab/>0<text:tab/>01.02-1.03.02.11.006<text:tab/>NO</text:p>
      <text:p text:style-name="Standard">692<text:tab/>RA<text:tab/>07/07/2022<text:tab/>LIQUIDAZIONE FATTURA QUALE AC<text:tab/>366<text:tab/>1058<text:tab/>0<text:tab/>01.02-1.03.02.11.006<text:tab/>NO</text:p>
      <text:p text:style-name="Standard">693<text:tab/><text:s/><text:tab/>07/07/2022<text:tab/>LIQUIDAZIONE CONTRIBUTO UNIFIC<text:tab/>650<text:tab/>1026<text:tab/>0<text:tab/>01.02-1.03.02.11.006<text:tab/>NO</text:p>
      <text:p text:style-name="Standard">694<text:tab/><text:s/><text:tab/>07/07/2022<text:tab/>LIQUIDAZIONE FATTURA PER INVIO<text:tab/>1.746,00<text:tab/>1043<text:tab/>3<text:tab/>01.02-1.03.02.16.002<text:tab/>NO</text:p>
      <text:p text:style-name="Standard">695<text:tab/>RA<text:tab/>07/07/2022<text:tab/>LIQUIDAZIONE FATTURA PER CONS<text:tab/>393,33<text:tab/>1428<text:tab/>0<text:tab/>04.06-1.03.02.15.999<text:tab/>NO</text:p>
      <text:p text:style-name="Standard">696<text:tab/>RA<text:tab/>11/07/2022<text:tab/>LIQUIDAZIONE FATTURA PER L ACQ<text:tab/>244<text:tab/>2085<text:tab/>0<text:tab/>07.01-1.03.02.99.999<text:tab/>NO</text:p>
      <text:p text:style-name="Standard">697<text:tab/>RA<text:tab/>11/07/2022<text:tab/>Liquidazione ricevuta per prestazione o<text:tab/>600<text:tab/>2085<text:tab/>0<text:tab/>07.01-1.03.02.99.999<text:tab/><text:s/></text:p>
      <text:p text:style-name="Standard">698<text:tab/>RA<text:tab/>11/07/2022<text:tab/>LIQUIDAZIONE FATTURA RELATIVA A<text:tab/>336<text:tab/>1916<text:tab/>0<text:tab/>12.07-1.03.02.05.999<text:tab/>NO</text:p>
      <text:p text:style-name="Standard">699<text:tab/><text:s/><text:tab/>11/07/2022<text:tab/>RIMBORSO IMPOSTA IMU ANNO 202<text:tab/>315<text:tab/>2155<text:tab/>0<text:tab/>01.11-1.04.02.05.999<text:tab/><text:s/></text:p>
      <text:p text:style-name="Standard">700<text:tab/><text:s/><text:tab/>11/07/2022<text:tab/>RIMBORSO IMPOSTA IMU ANNO 202<text:tab/>367<text:tab/>2155<text:tab/>0<text:tab/>01.11-1.04.02.05.999<text:tab/><text:s/></text:p>
      <text:p text:style-name="Standard">701<text:tab/><text:s/><text:tab/>11/07/2022<text:tab/>RIMBORSO IMPOSTA IMU ANNO 202<text:tab/>414<text:tab/>2155<text:tab/>0<text:tab/>01.11-1.04.02.05.999<text:tab/><text:s/></text:p>
      <text:p text:style-name="Standard">702<text:tab/>RA<text:tab/>12/07/2022<text:tab/>LIQUIDAZIONE FATTURA QUALE ON<text:tab/>1.616,75<text:tab/>1058<text:tab/>0<text:tab/>01.02-1.03.02.11.006<text:tab/>NO</text:p>
      <text:soft-page-break/>
      <text:p text:style-name="Standard">703<text:tab/><text:s/><text:tab/>12/07/2022<text:tab/>Mandato da economato per rimborso b<text:tab/>59,7<text:tab/>1041<text:tab/>0<text:tab/>01.02-1.03.01.02.001<text:tab/><text:s/></text:p>
      <text:p text:style-name="Standard">704<text:tab/><text:s/><text:tab/>12/07/2022<text:tab/>Mandato da economato per rimborso b<text:tab/>95,19<text:tab/>1043<text:tab/>2<text:tab/>01.02-1.03.02.05.999<text:tab/><text:s/></text:p>
      <text:p text:style-name="Standard">705<text:tab/><text:s/><text:tab/>12/07/2022<text:tab/>Mandato da economato per rimborso b<text:tab/>70<text:tab/>1057<text:tab/>0<text:tab/>01.01-1.03.02.09.001<text:tab/><text:s/></text:p>
      <text:p text:style-name="Standard">706<text:tab/><text:s/><text:tab/>12/07/2022<text:tab/>Mandato da economato per rimborso b<text:tab/>100,5<text:tab/>1808<text:tab/>0<text:tab/>09.02-1.03.01.02.999<text:tab/><text:s/></text:p>
      <text:p text:style-name="Standard">707<text:tab/>RA<text:tab/>14/07/2022<text:tab/>LIQUIDAZIONE SOMMA PER INDENNI<text:tab/>1.742,35<text:tab/>1001<text:tab/>1<text:tab/>01.01-1.03.02.01.001<text:tab/><text:s/></text:p>
      <text:p text:style-name="Standard">708<text:tab/>RA<text:tab/>14/07/2022<text:tab/>LIQUIDAZIONE SOMMA PER INDENNI<text:tab/>348,47<text:tab/>1001<text:tab/>1<text:tab/>01.01-1.03.02.01.001<text:tab/><text:s/></text:p>
      <text:p text:style-name="Standard">709<text:tab/>RA<text:tab/>14/07/2022<text:tab/>LIQUIDAZIONE SOMMA PER INDENNI<text:tab/>522,7<text:tab/>1001<text:tab/>1<text:tab/>01.01-1.03.02.01.001<text:tab/><text:s/></text:p>
      <text:p text:style-name="Standard">710<text:tab/>RA<text:tab/>14/07/2022<text:tab/>LIQUIDAZIONE SOMMA PER INDENNI<text:tab/>261,36<text:tab/>1001<text:tab/>1<text:tab/>01.01-1.03.02.01.001<text:tab/><text:s/></text:p>
      <text:p text:style-name="Standard">711<text:tab/>RA<text:tab/>14/07/2022<text:tab/>LIQUIDAZIONE SOMMA PER INDENNI<text:tab/>522,7<text:tab/>1001<text:tab/>1<text:tab/>01.01-1.03.02.01.001<text:tab/><text:s/></text:p>
      <text:p text:style-name="Standard">712<text:tab/>RA<text:tab/>14/07/2022<text:tab/>LIQUIDAZIONE SOMMA PER INDENNI<text:tab/>522,7<text:tab/>1001<text:tab/>2<text:tab/>01.01-1.03.02.01.001<text:tab/><text:s/></text:p>
      <text:p text:style-name="Standard">713<text:tab/>RA<text:tab/>19/07/2022<text:tab/>LIQUIDAZIONE FATTURA PER SERVI<text:tab/>1.697,63<text:tab/>1739<text:tab/>0<text:tab/>09.03-1.03.02.15.004<text:tab/>NO</text:p>
      <text:p text:style-name="Standard">714<text:tab/><text:s/><text:tab/>19/07/2022<text:tab/>COMUNE DI SANTALFIO- CORRISPE<text:tab/>671,6<text:tab/>5012<text:tab/>0<text:tab/>99.01-7.01.99.99.999<text:tab/><text:s/></text:p>
      <text:p text:style-name="Standard">715<text:tab/>RA<text:tab/>21/07/2022<text:tab/>LIQUIDAZIONBE FATTURA PER CON<text:tab/>2.176,22<text:tab/>1429<text:tab/>1<text:tab/>04.07-1.03.02.99.999<text:tab/>NO</text:p>
      <text:p text:style-name="Standard">716<text:tab/>RA<text:tab/>21/07/2022<text:tab/>LIQUIDAZIONE FATTURA PER FORNI<text:tab/>424,12<text:tab/>1346<text:tab/>0<text:tab/>04.01-1.03.02.05.999<text:tab/>NO</text:p>
      <text:p text:style-name="Standard">717<text:tab/>RA<text:tab/>21/07/2022<text:tab/>LIQUIDAZIONE FATTURA PER SERVI<text:tab/>3.769,49<text:tab/>1739<text:tab/>0<text:tab/>09.03-1.03.02.15.005<text:tab/>NO</text:p>
      <text:p text:style-name="Standard">718<text:tab/>RA<text:tab/>21/07/2022<text:tab/>LIQUIDAZIONE FATTURE PER SERVI<text:tab/>4.842,42<text:tab/>1739<text:tab/>0<text:tab/>09.03-1.03.02.15.005<text:tab/>NO</text:p>
      <text:p text:style-name="Standard">719<text:tab/><text:s/><text:tab/>21/07/2022<text:tab/>LIQUIDAZIONE FATTURA PER LA CO<text:tab/>839,2<text:tab/>1058<text:tab/>0<text:tab/>01.02-1.03.02.11.006<text:tab/>NO</text:p>
      <text:p text:style-name="Standard">720<text:tab/><text:s/><text:tab/>21/07/2022<text:tab/>LIQUIDAZIONE FATTURA PER IL PR<text:tab/>2.633,20<text:tab/>1058<text:tab/>0<text:tab/>01.02-1.03.02.11.006<text:tab/>NO</text:p>
      <text:p text:style-name="Standard">721<text:tab/><text:s/><text:tab/>22/07/2022<text:tab/>STIPENDI RELATIVI AL MESE DI: LUG<text:tab/>1.065,60<text:tab/>1021<text:tab/>0<text:tab/>01.02-1.01.01.01.002<text:tab/><text:s/></text:p>
      <text:p text:style-name="Standard">722<text:tab/><text:s/><text:tab/>22/07/2022<text:tab/>VERSAMENTO CONTRIBUTI O RITE<text:tab/>546,3<text:tab/>1022<text:tab/>0<text:tab/>01.10-1.01.02.01.001<text:tab/><text:s/></text:p>
      <text:p text:style-name="Standard">723<text:tab/><text:s/><text:tab/>22/07/2022<text:tab/>VERSAMENTO IMPOSTE PER I.R.A.P<text:tab/>172,34<text:tab/>1023<text:tab/>0<text:tab/>01.10-1.02.01.01.001<text:tab/><text:s/></text:p>
      <text:p text:style-name="Standard">724<text:tab/><text:s/><text:tab/>22/07/2022<text:tab/>STIPENDI RELATIVI AL MESE DI: LUG<text:tab/>3.131,08<text:tab/>1066<text:tab/>0<text:tab/>01.03-1.01.01.01.006<text:tab/><text:s/></text:p>
      <text:p text:style-name="Standard">725<text:tab/><text:s/><text:tab/>22/07/2022<text:tab/>VERSAMENTO CONTRIBUTI O RITE<text:tab/>930,23<text:tab/>1067<text:tab/>0<text:tab/>01.03-1.01.02.01.001<text:tab/><text:s/></text:p>
      <text:p text:style-name="Standard">726<text:tab/><text:s/><text:tab/>22/07/2022<text:tab/>VERSAMENTO IMPOSTE PER I.R.A.P<text:tab/>269,32<text:tab/>1068<text:tab/>0<text:tab/>01.03-1.02.01.01.001<text:tab/><text:s/></text:p>
      <text:p text:style-name="Standard">727<text:tab/><text:s/><text:tab/>22/07/2022<text:tab/>STIPENDI RELATIVI AL MESE DI: LUG<text:tab/>3.514,45<text:tab/>1081<text:tab/>0<text:tab/>01.06-1.01.01.01.002<text:tab/><text:s/></text:p>
      <text:p text:style-name="Standard">728<text:tab/><text:s/><text:tab/>22/07/2022<text:tab/>VERSAMENTO CONTRIBUTI O RITE<text:tab/>1.053,82<text:tab/>1082<text:tab/>0<text:tab/>01.06-1.01.02.01.001<text:tab/><text:s/></text:p>
      <text:soft-page-break/>
      <text:p text:style-name="Standard">729<text:tab/><text:s/><text:tab/>22/07/2022<text:tab/>VERSAMENTO IMPOSTE PER I.R.A.P<text:tab/>304,21<text:tab/>1083<text:tab/>0<text:tab/>01.06-1.02.01.01.001<text:tab/><text:s/></text:p>
      <text:p text:style-name="Standard">730<text:tab/><text:s/><text:tab/>22/07/2022<text:tab/>STIPENDI RELATIVI AL MESE DI: LUG<text:tab/>5.891,79<text:tab/>1276<text:tab/>0<text:tab/>03.01-1.01.01.01.002<text:tab/><text:s/></text:p>
      <text:p text:style-name="Standard">731<text:tab/><text:s/><text:tab/>22/07/2022<text:tab/>VERSAMENTO CONTRIBUTI O RITE<text:tab/>1.098,83<text:tab/>1277<text:tab/>0<text:tab/>03.01-1.01.02.01.001<text:tab/><text:s/></text:p>
      <text:p text:style-name="Standard">732<text:tab/><text:s/><text:tab/>22/07/2022<text:tab/>VERSAMENTO IMPOSTE PER I.R.A.P<text:tab/>500,79<text:tab/>1278<text:tab/>0<text:tab/>03.01-1.02.01.01.001<text:tab/><text:s/></text:p>
      <text:p text:style-name="Standard">733<text:tab/><text:s/><text:tab/>22/07/2022<text:tab/>STIPENDI RELATIVI AL MESE DI: LUG<text:tab/>6.786,57<text:tab/>1451<text:tab/>0<text:tab/>04.06-1.01.01.01.002<text:tab/><text:s/></text:p>
      <text:p text:style-name="Standard">734<text:tab/><text:s/><text:tab/>22/07/2022<text:tab/>VERSAMENTO CONTRIBUTI O RITE<text:tab/>1.336,09<text:tab/>1452<text:tab/>0<text:tab/>04.06-1.01.02.01.001<text:tab/><text:s/></text:p>
      <text:p text:style-name="Standard">735<text:tab/><text:s/><text:tab/>22/07/2022<text:tab/>VERSAMENTO IMPOSTE PER I.R.A.P<text:tab/>576,87<text:tab/>1453<text:tab/>0<text:tab/>04.06-1.02.01.01.001<text:tab/><text:s/></text:p>
      <text:p text:style-name="Standard">736<text:tab/><text:s/><text:tab/>22/07/2022<text:tab/>STIPENDI RELATIVI AL MESE DI: LUG<text:tab/>2.398,88<text:tab/>1471<text:tab/>0<text:tab/>05.02-1.01.01.01.002<text:tab/><text:s/></text:p>
      <text:p text:style-name="Standard">737<text:tab/><text:s/><text:tab/>22/07/2022<text:tab/>VERSAMENTO CONTRIBUTI O RITE<text:tab/>622,93<text:tab/>1472<text:tab/>0<text:tab/>05.02-1.01.02.01.001<text:tab/><text:s/></text:p>
      <text:p text:style-name="Standard">738<text:tab/><text:s/><text:tab/>22/07/2022<text:tab/>VERSAMENTO IMPOSTE PER I.R.A.P<text:tab/>203,9<text:tab/>1473<text:tab/>0<text:tab/>05.02-1.02.01.01.001<text:tab/><text:s/></text:p>
      <text:p text:style-name="Standard">739<text:tab/><text:s/><text:tab/>22/07/2022<text:tab/>VERSAMENTO IMPOSTE PER I.R.A.P<text:tab/>268,68<text:tab/>1730<text:tab/>0<text:tab/>08.02-1.02.01.01.001<text:tab/><text:s/></text:p>
      <text:p text:style-name="Standard">740<text:tab/><text:s/><text:tab/>22/07/2022<text:tab/>STIPENDI RELATIVI AL MESE DI: LUG<text:tab/>3.186,80<text:tab/>1731<text:tab/>0<text:tab/>10.05-1.01.01.01.002<text:tab/><text:s/></text:p>
      <text:p text:style-name="Standard">741<text:tab/><text:s/><text:tab/>22/07/2022<text:tab/>VERSAMENTO CONTRIBUTI O RITE<text:tab/>843,98<text:tab/>1732<text:tab/>0<text:tab/>10.05-1.01.02.01.001<text:tab/><text:s/></text:p>
      <text:p text:style-name="Standard">742<text:tab/><text:s/><text:tab/>22/07/2022<text:tab/>STIPENDI RELATIVI AL MESE DI: LUG<text:tab/>943,18<text:tab/>1909<text:tab/>0<text:tab/>12.07-1.01.01.01.009<text:tab/><text:s/></text:p>
      <text:p text:style-name="Standard">743<text:tab/><text:s/><text:tab/>22/07/2022<text:tab/>STIPENDI RELATIVI AL MESE DI: LUG<text:tab/>22.712,41<text:tab/>1919<text:tab/>0<text:tab/>09.02-1.01.01.01.006<text:tab/><text:s/></text:p>
      <text:p text:style-name="Standard">744<text:tab/><text:s/><text:tab/>22/07/2022<text:tab/>VERSAMENTO CONTRIBUTI O RITE<text:tab/>6.583,81<text:tab/>1920<text:tab/>0<text:tab/>09.02-1.01.02.01.001<text:tab/><text:s/></text:p>
      <text:p text:style-name="Standard">745<text:tab/><text:s/><text:tab/>22/07/2022<text:tab/>VERSAMENTO IMPOSTE PER I.R.A.P<text:tab/>1.959,00<text:tab/>1921<text:tab/>0<text:tab/>09.02-1.03.01.02.001<text:tab/><text:s/></text:p>
      <text:p text:style-name="Standard">746<text:tab/><text:s/><text:tab/>22/07/2022<text:tab/>STIPENDI RELATIVI AL MESE DI: LUG<text:tab/>5.366,65<text:tab/>5001<text:tab/>1<text:tab/>99.01-7.01.99.99.999<text:tab/><text:s/></text:p>
      <text:p text:style-name="Standard">747<text:tab/><text:s/><text:tab/>22/07/2022<text:tab/>VERSAMENTO CONTRIBUTI O RITE<text:tab/>517,97<text:tab/>5001<text:tab/>1<text:tab/>99.01-7.01.99.99.999<text:tab/><text:s/></text:p>
      <text:p text:style-name="Standard">748<text:tab/><text:s/><text:tab/>22/07/2022<text:tab/>VERSAMENTO CONTRIBUTI O RITE<text:tab/>26<text:tab/>5001<text:tab/>4<text:tab/>99.01-7.01.99.99.999<text:tab/><text:s/></text:p>
      <text:p text:style-name="Standard">749<text:tab/><text:s/><text:tab/>22/07/2022<text:tab/>VERSAMENTO CONTRIBUTI O RITE<text:tab/>20<text:tab/>5001<text:tab/>6<text:tab/>99.01-7.01.99.99.999<text:tab/><text:s/></text:p>
      <text:p text:style-name="Standard">750<text:tab/><text:s/><text:tab/>22/07/2022<text:tab/>VERSAMENTO CONTRIBUTI O RITE<text:tab/>250,69<text:tab/>5001<text:tab/>6<text:tab/>99.01-7.01.99.99.999<text:tab/><text:s/></text:p>
      <text:p text:style-name="Standard">751<text:tab/><text:s/><text:tab/>22/07/2022<text:tab/>VERSAMENTO CONTRIBUTI O RITE<text:tab/>5.688,64<text:tab/>5002<text:tab/>0<text:tab/>99.01-7.01.99.99.999<text:tab/><text:s/></text:p>
      <text:p text:style-name="Standard">752<text:tab/><text:s/><text:tab/>22/07/2022<text:tab/>STIPENDI RELATIVI AL MESE DI: LUG<text:tab/>1.201,04<text:tab/>5003<text:tab/>0<text:tab/>99.01-7.01.99.99.999<text:tab/><text:s/></text:p>
      <text:p text:style-name="Standard">753<text:tab/><text:s/><text:tab/>22/07/2022<text:tab/>VERSAMENTO CONTRIBUTI O RITE<text:tab/>150<text:tab/>5003<text:tab/>0<text:tab/>99.01-7.01.99.99.999<text:tab/><text:s/></text:p>
      <text:p text:style-name="Standard">754<text:tab/>RA<text:tab/>26/07/2022<text:tab/>LIQUIDAZIONE FATTURA IN ACCONT<text:tab/>1.160,00<text:tab/>2085<text:tab/>0<text:tab/>07.01-1.03.02.99.999<text:tab/>NO</text:p>
      <text:soft-page-break/>
      <text:p text:style-name="Standard">755<text:tab/>RA<text:tab/>26/07/2022<text:tab/>LIQUIDAZIONE SALDO FATTURA PE<text:tab/>2.500,00<text:tab/>2090<text:tab/>0<text:tab/>07.01-1.03.02.99.999<text:tab/>NO</text:p>
      <text:p text:style-name="Standard">756<text:tab/>RA<text:tab/>26/07/2022<text:tab/>LIQUIDAZIONE FATTURA PER L ACQ<text:tab/>1.229,76<text:tab/>2085<text:tab/>0<text:tab/>07.01-1.03.02.99.999<text:tab/>NO</text:p>
      <text:p text:style-name="Standard">757<text:tab/>RA<text:tab/>26/07/2022<text:tab/>Liquidazione Fattura per la fornitura di u<text:tab/>880<text:tab/>2085<text:tab/>0<text:tab/>07.01-1.03.02.99.999<text:tab/>NO</text:p>
      <text:p text:style-name="Standard">758<text:tab/>RA<text:tab/>26/07/2022<text:tab/>LIQUIDAZIONE FATTURA PER INFOR<text:tab/>1.683,60<text:tab/>1053<text:tab/>0<text:tab/>01.02-1.03.02.09.005<text:tab/>NO</text:p>
      <text:p text:style-name="Standard">759<text:tab/>RA<text:tab/>27/07/2022<text:tab/>LIQUIDAZIONE FATTURA TRIMESTR<text:tab/>183<text:tab/>1043<text:tab/>2<text:tab/>01.02-1.03.02.05.999<text:tab/>NO</text:p>
      <text:p text:style-name="Standard">760<text:tab/>RA<text:tab/>27/07/2022<text:tab/>LIQUIDAZIONE FATTURA PER LA FO<text:tab/>397,95<text:tab/>1911<text:tab/>0<text:tab/>12.04-1.03.02.99.999<text:tab/>NO</text:p>
      <text:p text:style-name="Standard">761<text:tab/>RA<text:tab/>27/07/2022<text:tab/>LIQUIDAZIONE FATTURA PER LA FO<text:tab/>4.988,72<text:tab/>2085<text:tab/>0<text:tab/>07.01-1.03.02.99.999<text:tab/>NO</text:p>
      <text:p text:style-name="Standard">762<text:tab/>RA<text:tab/>27/07/2022<text:tab/>LIQUIDAZIONE FATTURA IN ACCONT<text:tab/>2.274,50<text:tab/>1911<text:tab/>0<text:tab/>12.04-1.03.02.99.999<text:tab/>NO</text:p>
      <text:p text:style-name="Standard">763<text:tab/>RA<text:tab/>27/07/2022<text:tab/>LIQUIDAZIONE SALDO FATTURA PE<text:tab/>1.796,50<text:tab/>1911<text:tab/>0<text:tab/>12.04-1.03.02.99.999<text:tab/>NO</text:p>
      <text:p text:style-name="Standard">764<text:tab/><text:s/><text:tab/>27/07/2022<text:tab/>STIPENDI RELATIVI AL MESE DI: LUG<text:tab/>188,96<text:tab/>3200<text:tab/>0<text:tab/>08.01-2.02.01.09.999<text:tab/><text:s/></text:p>
      <text:p text:style-name="Standard">765<text:tab/><text:s/><text:tab/>27/07/2022<text:tab/>VERSAMENTO CONTRIBUTI O RITE<text:tab/>44,98<text:tab/>3200<text:tab/>0<text:tab/>08.01-2.02.01.09.999<text:tab/><text:s/></text:p>
      <text:p text:style-name="Standard">766<text:tab/><text:s/><text:tab/>27/07/2022<text:tab/>VERSAMENTO IMPOSTE PER I.R.A.P<text:tab/>16,06<text:tab/>3200<text:tab/>0<text:tab/>08.01-2.02.01.09.999<text:tab/><text:s/></text:p>
      <text:p text:style-name="Standard">767<text:tab/><text:s/><text:tab/>27/07/2022<text:tab/>STIPENDI RELATIVI AL MESE DI: LUG<text:tab/>1,51<text:tab/>5001<text:tab/>1<text:tab/>99.01-7.01.99.99.999<text:tab/><text:s/></text:p>
      <text:p text:style-name="Standard">768<text:tab/><text:s/><text:tab/>27/07/2022<text:tab/>VERSAMENTO CONTRIBUTI O RITE<text:tab/>15,87<text:tab/>5001<text:tab/>1<text:tab/>99.01-7.01.99.99.999<text:tab/><text:s/></text:p>
      <text:p text:style-name="Standard">769<text:tab/>RA<text:tab/>27/07/2022<text:tab/>LIQUIDAZIONE FATTURA PER FORNI<text:tab/>4.730,55<text:tab/>1053<text:tab/>0<text:tab/>01.02-1.03.02.09.005<text:tab/>NO</text:p>
      <text:p text:style-name="Standard">770<text:tab/>RA<text:tab/>28/07/2022<text:tab/>LIQUIDAZIONE ACCONTO I SEMEST<text:tab/>1.830,00<text:tab/>1026<text:tab/>0<text:tab/>01.02-1.03.02.11.999<text:tab/>NO</text:p>
      <text:p text:style-name="Standard">771<text:tab/>RA<text:tab/>28/07/2022<text:tab/>LIQUIDAZIONE FATTURE PER SERVI<text:tab/>1.507,53<text:tab/>1739<text:tab/>0<text:tab/>09.03-1.03.02.15.004<text:tab/>NO</text:p>
      <text:p text:style-name="Standard">772<text:tab/>RA<text:tab/>28/07/2022<text:tab/>LIQUIDAZIONE FATTURA PER LAVO<text:tab/>2.727,76<text:tab/>1740<text:tab/>0<text:tab/>09.02-1.03.02.15.004<text:tab/>NO</text:p>
      <text:p text:style-name="Standard">773<text:tab/>RA<text:tab/>28/07/2022<text:tab/>LIQUIDAZIONE FATTURA PER LAVO<text:tab/>4.340,44<text:tab/>1740<text:tab/>0<text:tab/>09.02-1.03.02.15.004<text:tab/>NO</text:p>
      <text:p text:style-name="Standard">774<text:tab/>RA<text:tab/>28/07/2022<text:tab/>LIQUIDAZIONE FATTURA PER LAVO<text:tab/>12.200,00<text:tab/>1740<text:tab/>0<text:tab/>09.02-1.03.02.15.004<text:tab/>NO</text:p>
      <text:p text:style-name="Standard">775<text:tab/>RA<text:tab/>28/07/2022<text:tab/>LIQUIDAZIONE FATTURA PER SERVI<text:tab/>695,4<text:tab/>1043<text:tab/>2<text:tab/>01.02-1.03.02.05.999<text:tab/>NO</text:p>
      <text:p text:style-name="Standard">776<text:tab/>RA<text:tab/>28/07/2022<text:tab/>LIQUIDAZIONE FATTURA RELATIVA A<text:tab/>183<text:tab/>1043<text:tab/>2<text:tab/>01.02-1.03.02.05.999<text:tab/>NO</text:p>
      <text:p text:style-name="Standard">777<text:tab/><text:s/><text:tab/>28/07/2022<text:tab/>STIPENDI RELATIVI AL MESE DI: LUG<text:tab/>2.000,00<text:tab/>1066<text:tab/>0<text:tab/>01.03-1.01.01.01.001<text:tab/><text:s/></text:p>
      <text:p text:style-name="Standard">778<text:tab/><text:s/><text:tab/>28/07/2022<text:tab/>VERSAMENTO CONTRIBUTI O RITE<text:tab/>476<text:tab/>1067<text:tab/>0<text:tab/>01.03-1.01.02.01.001<text:tab/><text:s/></text:p>
      <text:p text:style-name="Standard">779<text:tab/><text:s/><text:tab/>28/07/2022<text:tab/>VERSAMENTO IMPOSTE PER I.R.A.P<text:tab/>170<text:tab/>1068<text:tab/>0<text:tab/>01.03-1.02.01.01.001<text:tab/><text:s/></text:p>
      <text:p text:style-name="Standard">780<text:tab/><text:s/><text:tab/>28/07/2022<text:tab/>STIPENDI RELATIVI AL MESE DI: LUG<text:tab/>1.500,00<text:tab/>1081<text:tab/>0<text:tab/>01.06-1.01.01.01.001<text:tab/><text:s/></text:p>
      <text:soft-page-break/>
      <text:p text:style-name="Standard">781<text:tab/><text:s/><text:tab/>28/07/2022<text:tab/>VERSAMENTO CONTRIBUTI O RITE<text:tab/>357<text:tab/>1082<text:tab/>0<text:tab/>01.06-1.01.02.01.001<text:tab/><text:s/></text:p>
      <text:p text:style-name="Standard">782<text:tab/><text:s/><text:tab/>28/07/2022<text:tab/>VERSAMENTO IMPOSTE PER I.R.A.P<text:tab/>127,5<text:tab/>1083<text:tab/>0<text:tab/>01.06-1.02.01.01.001<text:tab/><text:s/></text:p>
      <text:p text:style-name="Standard">783<text:tab/><text:s/><text:tab/>28/07/2022<text:tab/>STIPENDI RELATIVI AL MESE DI: LUG<text:tab/>875<text:tab/>1471<text:tab/>0<text:tab/>05.02-1.01.01.01.001<text:tab/><text:s/></text:p>
      <text:p text:style-name="Standard">784<text:tab/><text:s/><text:tab/>28/07/2022<text:tab/>VERSAMENTO CONTRIBUTI O RITE<text:tab/>208,25<text:tab/>1472<text:tab/>0<text:tab/>05.02-1.01.02.01.001<text:tab/><text:s/></text:p>
      <text:p text:style-name="Standard">785<text:tab/><text:s/><text:tab/>28/07/2022<text:tab/>VERSAMENTO IMPOSTE PER I.R.A.P<text:tab/>74,38<text:tab/>1473<text:tab/>0<text:tab/>05.02-1.02.01.01.001<text:tab/><text:s/></text:p>
      <text:p text:style-name="Standard">786<text:tab/><text:s/><text:tab/>28/07/2022<text:tab/>STIPENDI RELATIVI AL MESE DI: LUG<text:tab/>12<text:tab/>5001<text:tab/>1<text:tab/>99.01-7.01.99.99.999<text:tab/><text:s/></text:p>
      <text:p text:style-name="Standard">787<text:tab/><text:s/><text:tab/>28/07/2022<text:tab/>VERSAMENTO CONTRIBUTI O RITE<text:tab/>409,69<text:tab/>5001<text:tab/>1<text:tab/>99.01-7.01.99.99.999<text:tab/><text:s/></text:p>
      <text:p text:style-name="Standard">788<text:tab/><text:s/><text:tab/>28/07/2022<text:tab/>VERSAMENTO CONTRIBUTI O RITE<text:tab/>701,85<text:tab/>5002<text:tab/>0<text:tab/>99.01-7.01.99.99.999<text:tab/><text:s/></text:p>
      <text:p text:style-name="Standard">789<text:tab/><text:s/><text:tab/>29/07/2022<text:tab/>VERSAMENTO IRPEF PER INDENNIT<text:tab/>901,66<text:tab/>5002<text:tab/>0<text:tab/>99.01-7.01.99.99.999<text:tab/><text:s/></text:p>
      <text:p text:style-name="Standard">790<text:tab/><text:s/><text:tab/>29/07/2022<text:tab/>VERSAMENTO IRPEF CODICE 1040<text:tab/>182<text:tab/>5002<text:tab/>0<text:tab/>99.01-7.01.99.99.999<text:tab/><text:s/></text:p>
      <text:p text:style-name="Standard">791<text:tab/><text:s/><text:tab/>29/07/2022<text:tab/>VERSAMENTO ADDIZIONALE REGIO<text:tab/>48,22<text:tab/>5001<text:tab/>4<text:tab/>99.01-7.01.99.99.999<text:tab/><text:s/></text:p>
      <text:p text:style-name="Standard">792<text:tab/><text:s/><text:tab/>29/07/2022<text:tab/>VERSAMENTO ADDIZIONALE COMU<text:tab/>25,5<text:tab/>5001<text:tab/>6<text:tab/>99.01-7.01.99.99.999<text:tab/><text:s/></text:p>
      <text:p text:style-name="Standard">793<text:tab/><text:s/><text:tab/>29/07/2022<text:tab/>VERSAMENTO IVA DA SPLIT PAYME<text:tab/>11.691,13<text:tab/>5012<text:tab/>0<text:tab/>99.01-7.01.99.99.999<text:tab/><text:s/></text:p>
      <text:p text:style-name="Standard">794<text:tab/><text:s/><text:tab/>29/07/2022<text:tab/>VERSAMENTO IRAP PER INDENNITA<text:tab/>333,23<text:tab/>1005<text:tab/>0<text:tab/>01.01-1.02.01.01.001<text:tab/><text:s/></text:p>
      <text:p text:style-name="Standard">795<text:tab/><text:s/><text:tab/>29/07/2022<text:tab/>VERSAMENTO IRPEF RIMBORSO 73<text:tab/>316,26<text:tab/>5002<text:tab/>0<text:tab/>99.01-7.01.99.99.999<text:tab/><text:s/></text:p>
      <text:p text:style-name="Standard">796<text:tab/>RA<text:tab/>04/08/2022<text:tab/>SERVIZIO DI SPAZZAMENTO, RACC<text:tab/>15.911,01<text:tab/>1739<text:tab/>0<text:tab/>09.03-1.03.02.15.004<text:tab/>NO</text:p>
      <text:p text:style-name="Standard">797<text:tab/><text:s/><text:tab/>10/08/2022<text:tab/>Mandato da economato per rimborso b<text:tab/>70<text:tab/>1041<text:tab/>0<text:tab/>01.02-1.03.01.02.001<text:tab/><text:s/></text:p>
      <text:p text:style-name="Standard">798<text:tab/><text:s/><text:tab/>10/08/2022<text:tab/>Mandato da economato per rimborso b<text:tab/>55,25<text:tab/>1043<text:tab/>2<text:tab/>01.02-1.03.02.05.999<text:tab/><text:s/></text:p>
      <text:p text:style-name="Standard">799<text:tab/><text:s/><text:tab/>10/08/2022<text:tab/>Mandato da economato per rimborso b<text:tab/>10,65<text:tab/>1043<text:tab/>3<text:tab/>01.02-1.03.02.16.002<text:tab/><text:s/></text:p>
      <text:p text:style-name="Standard">800<text:tab/><text:s/><text:tab/>10/08/2022<text:tab/>Mandato da economato per rimborso b<text:tab/>26<text:tab/>1057<text:tab/>0<text:tab/>01.01-1.03.02.09.001<text:tab/><text:s/></text:p>
      <text:p text:style-name="Standard">801<text:tab/><text:s/><text:tab/>10/08/2022<text:tab/>Mandato da economato per rimborso b<text:tab/>20,4<text:tab/>1366<text:tab/>0<text:tab/>04.02-1.03.02.05.999<text:tab/><text:s/></text:p>
      <text:p text:style-name="Standard">802<text:tab/><text:s/><text:tab/>10/08/2022<text:tab/>Mandato da economato per rimborso b<text:tab/>49,5<text:tab/>1808<text:tab/>0<text:tab/>09.02-1.03.01.02.999<text:tab/><text:s/></text:p>
      <text:p text:style-name="Standard">803<text:tab/><text:s/><text:tab/>10/08/2022<text:tab/>Mandato da economato per rimborso b<text:tab/>700<text:tab/>2085<text:tab/>0<text:tab/>07.01-1.03.02.99.999<text:tab/><text:s/></text:p>
      <text:p text:style-name="Standard">804<text:tab/><text:s/><text:tab/>11/08/2022<text:tab/>VERSAMENTO CONTRIBUTI O RITE<text:tab/>292,07<text:tab/>1022<text:tab/>0<text:tab/>01.10-1.01.02.01.001<text:tab/><text:s/></text:p>
      <text:p text:style-name="Standard">805<text:tab/><text:s/><text:tab/>11/08/2022<text:tab/>VERSAMENTO IMPOSTE PER I.R.A.P<text:tab/>82,35<text:tab/>1023<text:tab/>0<text:tab/>01.10-1.02.01.01.001<text:tab/><text:s/></text:p>
      <text:p text:style-name="Standard">806<text:tab/><text:s/><text:tab/>11/08/2022<text:tab/>STIPENDI RELATIVI AL MESE DI: AG<text:tab/>3.131,08<text:tab/>1066<text:tab/>0<text:tab/>01.03-1.01.01.01.006<text:tab/><text:s/></text:p>
      <text:soft-page-break/>
      <text:p text:style-name="Standard">807<text:tab/><text:s/><text:tab/>11/08/2022<text:tab/>VERSAMENTO CONTRIBUTI O RITE<text:tab/>930,23<text:tab/>1067<text:tab/>0<text:tab/>01.03-1.01.02.01.001<text:tab/><text:s/></text:p>
      <text:p text:style-name="Standard">808<text:tab/><text:s/><text:tab/>11/08/2022<text:tab/>VERSAMENTO IMPOSTE PER I.R.A.P<text:tab/>269,32<text:tab/>1068<text:tab/>0<text:tab/>01.03-1.02.01.01.001<text:tab/><text:s/></text:p>
      <text:p text:style-name="Standard">809<text:tab/><text:s/><text:tab/>11/08/2022<text:tab/>STIPENDI RELATIVI AL MESE DI: AG<text:tab/>3.514,45<text:tab/>1081<text:tab/>0<text:tab/>01.06-1.01.01.01.002<text:tab/><text:s/></text:p>
      <text:p text:style-name="Standard">810<text:tab/><text:s/><text:tab/>11/08/2022<text:tab/>VERSAMENTO CONTRIBUTI O RITE<text:tab/>1.053,82<text:tab/>1082<text:tab/>0<text:tab/>01.06-1.01.02.01.001<text:tab/><text:s/></text:p>
      <text:p text:style-name="Standard">811<text:tab/><text:s/><text:tab/>11/08/2022<text:tab/>VERSAMENTO IMPOSTE PER I.R.A.P<text:tab/>304,21<text:tab/>1083<text:tab/>0<text:tab/>01.06-1.02.01.01.001<text:tab/><text:s/></text:p>
      <text:p text:style-name="Standard">812<text:tab/><text:s/><text:tab/>11/08/2022<text:tab/>STIPENDI RELATIVI AL MESE DI: AG<text:tab/>5.891,79<text:tab/>1276<text:tab/>0<text:tab/>03.01-1.01.01.01.002<text:tab/><text:s/></text:p>
      <text:p text:style-name="Standard">813<text:tab/><text:s/><text:tab/>11/08/2022<text:tab/>VERSAMENTO CONTRIBUTI O RITE<text:tab/>1.566,24<text:tab/>1277<text:tab/>0<text:tab/>03.01-1.01.02.01.001<text:tab/><text:s/></text:p>
      <text:p text:style-name="Standard">814<text:tab/><text:s/><text:tab/>11/08/2022<text:tab/>VERSAMENTO IMPOSTE PER I.R.A.P<text:tab/>500,79<text:tab/>1278<text:tab/>0<text:tab/>03.01-1.02.01.01.001<text:tab/><text:s/></text:p>
      <text:p text:style-name="Standard">815<text:tab/><text:s/><text:tab/>11/08/2022<text:tab/>STIPENDI RELATIVI AL MESE DI: AG<text:tab/>3.742,72<text:tab/>1451<text:tab/>0<text:tab/>04.06-1.01.01.01.002<text:tab/><text:s/></text:p>
      <text:p text:style-name="Standard">816<text:tab/><text:s/><text:tab/>11/08/2022<text:tab/>VERSAMENTO CONTRIBUTI O RITE<text:tab/>994,76<text:tab/>1452<text:tab/>0<text:tab/>04.06-1.01.02.01.001<text:tab/><text:s/></text:p>
      <text:p text:style-name="Standard">817<text:tab/><text:s/><text:tab/>11/08/2022<text:tab/>VERSAMENTO IMPOSTE PER I.R.A.P<text:tab/>318,14<text:tab/>1453<text:tab/>0<text:tab/>04.06-1.02.01.01.001<text:tab/><text:s/></text:p>
      <text:p text:style-name="Standard">818<text:tab/><text:s/><text:tab/>11/08/2022<text:tab/>STIPENDI RELATIVI AL MESE DI: AG<text:tab/>2.398,88<text:tab/>1471<text:tab/>0<text:tab/>05.02-1.01.01.01.002<text:tab/><text:s/></text:p>
      <text:p text:style-name="Standard">819<text:tab/><text:s/><text:tab/>11/08/2022<text:tab/>VERSAMENTO CONTRIBUTI O RITE<text:tab/>622,93<text:tab/>1472<text:tab/>0<text:tab/>05.02-1.01.02.01.001<text:tab/><text:s/></text:p>
      <text:p text:style-name="Standard">820<text:tab/><text:s/><text:tab/>11/08/2022<text:tab/>VERSAMENTO IMPOSTE PER I.R.A.P<text:tab/>203,9<text:tab/>1473<text:tab/>0<text:tab/>05.02-1.02.01.01.001<text:tab/><text:s/></text:p>
      <text:p text:style-name="Standard">821<text:tab/><text:s/><text:tab/>11/08/2022<text:tab/>VERSAMENTO IMPOSTE PER I.R.A.P<text:tab/>269,45<text:tab/>1730<text:tab/>0<text:tab/>08.02-1.02.01.01.001<text:tab/><text:s/></text:p>
      <text:p text:style-name="Standard">822<text:tab/><text:s/><text:tab/>11/08/2022<text:tab/>STIPENDI RELATIVI AL MESE DI: AG<text:tab/>3.195,78<text:tab/>1731<text:tab/>0<text:tab/>10.05-1.01.01.01.002<text:tab/><text:s/></text:p>
      <text:p text:style-name="Standard">823<text:tab/><text:s/><text:tab/>11/08/2022<text:tab/>VERSAMENTO CONTRIBUTI O RITE<text:tab/>843,16<text:tab/>1732<text:tab/>0<text:tab/>10.05-1.01.02.01.001<text:tab/><text:s/></text:p>
      <text:p text:style-name="Standard">824<text:tab/><text:s/><text:tab/>11/08/2022<text:tab/>STIPENDI RELATIVI AL MESE DI: AG<text:tab/>950,16<text:tab/>1909<text:tab/>0<text:tab/>12.07-1.01.01.01.009<text:tab/><text:s/></text:p>
      <text:p text:style-name="Standard">825<text:tab/><text:s/><text:tab/>11/08/2022<text:tab/>STIPENDI RELATIVI AL MESE DI: AG<text:tab/>22.715,34<text:tab/>1919<text:tab/>0<text:tab/>09.02-1.01.01.01.006<text:tab/><text:s/></text:p>
      <text:p text:style-name="Standard">826<text:tab/><text:s/><text:tab/>11/08/2022<text:tab/>VERSAMENTO CONTRIBUTI O RITE<text:tab/>6.583,55<text:tab/>1920<text:tab/>0<text:tab/>09.02-1.01.02.01.001<text:tab/><text:s/></text:p>
      <text:p text:style-name="Standard">827<text:tab/><text:s/><text:tab/>11/08/2022<text:tab/>VERSAMENTO IMPOSTE PER I.R.A.P<text:tab/>1.959,25<text:tab/>1921<text:tab/>0<text:tab/>09.02-1.03.01.02.001<text:tab/><text:s/></text:p>
      <text:p text:style-name="Standard">828<text:tab/><text:s/><text:tab/>11/08/2022<text:tab/>STIPENDI RELATIVI AL MESE DI: AG<text:tab/>342,45<text:tab/>5001<text:tab/>1<text:tab/>99.01-7.01.99.99.999<text:tab/><text:s/></text:p>
      <text:p text:style-name="Standard">829<text:tab/><text:s/><text:tab/>11/08/2022<text:tab/>VERSAMENTO CONTRIBUTI O RITE<text:tab/>4.169,83<text:tab/>5001<text:tab/>1<text:tab/>99.01-7.01.99.99.999<text:tab/><text:s/></text:p>
      <text:p text:style-name="Standard">830<text:tab/><text:s/><text:tab/>11/08/2022<text:tab/>VERSAMENTO CONTRIBUTI O RITE<text:tab/>586,29<text:tab/>5001<text:tab/>4<text:tab/>99.01-7.01.99.99.999<text:tab/><text:s/></text:p>
      <text:p text:style-name="Standard">831<text:tab/><text:s/><text:tab/>11/08/2022<text:tab/>VERSAMENTO CONTRIBUTI O RITE<text:tab/>341,31<text:tab/>5001<text:tab/>6<text:tab/>99.01-7.01.99.99.999<text:tab/><text:s/></text:p>
      <text:p text:style-name="Standard">832<text:tab/><text:s/><text:tab/>11/08/2022<text:tab/>VERSAMENTO CONTRIBUTI O RITE<text:tab/>452<text:tab/>5002<text:tab/>0<text:tab/>99.01-7.01.99.99.999<text:tab/><text:s/></text:p>
      <text:soft-page-break/>
      <text:p text:style-name="Standard">833<text:tab/><text:s/><text:tab/>11/08/2022<text:tab/>VERSAMENTO CONTRIBUTI O RITE<text:tab/>3.083,33<text:tab/>5002<text:tab/>0<text:tab/>99.01-7.01.99.99.999<text:tab/><text:s/></text:p>
      <text:p text:style-name="Standard">834<text:tab/><text:s/><text:tab/>11/08/2022<text:tab/>STIPENDI RELATIVI AL MESE DI: AG<text:tab/>1.201,04<text:tab/>5003<text:tab/>0<text:tab/>99.01-7.01.99.99.999<text:tab/><text:s/></text:p>
      <text:p text:style-name="Standard">835<text:tab/><text:s/><text:tab/>11/08/2022<text:tab/>VERSAMENTO CONTRIBUTI O RITE<text:tab/>150<text:tab/>5003<text:tab/>0<text:tab/>99.01-7.01.99.99.999<text:tab/><text:s/></text:p>
      <text:p text:style-name="Standard">836<text:tab/>RA<text:tab/>11/08/2022<text:tab/>LIQUIDAZIONE SOMME PER RIMOZI<text:tab/>8.345,97<text:tab/>1740<text:tab/>0<text:tab/>09.02-1.03.02.15.004<text:tab/>NO</text:p>
      <text:p text:style-name="Standard">837<text:tab/>RA<text:tab/>11/08/2022<text:tab/>FONDO DI SVILUPPO E COESIONE<text:tab/>5.000,00<text:tab/>4091<text:tab/>2<text:tab/>04.02-2.02.01.09.003<text:tab/>NO</text:p>
      <text:p text:style-name="Standard">868<text:tab/><text:s/><text:tab/>23/08/2022<text:tab/>LIQUIDAZIONE SOMMA PER SERVIZI<text:tab/>3.000,00<text:tab/>1043<text:tab/>3<text:tab/>01.02-1.03.02.16.002<text:tab/>NO</text:p>
      <text:p text:style-name="Standard">869<text:tab/>RA<text:tab/>23/08/2022<text:tab/>LIQUIDAZIONE FATTURA PER FORNI<text:tab/>584,38<text:tab/>1428<text:tab/>0<text:tab/>04.06-1.03.02.15.006<text:tab/>NO</text:p>
      <text:p text:style-name="Standard">870<text:tab/>RA<text:tab/>23/08/2022<text:tab/>LIQUIDAZIONE FATTURE PER FORNI<text:tab/>603,38<text:tab/>1428<text:tab/>0<text:tab/>04.06-1.03.02.15.006<text:tab/>NO</text:p>
      <text:p text:style-name="Standard">871<text:tab/>RA<text:tab/>23/08/2022<text:tab/>LIQUIDAZIONE FATTURE PER FORNI<text:tab/>252,86<text:tab/>1428<text:tab/>0<text:tab/>04.06-1.03.02.15.006<text:tab/>NO</text:p>
      <text:p text:style-name="Standard">872<text:tab/>RA<text:tab/>23/08/2022<text:tab/>LIQUIDAZIONE FATTURE PER FORNI<text:tab/>89,49<text:tab/>1428<text:tab/>0<text:tab/>04.06-1.03.02.15.006<text:tab/>NO</text:p>
      <text:p text:style-name="Standard">873<text:tab/>RA<text:tab/>23/08/2022<text:tab/>LIQUIDAZIONE FATTURA RELATIVA A<text:tab/>100,04<text:tab/>2085<text:tab/>0<text:tab/>07.01-1.03.02.99.999<text:tab/>NO</text:p>
      <text:p text:style-name="Standard">874<text:tab/>RA<text:tab/>23/08/2022<text:tab/>LIQUIDAZIONE FATTURA RELATIVA A<text:tab/>427<text:tab/>1041<text:tab/>0<text:tab/>01.02-1.03.01.02.999<text:tab/>NO</text:p>
      <text:p text:style-name="Standard">875<text:tab/>RA<text:tab/>23/08/2022<text:tab/>LIQUIDAZIONE DIRITTI SIAE PER LA<text:tab/>637,82<text:tab/>2085<text:tab/>0<text:tab/>07.01-1.03.02.99.999<text:tab/>NO</text:p>
      <text:p text:style-name="Standard">876<text:tab/>RA<text:tab/>23/08/2022<text:tab/>LIQUIDAZIONE FATTURA PER SERVI<text:tab/>2.269,20<text:tab/>2085<text:tab/>0<text:tab/>07.01-1.03.02.99.999<text:tab/>NO</text:p>
      <text:p text:style-name="Standard">877<text:tab/>RA<text:tab/>23/08/2022<text:tab/>LIQUIDAZIONE FATTURA PER SOSTI<text:tab/>488<text:tab/>1656<text:tab/>0<text:tab/>12.09-1.03.01.02.999<text:tab/>NO</text:p>
      <text:p text:style-name="Standard">878<text:tab/><text:s/><text:tab/>24/08/2022<text:tab/>UTILIZZO INCASSI VINCOLATI AI SEN<text:tab/>245.712,12<text:tab/>5050<text:tab/>0<text:tab/>99.01-7.01.99.06.001<text:tab/><text:s/></text:p>
      <text:p text:style-name="Standard">879<text:tab/><text:s/><text:tab/>24/08/2022<text:tab/>UTILIZZO INCASSI VINCOLATI AI SEN<text:tab/>113.714,07<text:tab/>5050<text:tab/>0<text:tab/>99.01-7.01.99.06.001<text:tab/><text:s/></text:p>
      <text:p text:style-name="Standard">880<text:tab/><text:s/><text:tab/>24/08/2022<text:tab/>DESTINAZIONE INCASSI VINCOLATI<text:tab/>823,6<text:tab/>5051<text:tab/>0<text:tab/>99.01-7.01.99.06.002<text:tab/><text:s/></text:p>
      <text:p text:style-name="Standard">881<text:tab/><text:s/><text:tab/>24/08/2022<text:tab/>RIENTRO VINCOLATO EX ART. 195 T<text:tab/>676,22<text:tab/>5051<text:tab/>0<text:tab/>99.01-7.01.99.06.002<text:tab/><text:s/></text:p>
      <text:p text:style-name="Standard">882<text:tab/><text:s/><text:tab/>24/08/2022<text:tab/>DESTINAZIONE INCASSI VINCOLATI<text:tab/>268.513,21<text:tab/>5051<text:tab/>0<text:tab/>99.01-7.01.99.06.002<text:tab/><text:s/></text:p>
      <text:p text:style-name="Standard">883<text:tab/><text:s/><text:tab/>24/08/2022<text:tab/>DESTINAZIONE INCASSI VINCOLATI<text:tab/>78.211,58<text:tab/>5051<text:tab/>0<text:tab/>99.01-7.01.99.06.002<text:tab/><text:s/></text:p>
      <text:p text:style-name="Standard">884<text:tab/><text:s/><text:tab/>24/08/2022<text:tab/>DESTINAZIONE INCASSI VINCOLATI<text:tab/>33.972,57<text:tab/>5051<text:tab/>0<text:tab/>99.01-7.01.99.06.002<text:tab/><text:s/></text:p>
      <text:p text:style-name="Standard">885<text:tab/><text:s/><text:tab/>24/08/2022<text:tab/>DESTINAZIONE INCASSI VINCOLATI<text:tab/>113.933,34<text:tab/>5051<text:tab/>0<text:tab/>99.01-7.01.99.06.002<text:tab/><text:s/></text:p>
      <text:p text:style-name="Standard">886<text:tab/><text:s/><text:tab/>25/08/2022<text:tab/>TASSA DI REGISTRAZIONE (A COPE<text:tab/>245<text:tab/>2175<text:tab/>0<text:tab/>01.11-1.02.01.02.001<text:tab/><text:s/></text:p>
      <text:p text:style-name="Standard">887<text:tab/><text:s/><text:tab/>25/08/2022<text:tab/>SPESE PER IL SERVIZIO DI TESORE<text:tab/>26,83<text:tab/>1054<text:tab/>0<text:tab/>01.02-1.03.02.99.999<text:tab/><text:s/></text:p>
      <text:p text:style-name="Standard">888<text:tab/><text:s/><text:tab/>25/08/2022<text:tab/>COMMISSIONI POSTALI, BANCARIE<text:tab/>1,4<text:tab/>2162<text:tab/>0<text:tab/>01.11-1.03.02.99.999<text:tab/><text:s/></text:p>
      <text:soft-page-break/>
      <text:p text:style-name="Standard">889<text:tab/><text:s/><text:tab/>25/08/2022<text:tab/>INTERESSI SU ANTICIPAZIONE DI LI<text:tab/>746,58<text:tab/>1836<text:tab/>1<text:tab/>06.01-1.07.05.03.999<text:tab/><text:s/></text:p>
      <text:p text:style-name="Standard">890<text:tab/><text:s/><text:tab/>25/08/2022<text:tab/>ANTICIPAZIONE DI LIQUIDITA' - QUO<text:tab/>3.768,21<text:tab/>4014<text:tab/>0<text:tab/>50.02-4.03.01.01.999<text:tab/><text:s/></text:p>
      <text:p text:style-name="Standard">891<text:tab/><text:s/><text:tab/>25/08/2022<text:tab/>QUOTA INTERESSI SU MUTUO RIST<text:tab/>5.082,14<text:tab/>1069<text:tab/>0<text:tab/>01.03-1.07.05.05.999<text:tab/><text:s/></text:p>
      <text:p text:style-name="Standard">892<text:tab/><text:s/><text:tab/>25/08/2022<text:tab/>QUOTE DI CAPITALE PER MUTUO P<text:tab/>5.967,87<text:tab/>4011<text:tab/>0<text:tab/>50.02-4.03.01.04.003<text:tab/><text:s/></text:p>
      <text:p text:style-name="Standard">893<text:tab/><text:s/><text:tab/>25/08/2022<text:tab/>PAGAMENTO MUTUI I SEMESTRE 20<text:tab/>5.963,35<text:tab/>1337<text:tab/>0<text:tab/>08.02-1.07.05.04.003<text:tab/><text:s/></text:p>
      <text:p text:style-name="Standard">894<text:tab/><text:s/><text:tab/>25/08/2022<text:tab/>PAGAMENTO MUTUI I SEMESTRE 20<text:tab/>148,05<text:tab/>1414<text:tab/>0<text:tab/>04.07-1.07.05.04.003<text:tab/><text:s/></text:p>
      <text:p text:style-name="Standard">895<text:tab/><text:s/><text:tab/>25/08/2022<text:tab/>PAGAMENTO MUTUI I SEMESTRE 20<text:tab/>493,52<text:tab/>1490<text:tab/>0<text:tab/>05.01-1.07.05.04.003<text:tab/><text:s/></text:p>
      <text:p text:style-name="Standard">896<text:tab/><text:s/><text:tab/>25/08/2022<text:tab/>PAGAMENTO MUTUI I SEMESTRE 20<text:tab/>515,33<text:tab/>1568<text:tab/>0<text:tab/>12.09-1.07.05.04.003<text:tab/><text:s/></text:p>
      <text:p text:style-name="Standard">897<text:tab/><text:s/><text:tab/>25/08/2022<text:tab/>PAGAMENTO MUTUI I SEMESTRE 20<text:tab/>364,71<text:tab/>1694<text:tab/>0<text:tab/>09.04-1.07.05.04.003<text:tab/><text:s/></text:p>
      <text:p text:style-name="Standard">898<text:tab/><text:s/><text:tab/>25/08/2022<text:tab/>PAGAMENTO MUTUI I SEMESTRE 20<text:tab/>2.254,28<text:tab/>1940<text:tab/>0<text:tab/>10.05-1.07.05.04.003<text:tab/><text:s/></text:p>
      <text:p text:style-name="Standard">899<text:tab/><text:s/><text:tab/>25/08/2022<text:tab/>PAGAMENTO MUTUI I SEMESTRE 20<text:tab/>9.745,03<text:tab/>1337<text:tab/>0<text:tab/>08.02-1.07.05.04.003<text:tab/><text:s/></text:p>
      <text:p text:style-name="Standard">900<text:tab/><text:s/><text:tab/>25/08/2022<text:tab/>PAGAMENTO MUTUI I SEMESTRE 20<text:tab/>22.717,47<text:tab/>4011<text:tab/>0<text:tab/>50.02-4.03.01.04.003<text:tab/><text:s/></text:p>
      <text:p text:style-name="Standard">901<text:tab/>RA<text:tab/>29/08/2022<text:tab/>LIQUIDAZIONE FATTURE PER FORNI<text:tab/>153,56<text:tab/>1428<text:tab/>0<text:tab/>04.06-1.03.02.15.006<text:tab/>NO</text:p>
      <text:p text:style-name="Standard">902<text:tab/>RA<text:tab/>29/08/2022<text:tab/>LIQUIDAZIONE FATTURE PER FORNI<text:tab/>370,89<text:tab/>1428<text:tab/>0<text:tab/>04.06-1.03.02.15.006<text:tab/>NO</text:p>
      <text:p text:style-name="Standard">903<text:tab/>RA<text:tab/>29/08/2022<text:tab/>LIQUIDAZIONE FATTURA PER CONT<text:tab/>2.176,22<text:tab/>1429<text:tab/>1<text:tab/>04.07-1.03.02.99.999<text:tab/>NO</text:p>
      <text:p text:style-name="Standard">904<text:tab/><text:s/><text:tab/>30/08/2022<text:tab/>STIPENDI RELATIVI AL MESE DI: AG<text:tab/>32,35<text:tab/>5001<text:tab/>1<text:tab/>99.01-7.01.99.99.999<text:tab/><text:s/></text:p>
      <text:p text:style-name="Standard">905<text:tab/><text:s/><text:tab/>30/08/2022<text:tab/>VERSAMENTO CONTRIBUTI O RITE<text:tab/>197,77<text:tab/>5001<text:tab/>1<text:tab/>99.01-7.01.99.99.999<text:tab/><text:s/></text:p>
      <text:p text:style-name="Standard">906<text:tab/><text:s/><text:tab/>30/08/2022<text:tab/>VERSAMENTO CONTRIBUTI O RITE<text:tab/>481,8<text:tab/>5002<text:tab/>0<text:tab/>99.01-7.01.99.99.999<text:tab/><text:s/></text:p>
      <text:p text:style-name="Standard">910<text:tab/><text:s/><text:tab/>30/08/2022<text:tab/>VERSAMENTO IVA DA SPLIT PAYME<text:tab/>5.097,75<text:tab/>5012<text:tab/>0<text:tab/>99.01-7.01.99.99.999<text:tab/><text:s/></text:p>
      <text:p text:style-name="Standard">911<text:tab/><text:s/><text:tab/>06/09/2022<text:tab/>LIQUIDAZIONE POLIZZE ASSICURATI<text:tab/>180<text:tab/>1911<text:tab/>2<text:tab/>12.04-1.03.02.99.999<text:tab/><text:s/></text:p>
      <text:p text:style-name="Standard">912<text:tab/><text:s/><text:tab/>08/09/2022<text:tab/>Mandato da economato per rimborso b<text:tab/>40<text:tab/>1041<text:tab/>0<text:tab/>01.02-1.03.01.02.001<text:tab/><text:s/></text:p>
      <text:p text:style-name="Standard">913<text:tab/><text:s/><text:tab/>08/09/2022<text:tab/>Mandato da economato per rimborso b<text:tab/>31,3<text:tab/>1043<text:tab/>2<text:tab/>01.02-1.03.02.05.999<text:tab/><text:s/></text:p>
      <text:p text:style-name="Standard">914<text:tab/><text:s/><text:tab/>08/09/2022<text:tab/>Mandato da economato per rimborso b<text:tab/>50<text:tab/>1043<text:tab/>3<text:tab/>01.02-1.03.02.16.002<text:tab/><text:s/></text:p>
      <text:p text:style-name="Standard">915<text:tab/><text:s/><text:tab/>08/09/2022<text:tab/>Mandato da economato per rimborso b<text:tab/>60<text:tab/>1808<text:tab/>0<text:tab/>09.02-1.03.01.02.999<text:tab/><text:s/></text:p>
      <text:p text:style-name="Standard">916<text:tab/><text:s/><text:tab/>08/09/2022<text:tab/>Mandato da economato per rimborso b<text:tab/>45<text:tab/>1928<text:tab/>0<text:tab/>10.05-1.10.99.99.999<text:tab/><text:s/></text:p>
      <text:p text:style-name="Standard">917<text:tab/>RA<text:tab/>08/09/2022<text:tab/>LIQUIDAZIONE FATTURA PER FORNI<text:tab/>115,9<text:tab/>1041<text:tab/>0<text:tab/>01.02-1.03.01.02.999<text:tab/>NO</text:p>
      <text:soft-page-break/>
      <text:p text:style-name="Standard">918<text:tab/><text:s/><text:tab/>08/09/2022<text:tab/>LIQUIDAZIONE CONTRIBUTO QUALE<text:tab/>2.400,00<text:tab/>1890<text:tab/>0<text:tab/>12.02-1.04.02.05.999<text:tab/><text:s/></text:p>
      <text:p text:style-name="Standard">920<text:tab/>RA<text:tab/>08/09/2022<text:tab/>LIQUIDAZIONE FATTURA PER LA FO<text:tab/>2.575,50<text:tab/>2085<text:tab/>0<text:tab/>07.01-1.03.02.99.999<text:tab/>NO</text:p>
      <text:p text:style-name="Standard">921<text:tab/>RA<text:tab/>08/09/2022<text:tab/>LIQUIDAZIONE FATTURA QUALE SAL<text:tab/>9.887,50<text:tab/>4091<text:tab/>2<text:tab/>04.02-2.02.01.09.003<text:tab/>NO</text:p>
      <text:p text:style-name="Standard">922<text:tab/>RA<text:tab/>08/09/2022<text:tab/>LIQUIDAZIONE FATTURA PER SERVI<text:tab/>2.403,50<text:tab/>1739<text:tab/>0<text:tab/>09.03-1.03.02.15.005<text:tab/>NO</text:p>
      <text:p text:style-name="Standard">923<text:tab/>RA<text:tab/>08/09/2022<text:tab/>LIQUIDAZIONE FATTURA PER INTER<text:tab/>854<text:tab/>1043<text:tab/>2<text:tab/>01.02-1.03.02.05.999<text:tab/>NO</text:p>
      <text:p text:style-name="Standard">924<text:tab/>RA<text:tab/>08/09/2022<text:tab/>PULIZIA ORDINARIA EDIFICIO COMU<text:tab/>976<text:tab/>1043<text:tab/>2<text:tab/>01.02-1.03.02.05.999<text:tab/>NO</text:p>
      <text:p text:style-name="Standard">925<text:tab/>RA<text:tab/>08/09/2022<text:tab/>LIQUIDAZIONE FATTURA PER INTER<text:tab/>244<text:tab/>1346<text:tab/>0<text:tab/>04.01-1.03.02.05.999<text:tab/>NO</text:p>
      <text:p text:style-name="Standard">926<text:tab/>RA<text:tab/>08/09/2022<text:tab/>LIQUIDAZIONE FATTURA PER ACQUI<text:tab/>439,2<text:tab/>1041<text:tab/>0<text:tab/>01.02-1.03.01.02.999<text:tab/>NO</text:p>
      <text:p text:style-name="Standard">927<text:tab/>RA<text:tab/>08/09/2022<text:tab/>LIQUIDAZIONE FATTURE PER SERVI<text:tab/>4.497,56<text:tab/>1739<text:tab/>0<text:tab/>09.03-1.03.02.15.005<text:tab/>NO</text:p>
      <text:p text:style-name="Standard">928<text:tab/>RA<text:tab/>13/09/2022<text:tab/>LIQUIDAZIONE SOMME PER INDENNI<text:tab/>1.742,35<text:tab/>1001<text:tab/>1<text:tab/>01.01-1.03.02.01.001<text:tab/><text:s/></text:p>
      <text:p text:style-name="Standard">929<text:tab/>RA<text:tab/>13/09/2022<text:tab/>LIQUIDAZIONE SOMME PER INDENNI<text:tab/>348,47<text:tab/>1001<text:tab/>1<text:tab/>01.01-1.03.02.01.001<text:tab/><text:s/></text:p>
      <text:p text:style-name="Standard">930<text:tab/>RA<text:tab/>13/09/2022<text:tab/>LIQUIDAZIONE SOMME PER INDENNI<text:tab/>522,7<text:tab/>1001<text:tab/>1<text:tab/>01.01-1.03.02.01.001<text:tab/><text:s/></text:p>
      <text:p text:style-name="Standard">931<text:tab/>RA<text:tab/>13/09/2022<text:tab/>LIQUIDAZIONE SOMME PER INDENNI<text:tab/>522,7<text:tab/>1001<text:tab/>1<text:tab/>01.01-1.03.02.01.001<text:tab/><text:s/></text:p>
      <text:p text:style-name="Standard">932<text:tab/>RA<text:tab/>13/09/2022<text:tab/>LIQUIDAZIONE SOMME PER INDENNI<text:tab/>522,7<text:tab/>1001<text:tab/>1<text:tab/>01.01-1.03.02.01.001<text:tab/><text:s/></text:p>
      <text:p text:style-name="Standard">933<text:tab/>RA<text:tab/>13/09/2022<text:tab/>LIQUIDAZIONE SOMME PER INDENNI<text:tab/>522,7<text:tab/>1001<text:tab/>2<text:tab/>01.01-1.03.02.01.001<text:tab/><text:s/></text:p>
      <text:p text:style-name="Standard">934<text:tab/><text:s/><text:tab/>20/09/2022<text:tab/>STIPENDI RELATIVI AL MESE DI: SET<text:tab/>4.444,83<text:tab/>1021<text:tab/>0<text:tab/>01.02-1.01.01.01.002<text:tab/><text:s/></text:p>
      <text:p text:style-name="Standard">935<text:tab/><text:s/><text:tab/>20/09/2022<text:tab/>VERSAMENTO CONTRIBUTI O RITE<text:tab/>1.592,85<text:tab/>1022<text:tab/>0<text:tab/>01.10-1.01.02.01.001<text:tab/><text:s/></text:p>
      <text:p text:style-name="Standard">936<text:tab/><text:s/><text:tab/>20/09/2022<text:tab/>VERSAMENTO IMPOSTE PER I.R.A.P<text:tab/>467,87<text:tab/>1023<text:tab/>0<text:tab/>01.10-1.02.01.01.001<text:tab/><text:s/></text:p>
      <text:p text:style-name="Standard">937<text:tab/><text:s/><text:tab/>20/09/2022<text:tab/>STIPENDI RELATIVI AL MESE DI: SET<text:tab/>3.131,08<text:tab/>1066<text:tab/>0<text:tab/>01.03-1.01.01.01.006<text:tab/><text:s/></text:p>
      <text:p text:style-name="Standard">938<text:tab/><text:s/><text:tab/>20/09/2022<text:tab/>VERSAMENTO CONTRIBUTI O RITE<text:tab/>930,23<text:tab/>1067<text:tab/>0<text:tab/>01.03-1.01.02.01.001<text:tab/><text:s/></text:p>
      <text:p text:style-name="Standard">939<text:tab/><text:s/><text:tab/>20/09/2022<text:tab/>VERSAMENTO IMPOSTE PER I.R.A.P<text:tab/>269,32<text:tab/>1068<text:tab/>0<text:tab/>01.03-1.02.01.01.001<text:tab/><text:s/></text:p>
      <text:p text:style-name="Standard">940<text:tab/><text:s/><text:tab/>20/09/2022<text:tab/>STIPENDI RELATIVI AL MESE DI: SET<text:tab/>3.514,45<text:tab/>1081<text:tab/>0<text:tab/>01.06-1.01.01.01.002<text:tab/><text:s/></text:p>
      <text:p text:style-name="Standard">941<text:tab/><text:s/><text:tab/>20/09/2022<text:tab/>VERSAMENTO CONTRIBUTI O RITE<text:tab/>1.053,82<text:tab/>1082<text:tab/>0<text:tab/>01.06-1.01.02.01.001<text:tab/><text:s/></text:p>
      <text:p text:style-name="Standard">942<text:tab/><text:s/><text:tab/>20/09/2022<text:tab/>VERSAMENTO IMPOSTE PER I.R.A.P<text:tab/>304,21<text:tab/>1083<text:tab/>0<text:tab/>01.06-1.02.01.01.001<text:tab/><text:s/></text:p>
      <text:p text:style-name="Standard">943<text:tab/><text:s/><text:tab/>20/09/2022<text:tab/>STIPENDI RELATIVI AL MESE DI: SET<text:tab/>5.891,79<text:tab/>1276<text:tab/>0<text:tab/>03.01-1.01.01.01.002<text:tab/><text:s/></text:p>
      <text:p text:style-name="Standard">944<text:tab/><text:s/><text:tab/>20/09/2022<text:tab/>VERSAMENTO CONTRIBUTI O RITE<text:tab/>1.566,24<text:tab/>1277<text:tab/>0<text:tab/>03.01-1.01.02.01.001<text:tab/><text:s/></text:p>
      <text:soft-page-break/>
      <text:p text:style-name="Standard">945<text:tab/><text:s/><text:tab/>20/09/2022<text:tab/>VERSAMENTO IMPOSTE PER I.R.A.P<text:tab/>500,79<text:tab/>1278<text:tab/>0<text:tab/>03.01-1.02.01.01.001<text:tab/><text:s/></text:p>
      <text:p text:style-name="Standard">946<text:tab/><text:s/><text:tab/>20/09/2022<text:tab/>STIPENDI RELATIVI AL MESE DI: SET<text:tab/>3.742,72<text:tab/>1451<text:tab/>0<text:tab/>04.06-1.01.01.01.002<text:tab/><text:s/></text:p>
      <text:p text:style-name="Standard">947<text:tab/><text:s/><text:tab/>20/09/2022<text:tab/>VERSAMENTO CONTRIBUTI O RITE<text:tab/>994,76<text:tab/>1452<text:tab/>0<text:tab/>04.06-1.01.02.01.001<text:tab/><text:s/></text:p>
      <text:p text:style-name="Standard">948<text:tab/><text:s/><text:tab/>20/09/2022<text:tab/>VERSAMENTO IMPOSTE PER I.R.A.P<text:tab/>318,14<text:tab/>1453<text:tab/>0<text:tab/>04.06-1.02.01.01.001<text:tab/><text:s/></text:p>
      <text:p text:style-name="Standard">949<text:tab/><text:s/><text:tab/>20/09/2022<text:tab/>STIPENDI RELATIVI AL MESE DI: SET<text:tab/>2.398,88<text:tab/>1471<text:tab/>0<text:tab/>05.02-1.01.01.01.002<text:tab/><text:s/></text:p>
      <text:p text:style-name="Standard">950<text:tab/><text:s/><text:tab/>20/09/2022<text:tab/>VERSAMENTO CONTRIBUTI O RITE<text:tab/>622,93<text:tab/>1472<text:tab/>0<text:tab/>05.02-1.01.02.01.001<text:tab/><text:s/></text:p>
      <text:p text:style-name="Standard">951<text:tab/><text:s/><text:tab/>20/09/2022<text:tab/>VERSAMENTO IMPOSTE PER I.R.A.P<text:tab/>203,9<text:tab/>1473<text:tab/>0<text:tab/>05.02-1.02.01.01.001<text:tab/><text:s/></text:p>
      <text:p text:style-name="Standard">952<text:tab/><text:s/><text:tab/>20/09/2022<text:tab/>VERSAMENTO IMPOSTE PER I.R.A.P<text:tab/>269,45<text:tab/>1730<text:tab/>0<text:tab/>08.02-1.02.01.01.001<text:tab/><text:s/></text:p>
      <text:p text:style-name="Standard">953<text:tab/><text:s/><text:tab/>20/09/2022<text:tab/>STIPENDI RELATIVI AL MESE DI: SET<text:tab/>3.195,76<text:tab/>1731<text:tab/>0<text:tab/>10.05-1.01.01.01.002<text:tab/><text:s/></text:p>
      <text:p text:style-name="Standard">954<text:tab/><text:s/><text:tab/>20/09/2022<text:tab/>VERSAMENTO CONTRIBUTI O RITE<text:tab/>843,16<text:tab/>1732<text:tab/>0<text:tab/>10.05-1.01.02.01.001<text:tab/><text:s/></text:p>
      <text:p text:style-name="Standard">955<text:tab/><text:s/><text:tab/>20/09/2022<text:tab/>STIPENDI RELATIVI AL MESE DI: SET<text:tab/>950,16<text:tab/>1909<text:tab/>0<text:tab/>12.07-1.01.01.01.009<text:tab/><text:s/></text:p>
      <text:p text:style-name="Standard">956<text:tab/><text:s/><text:tab/>20/09/2022<text:tab/>STIPENDI RELATIVI AL MESE DI: SET<text:tab/>22.709,04<text:tab/>1919<text:tab/>0<text:tab/>09.02-1.01.01.01.006<text:tab/><text:s/></text:p>
      <text:p text:style-name="Standard">957<text:tab/><text:s/><text:tab/>20/09/2022<text:tab/>VERSAMENTO CONTRIBUTI O RITE<text:tab/>6.584,11<text:tab/>1920<text:tab/>0<text:tab/>09.02-1.01.02.01.001<text:tab/><text:s/></text:p>
      <text:p text:style-name="Standard">958<text:tab/><text:s/><text:tab/>20/09/2022<text:tab/>VERSAMENTO IMPOSTE PER I.R.A.P<text:tab/>1.958,71<text:tab/>1921<text:tab/>0<text:tab/>09.02-1.03.01.02.001<text:tab/><text:s/></text:p>
      <text:p text:style-name="Standard">959<text:tab/><text:s/><text:tab/>20/09/2022<text:tab/>STIPENDI RELATIVI AL MESE DI: SET<text:tab/>855,9<text:tab/>5001<text:tab/>1<text:tab/>99.01-7.01.99.99.999<text:tab/><text:s/></text:p>
      <text:p text:style-name="Standard">960<text:tab/><text:s/><text:tab/>20/09/2022<text:tab/>VERSAMENTO CONTRIBUTI O RITE<text:tab/>4.082,95<text:tab/>5001<text:tab/>1<text:tab/>99.01-7.01.99.99.999<text:tab/><text:s/></text:p>
      <text:p text:style-name="Standard">961<text:tab/><text:s/><text:tab/>20/09/2022<text:tab/>VERSAMENTO CONTRIBUTI O RITE<text:tab/>63<text:tab/>5001<text:tab/>4<text:tab/>99.01-7.01.99.99.999<text:tab/><text:s/></text:p>
      <text:p text:style-name="Standard">962<text:tab/><text:s/><text:tab/>20/09/2022<text:tab/>VERSAMENTO CONTRIBUTI O RITE<text:tab/>498,02<text:tab/>5001<text:tab/>4<text:tab/>99.01-7.01.99.99.999<text:tab/><text:s/></text:p>
      <text:p text:style-name="Standard">963<text:tab/><text:s/><text:tab/>20/09/2022<text:tab/>VERSAMENTO CONTRIBUTI O RITE<text:tab/>41<text:tab/>5001<text:tab/>6<text:tab/>99.01-7.01.99.99.999<text:tab/><text:s/></text:p>
      <text:p text:style-name="Standard">964<text:tab/><text:s/><text:tab/>20/09/2022<text:tab/>VERSAMENTO CONTRIBUTI O RITE<text:tab/>310,35<text:tab/>5001<text:tab/>6<text:tab/>99.01-7.01.99.99.999<text:tab/><text:s/></text:p>
      <text:p text:style-name="Standard">965<text:tab/><text:s/><text:tab/>20/09/2022<text:tab/>VERSAMENTO CONTRIBUTI O RITE<text:tab/>4.235,38<text:tab/>5002<text:tab/>0<text:tab/>99.01-7.01.99.99.999<text:tab/><text:s/></text:p>
      <text:p text:style-name="Standard">966<text:tab/><text:s/><text:tab/>20/09/2022<text:tab/>VERSAMENTO CONTRIBUTI O RITE<text:tab/>149,32<text:tab/>5002<text:tab/>0<text:tab/>99.01-7.01.99.99.999<text:tab/><text:s/></text:p>
      <text:p text:style-name="Standard">967<text:tab/><text:s/><text:tab/>20/09/2022<text:tab/>STIPENDI RELATIVI AL MESE DI: SET<text:tab/>1.216,04<text:tab/>5003<text:tab/>0<text:tab/>99.01-7.01.99.99.999<text:tab/><text:s/></text:p>
      <text:p text:style-name="Standard">968<text:tab/><text:s/><text:tab/>20/09/2022<text:tab/>VERSAMENTO CONTRIBUTI O RITE<text:tab/>150<text:tab/>5003<text:tab/>0<text:tab/>99.01-7.01.99.99.999<text:tab/><text:s/></text:p>
      <text:p text:style-name="Standard">969<text:tab/>RA<text:tab/>20/09/2022<text:tab/>LIQUIDAZIONE FATTURE PER PROJ<text:tab/>45.341,19<text:tab/>1937<text:tab/>0<text:tab/>10.05-1.03.02.05.004<text:tab/>NO</text:p>
      <text:p text:style-name="Standard">970<text:tab/>RA<text:tab/>20/09/2022<text:tab/>LIQUIDAZIONE FATTURE PER FORNI<text:tab/>12.730,43<text:tab/>1690<text:tab/>0<text:tab/>09.04-1.03.02.99.999<text:tab/>NO</text:p>
      <text:soft-page-break/>
      <text:p text:style-name="Standard">971<text:tab/>RA<text:tab/>22/09/2022<text:tab/>LIQUIDAZIONE FATTURA PER CONT<text:tab/>2.176,22<text:tab/>1429<text:tab/>1<text:tab/>04.07-1.03.02.99.999<text:tab/>NO</text:p>
      <text:p text:style-name="Standard">972<text:tab/>RA<text:tab/>27/09/2022<text:tab/>LIQUIDAZIONE FATTURE PER PROJ<text:tab/>33.355,71<text:tab/>1937<text:tab/>0<text:tab/>10.05-1.03.02.05.004<text:tab/>NO</text:p>
      <text:p text:style-name="Standard">973<text:tab/><text:s/><text:tab/>27/09/2022<text:tab/>LIQUIDAZIONE FATTURA PER LA PA<text:tab/>1.000,00<text:tab/>2085<text:tab/>0<text:tab/>07.01-1.03.02.99.999<text:tab/>NO</text:p>
      <text:p text:style-name="Standard">974<text:tab/><text:s/><text:tab/>30/09/2022<text:tab/>VERSAMENTO IRPEF PER INDENNIT<text:tab/>961,77<text:tab/>5002<text:tab/>0<text:tab/>99.01-7.01.99.99.999<text:tab/><text:s/></text:p>
      <text:p text:style-name="Standard">975<text:tab/><text:s/><text:tab/>30/09/2022<text:tab/>VERSAMENTO ADDIZIONALE REGIO<text:tab/>51,44<text:tab/>5001<text:tab/>4<text:tab/>99.01-7.01.99.99.999<text:tab/><text:s/></text:p>
      <text:p text:style-name="Standard">976<text:tab/><text:s/><text:tab/>30/09/2022<text:tab/>VERSAMENTO ADDIZIONALE COMU<text:tab/>27,2<text:tab/>5001<text:tab/>6<text:tab/>99.01-7.01.99.99.999<text:tab/><text:s/></text:p>
      <text:p text:style-name="Standard">977<text:tab/><text:s/><text:tab/>30/09/2022<text:tab/>VERSAMENTO IVA DA SPLIT PAYME<text:tab/>15.813,49<text:tab/>5012<text:tab/>0<text:tab/>99.01-7.01.99.99.999<text:tab/><text:s/></text:p>
      <text:p text:style-name="Standard">978<text:tab/>RA<text:tab/>03/10/2022<text:tab/>LIQUIDAZIONE FATTURA PER SERVI<text:tab/>15.911,01<text:tab/>1739<text:tab/>0<text:tab/>09.03-1.03.02.15.004<text:tab/>NO</text:p>
      <text:p text:style-name="Standard">979<text:tab/>RA<text:tab/>04/10/2022<text:tab/>LIQUIDAZIONE FATTURA PER SERVI<text:tab/>15.911,01<text:tab/>1739<text:tab/>0<text:tab/>09.03-1.03.02.15.004<text:tab/>NO</text:p>
      <text:p text:style-name="Standard">980<text:tab/><text:s/><text:tab/>06/10/2022<text:tab/>VERSAMENTO IRAP PER INDENNIT<text:tab/>355,44<text:tab/>1005<text:tab/>0<text:tab/>01.01-1.02.01.01.001<text:tab/><text:s/></text:p>
      <text:p text:style-name="Standard">981<text:tab/><text:s/><text:tab/>06/10/2022<text:tab/>LIQUIDAZIONE BUONI SU ORDINANZ<text:tab/>580<text:tab/>1926<text:tab/>0<text:tab/>12.05-1.04.02.02.999<text:tab/><text:s/></text:p>
      <text:p text:style-name="Standard">982<text:tab/><text:s/><text:tab/>10/10/2022<text:tab/>LIQUIDAZIONE FATTURA PER LO SP<text:tab/>990<text:tab/>2085<text:tab/>0<text:tab/>07.01-1.03.02.99.999<text:tab/>NO</text:p>
      <text:p text:style-name="Standard">983<text:tab/><text:s/><text:tab/>10/10/2022<text:tab/>Liquidazione Fattura per lo spettacoli F<text:tab/>880<text:tab/>2085<text:tab/>0<text:tab/>07.01-1.03.02.99.999<text:tab/>NO</text:p>
      <text:p text:style-name="Standard">984<text:tab/>RA<text:tab/>10/10/2022<text:tab/>PAGAMENTO FATTURE TIM<text:tab/>410,93<text:tab/>1041<text:tab/>0<text:tab/>01.02-1.03.01.02.001<text:tab/>NO</text:p>
      <text:p text:style-name="Standard">985<text:tab/>RA<text:tab/>10/10/2022<text:tab/>LIQUIDAZIONE FATTURE TELECOM -<text:tab/>43,82<text:tab/>1043<text:tab/>2<text:tab/>01.02-1.03.02.05.001<text:tab/>NO</text:p>
      <text:p text:style-name="Standard">986<text:tab/>RA<text:tab/>10/10/2022<text:tab/>LIQUIDAZIONE FATTURE TIM I BIM 20<text:tab/>190,32<text:tab/>1041<text:tab/>0<text:tab/>01.02-1.03.01.02.999<text:tab/>NO</text:p>
      <text:p text:style-name="Standard">987<text:tab/><text:s/><text:tab/>10/10/2022<text:tab/>LIQUIDAZIONE FATTURE TELECOM -<text:tab/>1,68<text:tab/>1043<text:tab/>2<text:tab/>01.02-1.03.02.05.001<text:tab/>NO</text:p>
      <text:p text:style-name="Standard">988<text:tab/>RA<text:tab/>10/10/2022<text:tab/>PAGAMENTO FATTURE TIM I BIM. 20<text:tab/>124,25<text:tab/>1043<text:tab/>3<text:tab/>01.02-1.03.02.16.999<text:tab/>NO</text:p>
      <text:p text:style-name="Standard">989<text:tab/><text:s/><text:tab/>10/10/2022<text:tab/>LIQUIDAZIONE FATTURE TIM I BIM. 2<text:tab/>3,75<text:tab/>1043<text:tab/>2<text:tab/>01.02-1.03.02.05.001<text:tab/>NO</text:p>
      <text:p text:style-name="Standard">990<text:tab/>RA<text:tab/>10/10/2022<text:tab/>LIQUIDAZIONE FATTURE TIM I BIM. 2<text:tab/>100<text:tab/>1043<text:tab/>3<text:tab/>01.02-1.03.02.16.999<text:tab/>NO</text:p>
      <text:p text:style-name="Standard">991<text:tab/>RA<text:tab/>10/10/2022<text:tab/>LIQUIDAZIONE FATTURE TELECOM -<text:tab/>28<text:tab/>1043<text:tab/>2<text:tab/>01.02-1.03.02.05.001<text:tab/>NO</text:p>
      <text:p text:style-name="Standard">992<text:tab/>RA<text:tab/>10/10/2022<text:tab/>LIQUIDAZIONE FATTURE TIM I BIM. 2<text:tab/>84,5<text:tab/>1366<text:tab/>0<text:tab/>04.02-1.03.02.05.001<text:tab/>NO</text:p>
      <text:p text:style-name="Standard">993<text:tab/>RA<text:tab/>10/10/2022<text:tab/>LIQUIDAZIONE FATTURE TELECOM -<text:tab/>43,5<text:tab/>1043<text:tab/>2<text:tab/>01.02-1.03.02.05.001<text:tab/>NO</text:p>
      <text:p text:style-name="Standard">994<text:tab/>RA<text:tab/>10/10/2022<text:tab/>LIQUIDAZIONE FATTURE TIM I BIM. 2<text:tab/>614,78<text:tab/>1041<text:tab/>0<text:tab/>01.02-1.03.01.02.999<text:tab/>NO</text:p>
      <text:p text:style-name="Standard">995<text:tab/><text:s/><text:tab/>10/10/2022<text:tab/>LIQUIDAZIONE FATTURE TIM I BIM. 2<text:tab/>37,5<text:tab/>1043<text:tab/>3<text:tab/>01.02-1.03.02.16.999<text:tab/>NO</text:p>
      <text:p text:style-name="Standard">996<text:tab/>RA<text:tab/>10/10/2022<text:tab/>LIQUIDAZIONE FATTURE TIM I BIM. 2<text:tab/>229,8<text:tab/>1386<text:tab/>0<text:tab/>04.02-1.03.02.05.001<text:tab/>NO</text:p>
      <text:soft-page-break/>
      <text:p text:style-name="Standard">997<text:tab/>RA<text:tab/>10/10/2022<text:tab/>LIQUIDAZIONE FATTURE TIM I BIM. 2<text:tab/>63,31<text:tab/>1041<text:tab/>0<text:tab/>01.02-1.03.01.02.999<text:tab/>NO</text:p>
      <text:p text:style-name="Standard">998<text:tab/>RA<text:tab/>10/10/2022<text:tab/>LIQUIDAZIONE FATTURE TIM I BIM. 2<text:tab/>76,89<text:tab/>1043<text:tab/>2<text:tab/>01.02-1.03.02.05.001<text:tab/>NO</text:p>
      <text:p text:style-name="Standard">999<text:tab/>RA<text:tab/>10/10/2022<text:tab/>LIQUIDAZIONE FATTURE TIM I BIM. 2<text:tab/>200<text:tab/>1346<text:tab/>0<text:tab/>04.01-1.03.02.05.001<text:tab/>NO</text:p>
      <text:p text:style-name="Standard">1000<text:tab/>RA<text:tab/>10/10/2022<text:tab/>LIQUIDAZIONE FATTURE TIM I BIM. 2<text:tab/>3,74<text:tab/>1043<text:tab/>2<text:tab/>01.02-1.03.02.05.001<text:tab/>NO</text:p>
      <text:p text:style-name="Standard">1001<text:tab/><text:s/><text:tab/>10/10/2022<text:tab/>LIQUIDAZIONE FATTURE TIM I BIM. 2<text:tab/>9<text:tab/>1043<text:tab/>2<text:tab/>01.02-1.03.02.05.001<text:tab/>NO</text:p>
      <text:p text:style-name="Standard">1002<text:tab/>RA<text:tab/>10/10/2022<text:tab/>LIQUIDAZIONE FATTURE TIM II BIM. 2<text:tab/>293,11<text:tab/>1041<text:tab/>0<text:tab/>01.02-1.03.01.02.999<text:tab/>NO</text:p>
      <text:p text:style-name="Standard">1003<text:tab/>RA<text:tab/>10/10/2022<text:tab/>LIQUIDAZIONE FATTURE TIM II BIM. 2<text:tab/>179,9<text:tab/>1366<text:tab/>0<text:tab/>04.02-1.03.02.05.001<text:tab/>NO</text:p>
      <text:p text:style-name="Standard">1004<text:tab/>RA<text:tab/>10/10/2022<text:tab/>LIQUIDAZIONE FATTURE TIM II BIM. 2<text:tab/>140,1<text:tab/>1043<text:tab/>2<text:tab/>01.02-1.03.02.05.999<text:tab/>NO</text:p>
      <text:p text:style-name="Standard">1005<text:tab/>RA<text:tab/>10/10/2022<text:tab/>LIQUIDAZIONE FATTURE TIM II BIM. 2<text:tab/>140,1<text:tab/>1041<text:tab/>0<text:tab/>01.02-1.03.01.02.999<text:tab/>NO</text:p>
      <text:p text:style-name="Standard">1006<text:tab/>RA<text:tab/>10/10/2022<text:tab/>LIQUIDAZIONE FATTURE TIM II BIM. 2<text:tab/>100<text:tab/>1346<text:tab/>0<text:tab/>04.01-1.03.02.05.001<text:tab/>NO</text:p>
      <text:p text:style-name="Standard">1007<text:tab/>RA<text:tab/>10/10/2022<text:tab/>LIQUIDAZIONE FATTURE TIM II BIM. 2<text:tab/>100<text:tab/>1346<text:tab/>0<text:tab/>04.01-1.03.02.05.001<text:tab/>NO</text:p>
      <text:p text:style-name="Standard">1008<text:tab/><text:s/><text:tab/>10/10/2022<text:tab/>LIQUIDAZIONE FATTURE TIM II BIM. 2<text:tab/>7,1<text:tab/>1043<text:tab/>2<text:tab/>01.02-1.03.02.05.999<text:tab/>NO</text:p>
      <text:p text:style-name="Standard">1009<text:tab/>RA<text:tab/>10/10/2022<text:tab/>LIQUIDAZIONE FATTURE TIM II BIM. 2<text:tab/>152,3<text:tab/>1366<text:tab/>0<text:tab/>04.02-1.03.02.05.001<text:tab/>NO</text:p>
      <text:p text:style-name="Standard">1010<text:tab/>RA<text:tab/>10/10/2022<text:tab/>LIQUIDAZIONE FATTURE TIM II BIM. 2<text:tab/>233,94<text:tab/>1366<text:tab/>0<text:tab/>04.02-1.03.02.05.001<text:tab/>NO</text:p>
      <text:p text:style-name="Standard">1011<text:tab/>RA<text:tab/>11/10/2022<text:tab/>LIQUIDAZIONE FATTURE TIM II BIM. 2<text:tab/>452,43<text:tab/>1041<text:tab/>0<text:tab/>01.02-1.03.01.02.999<text:tab/>NO</text:p>
      <text:p text:style-name="Standard">1012<text:tab/>RA<text:tab/>11/10/2022<text:tab/>LIQUIDAZIONE FATTURE TIM II BIM. 2<text:tab/>163,25<text:tab/>1043<text:tab/>2<text:tab/>01.02-1.03.02.05.999<text:tab/>NO</text:p>
      <text:p text:style-name="Standard">1013<text:tab/><text:s/><text:tab/>11/10/2022<text:tab/>LIQUIDAZIONE FATTURE TIM II BIM. 2<text:tab/>50,95<text:tab/>1346<text:tab/>0<text:tab/>04.01-1.03.02.05.001<text:tab/>NO</text:p>
      <text:p text:style-name="Standard">1014<text:tab/>RA<text:tab/>11/10/2022<text:tab/>LIQUIDAZIONE FATTURE TIM II BIM. 2<text:tab/>246,1<text:tab/>1043<text:tab/>2<text:tab/>01.02-1.03.02.05.999<text:tab/>NO</text:p>
      <text:p text:style-name="Standard">1015<text:tab/>RA<text:tab/>11/10/2022<text:tab/>LIQUIDAZIONE FATTURE TIM II BIM. 2<text:tab/>140,1<text:tab/>1366<text:tab/>0<text:tab/>04.02-1.03.02.05.001<text:tab/>NO</text:p>
      <text:p text:style-name="Standard">1016<text:tab/>RA<text:tab/>11/10/2022<text:tab/>LIQUIDAZIONE FATTURA QUALE CO<text:tab/>1.200,00<text:tab/>1026<text:tab/>0<text:tab/>01.02-1.03.02.11.999<text:tab/>NO</text:p>
      <text:p text:style-name="Standard">1017<text:tab/>RA<text:tab/>11/10/2022<text:tab/>LIQUIDAZIONE RICEVUTA N. 1 DEL 0<text:tab/>1.200,00<text:tab/>1026<text:tab/>0<text:tab/>01.02-1.03.02.11.999<text:tab/><text:s/></text:p>
      <text:p text:style-name="Standard">1018<text:tab/><text:s/><text:tab/>11/10/2022<text:tab/>LIQUIDAZIONE BUONI SU ORDINANZ<text:tab/>200<text:tab/>1926<text:tab/>0<text:tab/>12.05-1.04.02.02.999<text:tab/><text:s/></text:p>
      <text:p text:style-name="Standard">1019<text:tab/><text:s/><text:tab/>11/10/2022<text:tab/>LIQUIDAZIONE BUONI SU ORDINANZ<text:tab/>90<text:tab/>1926<text:tab/>0<text:tab/>12.05-1.04.02.02.999<text:tab/><text:s/></text:p>
      <text:p text:style-name="Standard">1020<text:tab/>RA<text:tab/>11/10/2022<text:tab/>Liquidazione fattura per il noleggio di n.<text:tab/>608,78<text:tab/>1043<text:tab/>2<text:tab/>01.02-1.03.02.05.999<text:tab/>NO</text:p>
      <text:p text:style-name="Standard">1021<text:tab/>RA<text:tab/>11/10/2022<text:tab/>Liquidazione fattura per il servizio di car<text:tab/>250<text:tab/>1043<text:tab/>2<text:tab/>01.02-1.03.02.05.999<text:tab/>NO</text:p>
      <text:p text:style-name="Standard">1022<text:tab/>RA<text:tab/>11/10/2022<text:tab/>Liquidazione Fattura relativa al pacchet<text:tab/>1.500,00<text:tab/>2085<text:tab/>0<text:tab/>07.01-1.03.02.99.999<text:tab/>NO</text:p>
      <text:soft-page-break/>
      <text:p text:style-name="Standard">1038<text:tab/><text:s/><text:tab/>13/10/2022<text:tab/>Mandato da economato per rimborso b<text:tab/>79<text:tab/>1041<text:tab/>0<text:tab/>01.02-1.03.01.02.001<text:tab/><text:s/></text:p>
      <text:p text:style-name="Standard">1039<text:tab/><text:s/><text:tab/>13/10/2022<text:tab/>Mandato da economato per rimborso b<text:tab/>62,71<text:tab/>1043<text:tab/>2<text:tab/>01.02-1.03.02.05.999<text:tab/><text:s/></text:p>
      <text:p text:style-name="Standard">1040<text:tab/><text:s/><text:tab/>13/10/2022<text:tab/>Mandato da economato per rimborso b<text:tab/>34,8<text:tab/>1043<text:tab/>3<text:tab/>01.02-1.03.02.16.002<text:tab/><text:s/></text:p>
      <text:p text:style-name="Standard">1041<text:tab/><text:s/><text:tab/>13/10/2022<text:tab/>Mandato da economato per rimborso b<text:tab/>15<text:tab/>1057<text:tab/>0<text:tab/>01.01-1.03.02.09.001<text:tab/><text:s/></text:p>
      <text:p text:style-name="Standard">1042<text:tab/><text:s/><text:tab/>13/10/2022<text:tab/>Mandato da economato per rimborso b<text:tab/>76,3<text:tab/>1808<text:tab/>0<text:tab/>09.02-1.03.01.02.999<text:tab/><text:s/></text:p>
      <text:p text:style-name="Standard">1043<text:tab/><text:s/><text:tab/>13/10/2022<text:tab/>LIQUIDAZIONE SOMMA GIUSTO DEC<text:tab/>27<text:tab/>5012<text:tab/>0<text:tab/>99.01-7.01.99.99.999<text:tab/><text:s/></text:p>
      <text:p text:style-name="Standard">1044<text:tab/><text:s/><text:tab/>13/10/2022<text:tab/>LIQUIDAZIONE SOMMA GIUSTO DEC<text:tab/>49,5<text:tab/>5012<text:tab/>0<text:tab/>99.01-7.01.99.99.999<text:tab/><text:s/></text:p>
      <text:p text:style-name="Standard">1045<text:tab/><text:s/><text:tab/>13/10/2022<text:tab/>LIQUIDAZIONE SOMMA GIUSTO DEC<text:tab/>105,75<text:tab/>5012<text:tab/>0<text:tab/>99.01-7.01.99.99.999<text:tab/><text:s/></text:p>
      <text:p text:style-name="Standard">1046<text:tab/><text:s/><text:tab/>13/10/2022<text:tab/>LIQUIDAZIONE SOMMA GIUSTO DEC<text:tab/>112,35<text:tab/>5012<text:tab/>0<text:tab/>99.01-7.01.99.99.999<text:tab/><text:s/></text:p>
      <text:p text:style-name="Standard">1047<text:tab/><text:s/><text:tab/>13/10/2022<text:tab/>LIQUIDAZIONE SOMMA GIUSTO DEC<text:tab/>47,5<text:tab/>5012<text:tab/>0<text:tab/>99.01-7.01.99.99.999<text:tab/><text:s/></text:p>
      <text:p text:style-name="Standard">1048<text:tab/><text:s/><text:tab/>13/10/2022<text:tab/>LIQUIDAZIONE SOMMA GIUSTO DEC<text:tab/>130,5<text:tab/>5012<text:tab/>0<text:tab/>99.01-7.01.99.99.999<text:tab/><text:s/></text:p>
      <text:p text:style-name="Standard">1049<text:tab/><text:s/><text:tab/>13/10/2022<text:tab/>LIQUIDAZIONE SOMMA GIUSTO DEC<text:tab/>71,25<text:tab/>5012<text:tab/>0<text:tab/>99.01-7.01.99.99.999<text:tab/><text:s/></text:p>
      <text:p text:style-name="Standard">1050<text:tab/><text:s/><text:tab/>13/10/2022<text:tab/>LIQUIDAZIONE SOMMA GIUSTO DEC<text:tab/>20<text:tab/>5012<text:tab/>0<text:tab/>99.01-7.01.99.99.999<text:tab/><text:s/></text:p>
      <text:p text:style-name="Standard">1051<text:tab/><text:s/><text:tab/>13/10/2022<text:tab/>LIQUIDAZIONE SOMMA GIUSTO DEC<text:tab/>166,5<text:tab/>5012<text:tab/>0<text:tab/>99.01-7.01.99.99.999<text:tab/><text:s/></text:p>
      <text:p text:style-name="Standard">1052<text:tab/><text:s/><text:tab/>13/10/2022<text:tab/>LIQUIDAZIONE SOMMA GIUSTO DEC<text:tab/>110,25<text:tab/>5012<text:tab/>0<text:tab/>99.01-7.01.99.99.999<text:tab/><text:s/></text:p>
      <text:p text:style-name="Standard">1053<text:tab/><text:s/><text:tab/>13/10/2022<text:tab/>LIQUIDAZIONE SOMMA GIUSTO DEC<text:tab/>171,9<text:tab/>1911<text:tab/>0<text:tab/>12.04-1.03.02.99.999<text:tab/><text:s/></text:p>
      <text:p text:style-name="Standard">1054<text:tab/><text:s/><text:tab/>13/10/2022<text:tab/>LIQUIDAZIONE SOMMA GIUSTO DEC<text:tab/>58,5<text:tab/>1911<text:tab/>0<text:tab/>12.04-1.03.02.99.999<text:tab/><text:s/></text:p>
      <text:p text:style-name="Standard">1055<text:tab/><text:s/><text:tab/>13/10/2022<text:tab/>LIQUIDAZIONE SOMMA GIUSTO DEC<text:tab/>79,5<text:tab/>1911<text:tab/>0<text:tab/>12.04-1.03.02.99.999<text:tab/><text:s/></text:p>
      <text:p text:style-name="Standard">1056<text:tab/><text:s/><text:tab/>13/10/2022<text:tab/>LIQUIDAZIONE SOMMA GIUSTO DEC<text:tab/>158,4<text:tab/>1911<text:tab/>0<text:tab/>12.04-1.03.02.99.999<text:tab/><text:s/></text:p>
      <text:p text:style-name="Standard">1057<text:tab/><text:s/><text:tab/>13/10/2022<text:tab/>LIQUIDAZIONE SOMMA GIUSTO DEC<text:tab/>109,8<text:tab/>1911<text:tab/>0<text:tab/>12.04-1.03.02.99.999<text:tab/><text:s/></text:p>
      <text:p text:style-name="Standard">1058<text:tab/><text:s/><text:tab/>13/10/2022<text:tab/>LIQUIDAZIONE SOMMA GIUSTO DEC<text:tab/>107<text:tab/>1911<text:tab/>0<text:tab/>12.04-1.03.02.99.999<text:tab/><text:s/></text:p>
      <text:p text:style-name="Standard">1059<text:tab/><text:s/><text:tab/>13/10/2022<text:tab/>LIQUIDAZIONE SOMMA GIUSTO DEC<text:tab/>151,2<text:tab/>1911<text:tab/>0<text:tab/>12.04-1.03.02.99.999<text:tab/><text:s/></text:p>
      <text:p text:style-name="Standard">1060<text:tab/><text:s/><text:tab/>13/10/2022<text:tab/>LIQUIDAZIONE SOMMA GIUSTO DEC<text:tab/>113,4<text:tab/>1911<text:tab/>0<text:tab/>12.04-1.03.02.99.999<text:tab/><text:s/></text:p>
      <text:p text:style-name="Standard">1061<text:tab/><text:s/><text:tab/>13/10/2022<text:tab/>LIQUIDAZIONE SOMMA GIUSTO DEC<text:tab/>70,5<text:tab/>1911<text:tab/>0<text:tab/>12.04-1.03.02.99.999<text:tab/><text:s/></text:p>
      <text:p text:style-name="Standard">1062<text:tab/><text:s/><text:tab/>13/10/2022<text:tab/>LIQUIDAZIONE SOMMA GIUSTO DEC<text:tab/>135,9<text:tab/>1911<text:tab/>0<text:tab/>12.04-1.03.02.99.999<text:tab/><text:s/></text:p>
      <text:p text:style-name="Standard">1063<text:tab/><text:s/><text:tab/>13/10/2022<text:tab/>ANTICIPO SOMME ALL ECONOMO C<text:tab/>400<text:tab/>5006<text:tab/>1<text:tab/>99.01-7.01.99.99.999<text:tab/><text:s/></text:p>
      <text:soft-page-break/>
      <text:p text:style-name="Standard">1064<text:tab/><text:s/><text:tab/>18/10/2022<text:tab/>LIQUIDAZIONE SOMMA QUALE RIMB<text:tab/>558,72<text:tab/>1915<text:tab/>0<text:tab/>12.03-1.03.02.18.999<text:tab/><text:s/></text:p>
      <text:p text:style-name="Standard">1065<text:tab/><text:s/><text:tab/>18/10/2022<text:tab/>LIQUIDAZIONE SOMMA QUALE RIMB<text:tab/>288<text:tab/>1915<text:tab/>0<text:tab/>12.03-1.03.02.18.999<text:tab/><text:s/></text:p>
      <text:p text:style-name="Standard">1066<text:tab/><text:s/><text:tab/>18/10/2022<text:tab/>LIQUIDAZIONE SOMMA QUALE RIMB<text:tab/>316,8<text:tab/>1915<text:tab/>0<text:tab/>12.03-1.03.02.18.999<text:tab/><text:s/></text:p>
      <text:p text:style-name="Standard">1067<text:tab/><text:s/><text:tab/>18/10/2022<text:tab/>LIQUIDAZIONE SOMMA QUALE RIMB<text:tab/>529,92<text:tab/>1915<text:tab/>0<text:tab/>12.03-1.03.02.18.999<text:tab/><text:s/></text:p>
      <text:p text:style-name="Standard">1068<text:tab/><text:s/><text:tab/>18/10/2022<text:tab/>LIQUIDAZIONE SOMMA QUALE RIMB<text:tab/>351,36<text:tab/>1915<text:tab/>0<text:tab/>12.03-1.03.02.18.999<text:tab/><text:s/></text:p>
      <text:p text:style-name="Standard">1069<text:tab/><text:s/><text:tab/>18/10/2022<text:tab/>LIQUIDAZIONE SOMMA QUALE RIMB<text:tab/>241,92<text:tab/>1915<text:tab/>0<text:tab/>12.03-1.03.02.18.999<text:tab/><text:s/></text:p>
      <text:p text:style-name="Standard">1070<text:tab/><text:s/><text:tab/>18/10/2022<text:tab/>LIQUIDAZIONE SOMMA QUALE RIMB<text:tab/>334,08<text:tab/>1915<text:tab/>0<text:tab/>12.03-1.03.02.18.999<text:tab/><text:s/></text:p>
      <text:p text:style-name="Standard">1071<text:tab/><text:s/><text:tab/>18/10/2022<text:tab/>LIQUIDAZIONE SOMMA PER FORNIT<text:tab/>307<text:tab/>1432<text:tab/>0<text:tab/>04.07-1.04.02.05.999<text:tab/><text:s/></text:p>
      <text:p text:style-name="Standard">1072<text:tab/><text:s/><text:tab/>18/10/2022<text:tab/>LIQUIDAZIONE SOMMA PER FORNIT<text:tab/>198<text:tab/>1432<text:tab/>0<text:tab/>04.07-1.04.02.05.999<text:tab/><text:s/></text:p>
      <text:p text:style-name="Standard">1073<text:tab/><text:s/><text:tab/>18/10/2022<text:tab/>LIQUIDAZIONE SOMMA PER FORNIT<text:tab/>165,8<text:tab/>1432<text:tab/>0<text:tab/>04.07-1.04.02.05.999<text:tab/><text:s/></text:p>
      <text:p text:style-name="Standard">1074<text:tab/><text:s/><text:tab/>18/10/2022<text:tab/>LIQUIDAZIONE SOMMA PER FORNIT<text:tab/>319,92<text:tab/>1432<text:tab/>0<text:tab/>04.07-1.04.02.05.999<text:tab/><text:s/></text:p>
      <text:p text:style-name="Standard">1075<text:tab/><text:s/><text:tab/>18/10/2022<text:tab/>LIQUIDAZIONE SOMMA PER FORNIT<text:tab/>165,8<text:tab/>1432<text:tab/>0<text:tab/>04.07-1.04.02.05.999<text:tab/><text:s/></text:p>
      <text:p text:style-name="Standard">1076<text:tab/><text:s/><text:tab/>18/10/2022<text:tab/>LIQUIDAZIONE SOMMA PER FORNIT<text:tab/>551,5<text:tab/>1432<text:tab/>0<text:tab/>04.07-1.04.02.05.999<text:tab/><text:s/></text:p>
      <text:p text:style-name="Standard">1077<text:tab/><text:s/><text:tab/>18/10/2022<text:tab/>LIQUIDAZIONE BUONI SU ORDINANZ<text:tab/>760<text:tab/>1926<text:tab/>0<text:tab/>12.05-1.04.02.02.999<text:tab/><text:s/></text:p>
      <text:p text:style-name="Standard">1078<text:tab/>RA<text:tab/>18/10/2022<text:tab/>LIQUIDAZIONE FATTURA PER LA FO<text:tab/>1.856,75<text:tab/>1912<text:tab/>0<text:tab/>12.04-1.03.02.99.999<text:tab/>NO</text:p>
      <text:p text:style-name="Standard">1079<text:tab/>RA<text:tab/>18/10/2022<text:tab/>LIQUIDAZIONE FATTURA PER LA FO<text:tab/>827,25<text:tab/>2098<text:tab/>0<text:tab/>07.01-1.10.99.99.999<text:tab/>NO</text:p>
      <text:p text:style-name="Standard">1080<text:tab/>RA<text:tab/>18/10/2022<text:tab/>LIQUIDAZIONE FATTURA PER SERVI<text:tab/>1.897,50<text:tab/>1911<text:tab/>0<text:tab/>12.04-1.03.02.99.999<text:tab/>NO</text:p>
      <text:p text:style-name="Standard">1081<text:tab/>RA<text:tab/>18/10/2022<text:tab/>LIQUIDAZIONE FATTURA PER LACQ<text:tab/>550,5<text:tab/>1053<text:tab/>0<text:tab/>01.02-1.03.02.09.005<text:tab/>NO</text:p>
      <text:p text:style-name="Standard">1082<text:tab/>RA<text:tab/>19/10/2022<text:tab/>LIQUIDAZIONE FATTURA PER SERVI<text:tab/>7.107,06<text:tab/>3222<text:tab/>0<text:tab/>08.01-2.02.01.09.014<text:tab/>NO</text:p>
      <text:p text:style-name="Standard">1083<text:tab/>RA<text:tab/>19/10/2022<text:tab/>LIQUIDAZIONE FATTURA PER SERVI<text:tab/>3.328,83<text:tab/>3222<text:tab/>0<text:tab/>08.01-2.02.01.09.014<text:tab/>NO</text:p>
      <text:p text:style-name="Standard">1084<text:tab/>RA<text:tab/>19/10/2022<text:tab/>LIQUIDAZIONE FATTURA PER SERVI<text:tab/>2.496,62<text:tab/>3222<text:tab/>0<text:tab/>08.01-2.02.01.09.014<text:tab/>NO</text:p>
      <text:p text:style-name="Standard">1085<text:tab/>RA<text:tab/>20/10/2022<text:tab/>CONTRAZIONE DI UN LEASING FINA<text:tab/>2.176,22<text:tab/>1429<text:tab/>1<text:tab/>04.07-1.03.02.99.999<text:tab/>NO</text:p>
      <text:p text:style-name="Standard">1086<text:tab/><text:s/><text:tab/>20/10/2022<text:tab/>LIQUIDAZIONE SOMMA PER TARI ER<text:tab/>125<text:tab/>2155<text:tab/>0<text:tab/>01.11-1.04.02.05.999<text:tab/><text:s/></text:p>
      <text:p text:style-name="Standard">1087<text:tab/>RA<text:tab/>20/10/2022<text:tab/>LIQUIDAZIONE FATTURA PER ACQUI<text:tab/>841,8<text:tab/>1041<text:tab/>0<text:tab/>01.02-1.03.01.02.001<text:tab/>NO</text:p>
      <text:p text:style-name="Standard">1088<text:tab/>RA<text:tab/>20/10/2022<text:tab/>LIQUIDAZIONE FATTURA PER IL SER<text:tab/>366<text:tab/>1043<text:tab/>2<text:tab/>01.02-1.03.02.05.999<text:tab/>NO</text:p>
      <text:p text:style-name="Standard">1089<text:tab/>RA<text:tab/>20/10/2022<text:tab/>LIQUIDAZIONE FATTURA PER SERVI<text:tab/>205,92<text:tab/>1739<text:tab/>0<text:tab/>09.03-1.03.02.15.004<text:tab/>NO</text:p>
      <text:soft-page-break/>
      <text:p text:style-name="Standard">1090<text:tab/>RA<text:tab/>20/10/2022<text:tab/>LIQUIDAZIONE FATTURA PER SERVI<text:tab/>600,93<text:tab/>1739<text:tab/>0<text:tab/>09.03-1.03.02.15.004<text:tab/>NO</text:p>
      <text:p text:style-name="Standard">1091<text:tab/>RA<text:tab/>20/10/2022<text:tab/>LIQUIDAZIONE FATTURA PER FORNI<text:tab/>97,6<text:tab/>1690<text:tab/>0<text:tab/>09.04-1.03.02.99.999<text:tab/>NO</text:p>
      <text:p text:style-name="Standard">1092<text:tab/>RA<text:tab/>20/10/2022<text:tab/>LIQUIDAZIONE FATTURA PER FORNI<text:tab/>170,8<text:tab/>1690<text:tab/>0<text:tab/>09.04-1.03.02.99.999<text:tab/>NO</text:p>
      <text:p text:style-name="Standard">1093<text:tab/>RA<text:tab/>24/10/2022<text:tab/>LIQUIDAZIONE FATTURE PER FORNI<text:tab/>2.808,96<text:tab/>1937<text:tab/>0<text:tab/>10.05-1.03.02.05.006<text:tab/>NO</text:p>
      <text:p text:style-name="Standard">1094<text:tab/><text:s/><text:tab/>25/10/2022<text:tab/>STIPENDI RELATIVI AL MESE DI: OTT<text:tab/>3.230,52<text:tab/>1021<text:tab/>0<text:tab/>01.02-1.01.01.01.002<text:tab/><text:s/></text:p>
      <text:p text:style-name="Standard">1095<text:tab/><text:s/><text:tab/>25/10/2022<text:tab/>VERSAMENTO CONTRIBUTI O RITE<text:tab/>1.237,49<text:tab/>1022<text:tab/>0<text:tab/>01.10-1.01.02.01.001<text:tab/><text:s/></text:p>
      <text:p text:style-name="Standard">1096<text:tab/><text:s/><text:tab/>25/10/2022<text:tab/>VERSAMENTO IMPOSTE PER I.R.A.P<text:tab/>362,55<text:tab/>1023<text:tab/>0<text:tab/>01.10-1.02.01.01.001<text:tab/><text:s/></text:p>
      <text:p text:style-name="Standard">1097<text:tab/><text:s/><text:tab/>25/10/2022<text:tab/>STIPENDI RELATIVI AL MESE DI: OTT<text:tab/>3.131,08<text:tab/>1066<text:tab/>0<text:tab/>01.03-1.01.01.01.006<text:tab/><text:s/></text:p>
      <text:p text:style-name="Standard">1098<text:tab/><text:s/><text:tab/>25/10/2022<text:tab/>VERSAMENTO CONTRIBUTI O RITE<text:tab/>930,23<text:tab/>1067<text:tab/>0<text:tab/>01.03-1.01.02.01.001<text:tab/><text:s/></text:p>
      <text:p text:style-name="Standard">1099<text:tab/><text:s/><text:tab/>25/10/2022<text:tab/>VERSAMENTO IMPOSTE PER I.R.A.P<text:tab/>269,32<text:tab/>1068<text:tab/>0<text:tab/>01.03-1.02.01.01.001<text:tab/><text:s/></text:p>
      <text:p text:style-name="Standard">1100<text:tab/><text:s/><text:tab/>25/10/2022<text:tab/>STIPENDI RELATIVI AL MESE DI: OTT<text:tab/>3.514,45<text:tab/>1081<text:tab/>0<text:tab/>01.06-1.01.01.01.002<text:tab/><text:s/></text:p>
      <text:p text:style-name="Standard">1101<text:tab/><text:s/><text:tab/>25/10/2022<text:tab/>VERSAMENTO CONTRIBUTI O RITE<text:tab/>1.053,82<text:tab/>1082<text:tab/>0<text:tab/>01.06-1.01.02.01.001<text:tab/><text:s/></text:p>
      <text:p text:style-name="Standard">1102<text:tab/><text:s/><text:tab/>25/10/2022<text:tab/>VERSAMENTO IMPOSTE PER I.R.A.P<text:tab/>304,21<text:tab/>1083<text:tab/>0<text:tab/>01.06-1.02.01.01.001<text:tab/><text:s/></text:p>
      <text:p text:style-name="Standard">1103<text:tab/><text:s/><text:tab/>25/10/2022<text:tab/>STIPENDI RELATIVI AL MESE DI: OTT<text:tab/>5.891,79<text:tab/>1276<text:tab/>0<text:tab/>03.01-1.01.01.01.002<text:tab/><text:s/></text:p>
      <text:p text:style-name="Standard">1104<text:tab/><text:s/><text:tab/>25/10/2022<text:tab/>VERSAMENTO CONTRIBUTI O RITE<text:tab/>1.566,24<text:tab/>1277<text:tab/>0<text:tab/>03.01-1.01.02.01.001<text:tab/><text:s/></text:p>
      <text:p text:style-name="Standard">1105<text:tab/><text:s/><text:tab/>25/10/2022<text:tab/>VERSAMENTO IMPOSTE PER I.R.A.P<text:tab/>500,79<text:tab/>1278<text:tab/>0<text:tab/>03.01-1.02.01.01.001<text:tab/><text:s/></text:p>
      <text:p text:style-name="Standard">1106<text:tab/><text:s/><text:tab/>25/10/2022<text:tab/>STIPENDI RELATIVI AL MESE DI: OTT<text:tab/>3.742,72<text:tab/>1451<text:tab/>0<text:tab/>04.06-1.01.01.01.002<text:tab/><text:s/></text:p>
      <text:p text:style-name="Standard">1107<text:tab/><text:s/><text:tab/>25/10/2022<text:tab/>VERSAMENTO CONTRIBUTI O RITE<text:tab/>994,76<text:tab/>1452<text:tab/>0<text:tab/>04.06-1.01.02.01.001<text:tab/><text:s/></text:p>
      <text:p text:style-name="Standard">1108<text:tab/><text:s/><text:tab/>25/10/2022<text:tab/>VERSAMENTO IMPOSTE PER I.R.A.P<text:tab/>318,14<text:tab/>1453<text:tab/>0<text:tab/>04.06-1.02.01.01.001<text:tab/><text:s/></text:p>
      <text:p text:style-name="Standard">1109<text:tab/><text:s/><text:tab/>25/10/2022<text:tab/>STIPENDI RELATIVI AL MESE DI: OTT<text:tab/>2.398,88<text:tab/>1471<text:tab/>0<text:tab/>05.02-1.01.01.01.002<text:tab/><text:s/></text:p>
      <text:p text:style-name="Standard">1110<text:tab/><text:s/><text:tab/>25/10/2022<text:tab/>VERSAMENTO CONTRIBUTI O RITE<text:tab/>622,93<text:tab/>1472<text:tab/>0<text:tab/>05.02-1.01.02.01.001<text:tab/><text:s/></text:p>
      <text:p text:style-name="Standard">1111<text:tab/><text:s/><text:tab/>25/10/2022<text:tab/>VERSAMENTO IMPOSTE PER I.R.A.P<text:tab/>203,9<text:tab/>1473<text:tab/>0<text:tab/>05.02-1.02.01.01.001<text:tab/><text:s/></text:p>
      <text:p text:style-name="Standard">1112<text:tab/><text:s/><text:tab/>25/10/2022<text:tab/>VERSAMENTO IMPOSTE PER I.R.A.P<text:tab/>269,2<text:tab/>1730<text:tab/>0<text:tab/>08.02-1.02.01.01.001<text:tab/><text:s/></text:p>
      <text:p text:style-name="Standard">1113<text:tab/><text:s/><text:tab/>25/10/2022<text:tab/>STIPENDI RELATIVI AL MESE DI: OTT<text:tab/>3.192,86<text:tab/>1731<text:tab/>0<text:tab/>10.05-1.01.01.01.002<text:tab/><text:s/></text:p>
      <text:p text:style-name="Standard">1114<text:tab/><text:s/><text:tab/>25/10/2022<text:tab/>VERSAMENTO CONTRIBUTI O RITE<text:tab/>843,43<text:tab/>1732<text:tab/>0<text:tab/>10.05-1.01.02.01.001<text:tab/><text:s/></text:p>
      <text:p text:style-name="Standard">1115<text:tab/><text:s/><text:tab/>25/10/2022<text:tab/>STIPENDI RELATIVI AL MESE DI: OTT<text:tab/>950,16<text:tab/>1909<text:tab/>0<text:tab/>12.07-1.01.01.01.009<text:tab/><text:s/></text:p>
      <text:soft-page-break/>
      <text:p text:style-name="Standard">1116<text:tab/><text:s/><text:tab/>25/10/2022<text:tab/>STIPENDI RELATIVI AL MESE DI: OTT<text:tab/>22.709,47<text:tab/>1919<text:tab/>0<text:tab/>09.02-1.01.01.01.006<text:tab/><text:s/></text:p>
      <text:p text:style-name="Standard">1117<text:tab/><text:s/><text:tab/>25/10/2022<text:tab/>VERSAMENTO CONTRIBUTI O RITE<text:tab/>6.584,07<text:tab/>1920<text:tab/>0<text:tab/>09.02-1.01.02.01.001<text:tab/><text:s/></text:p>
      <text:p text:style-name="Standard">1118<text:tab/><text:s/><text:tab/>25/10/2022<text:tab/>VERSAMENTO IMPOSTE PER I.R.A.P<text:tab/>1.958,75<text:tab/>1921<text:tab/>0<text:tab/>09.02-1.03.01.02.001<text:tab/><text:s/></text:p>
      <text:p text:style-name="Standard">1119<text:tab/><text:s/><text:tab/>25/10/2022<text:tab/>STIPENDI RELATIVI AL MESE DI: OTT<text:tab/>1.178,60<text:tab/>5001<text:tab/>1<text:tab/>99.01-7.01.99.99.999<text:tab/><text:s/></text:p>
      <text:p text:style-name="Standard">1120<text:tab/><text:s/><text:tab/>25/10/2022<text:tab/>VERSAMENTO CONTRIBUTI O RITE<text:tab/>3.636,17<text:tab/>5001<text:tab/>1<text:tab/>99.01-7.01.99.99.999<text:tab/><text:s/></text:p>
      <text:p text:style-name="Standard">1121<text:tab/><text:s/><text:tab/>25/10/2022<text:tab/>VERSAMENTO CONTRIBUTI O RITE<text:tab/>54<text:tab/>5001<text:tab/>4<text:tab/>99.01-7.01.99.99.999<text:tab/><text:s/></text:p>
      <text:p text:style-name="Standard">1122<text:tab/><text:s/><text:tab/>25/10/2022<text:tab/>VERSAMENTO CONTRIBUTI O RITE<text:tab/>20<text:tab/>5001<text:tab/>6<text:tab/>99.01-7.01.99.99.999<text:tab/><text:s/></text:p>
      <text:p text:style-name="Standard">1123<text:tab/><text:s/><text:tab/>25/10/2022<text:tab/>VERSAMENTO CONTRIBUTI O RITE<text:tab/>4.642,57<text:tab/>5002<text:tab/>0<text:tab/>99.01-7.01.99.99.999<text:tab/><text:s/></text:p>
      <text:p text:style-name="Standard">1124<text:tab/><text:s/><text:tab/>25/10/2022<text:tab/>STIPENDI RELATIVI AL MESE DI: OTT<text:tab/>1.216,04<text:tab/>5003<text:tab/>0<text:tab/>99.01-7.01.99.99.999<text:tab/><text:s/></text:p>
      <text:p text:style-name="Standard">1125<text:tab/><text:s/><text:tab/>25/10/2022<text:tab/>VERSAMENTO CONTRIBUTI O RITE<text:tab/>150<text:tab/>5003<text:tab/>0<text:tab/>99.01-7.01.99.99.999<text:tab/><text:s/></text:p>
      <text:p text:style-name="Standard">1126<text:tab/>RA<text:tab/>25/10/2022<text:tab/>LIQUIDAZIONE FATTURA PER III E UL<text:tab/>241.362,07<text:tab/>3254<text:tab/>1<text:tab/>09.02-2.02.01.09.999<text:tab/>NO</text:p>
      <text:p text:style-name="Standard">1127<text:tab/>RA<text:tab/>25/10/2022<text:tab/>LIQUIDAZIONE FATTURA PER III E UL<text:tab/>120.287,80<text:tab/>3254<text:tab/>1<text:tab/>09.02-2.02.01.09.999<text:tab/>NO</text:p>
      <text:p text:style-name="Standard">1128<text:tab/><text:s/><text:tab/>25/10/2022<text:tab/>Liquidazione Ricevuta per la realizzazi<text:tab/>1.200,00<text:tab/>2085<text:tab/>0<text:tab/>07.01-1.03.02.99.999<text:tab/><text:s/></text:p>
      <text:p text:style-name="Standard">1129<text:tab/><text:s/><text:tab/>25/10/2022<text:tab/>Liquidazione Ricevuta per linstallazione<text:tab/>788<text:tab/>2098<text:tab/>0<text:tab/>07.01-1.10.99.99.999<text:tab/><text:s/></text:p>
      <text:p text:style-name="Standard">1130<text:tab/>RA<text:tab/>25/10/2022<text:tab/>LIQUIDAZIONE FATTURA PER SERVI<text:tab/>122<text:tab/>1057<text:tab/>0<text:tab/>01.01-1.03.02.09.001<text:tab/>NO</text:p>
      <text:p text:style-name="Standard">1131<text:tab/>RA<text:tab/>27/10/2022<text:tab/>Liquidazione fattura per il noleggio di n.<text:tab/>976<text:tab/>2085<text:tab/>0<text:tab/>07.01-1.03.02.99.999<text:tab/>NO</text:p>
      <text:p text:style-name="Standard">1132<text:tab/>RA<text:tab/>27/10/2022<text:tab/>LIQUIDAZIONE FATTURA PER SERVI<text:tab/>15.911,01<text:tab/>1739<text:tab/>0<text:tab/>09.03-1.03.02.15.004<text:tab/>NO</text:p>
      <text:p text:style-name="Standard">1133<text:tab/>RA<text:tab/>27/10/2022<text:tab/>LIQUIDAZIONE FATTURA PER FORNI<text:tab/>13.697,85<text:tab/>1690<text:tab/>0<text:tab/>09.04-1.03.02.99.999<text:tab/>NO</text:p>
      <text:p text:style-name="Standard">1134<text:tab/><text:s/><text:tab/>31/10/2022<text:tab/>VERSAMENTO IRPEF COD. 1040 ME<text:tab/>1.549,44<text:tab/>5002<text:tab/>0<text:tab/>99.01-7.01.99.99.999<text:tab/><text:s/></text:p>
      <text:p text:style-name="Standard">1135<text:tab/><text:s/><text:tab/>31/10/2022<text:tab/>VERSAMENTO IVA DA SPLIT PAYME<text:tab/>73.601,42<text:tab/>5012<text:tab/>0<text:tab/>99.01-7.01.99.99.999<text:tab/><text:s/></text:p>
      <text:p text:style-name="Standard">1136<text:tab/>RA<text:tab/>09/11/2022<text:tab/>LIQUIDAZIONE NOTA N. 1 PER STAT<text:tab/>1.912,43<text:tab/>3200<text:tab/>0<text:tab/>08.01-2.02.01.09.999<text:tab/><text:s/></text:p>
      <text:p text:style-name="Standard">1137<text:tab/>RA<text:tab/>09/11/2022<text:tab/>LIQUIDAZIONE FATTURA RELATIVA A<text:tab/>17.222,64<text:tab/>3200<text:tab/>0<text:tab/>08.01-2.02.01.09.999<text:tab/>NO</text:p>
      <text:p text:style-name="Standard">1138<text:tab/>RA<text:tab/>09/11/2022<text:tab/>LIQUIDAZIONE FATTURE PER SERVI<text:tab/>4.308,59<text:tab/>1739<text:tab/>0<text:tab/>09.03-1.03.02.15.004<text:tab/>NO</text:p>
      <text:p text:style-name="Standard">1139<text:tab/>RA<text:tab/>09/11/2022<text:tab/>LIQUIDAZIONE FATTURE PER SERVI<text:tab/>1.098,90<text:tab/>1739<text:tab/>0<text:tab/>09.03-1.03.02.15.005<text:tab/>NO</text:p>
      <text:p text:style-name="Standard">1140<text:tab/>RA<text:tab/>09/11/2022<text:tab/>LIQUIDAZIONE FATTURE PER SERVI<text:tab/>8.557,30<text:tab/>1739<text:tab/>0<text:tab/>09.03-1.03.02.15.005<text:tab/>NO</text:p>
      <text:p text:style-name="Standard">1141<text:tab/>RA<text:tab/>09/11/2022<text:tab/>LIQUIDAZIONE FATTURA RELATIVA A<text:tab/>3.400,00<text:tab/>1911<text:tab/>2<text:tab/>12.04-1.03.02.99.999<text:tab/>NO</text:p>
      <text:soft-page-break/>
      <text:p text:style-name="Standard">1142<text:tab/>RA<text:tab/>10/11/2022<text:tab/>LIQUIDAZIONE FATTURA PER IL RIN<text:tab/>37,19<text:tab/>1041<text:tab/>0<text:tab/>01.02-1.03.01.02.999<text:tab/>NO</text:p>
      <text:p text:style-name="Standard">1143<text:tab/>RA<text:tab/>10/11/2022<text:tab/>LIQUIDAZIONE FATTURA RELATIVA A<text:tab/>366<text:tab/>1043<text:tab/>2<text:tab/>01.02-1.03.02.05.999<text:tab/>NO</text:p>
      <text:p text:style-name="Standard">1144<text:tab/>RA<text:tab/>10/11/2022<text:tab/>LIQUIDAZIONE DIRITTI SIAE PER LA<text:tab/>751,72<text:tab/>2098<text:tab/>0<text:tab/>07.01-1.10.99.99.999<text:tab/>NO</text:p>
      <text:p text:style-name="Standard">1145<text:tab/>RA<text:tab/>10/11/2022<text:tab/>LIQUIDAZIONE FATTURA PER LA FO<text:tab/>274,5<text:tab/>1041<text:tab/>0<text:tab/>01.02-1.03.01.02.001<text:tab/>NO</text:p>
      <text:p text:style-name="Standard">1146<text:tab/><text:s/><text:tab/>11/11/2022<text:tab/>Liquidazione Ricevuta per linstallazione<text:tab/>788<text:tab/>5012<text:tab/>0<text:tab/>99.01-7.01.99.99.999<text:tab/><text:s/></text:p>
      <text:p text:style-name="Standard">1147<text:tab/><text:s/><text:tab/>15/11/2022<text:tab/>Mandato da economato per rimborso b<text:tab/>85,5<text:tab/>1041<text:tab/>0<text:tab/>01.02-1.03.01.02.001<text:tab/><text:s/></text:p>
      <text:p text:style-name="Standard">1148<text:tab/><text:s/><text:tab/>15/11/2022<text:tab/>Mandato da economato per rimborso b<text:tab/>3,6<text:tab/>1043<text:tab/>2<text:tab/>01.02-1.03.02.05.999<text:tab/><text:s/></text:p>
      <text:p text:style-name="Standard">1149<text:tab/><text:s/><text:tab/>15/11/2022<text:tab/>Mandato da economato per rimborso b<text:tab/>20,05<text:tab/>1043<text:tab/>3<text:tab/>01.02-1.03.02.16.002<text:tab/><text:s/></text:p>
      <text:p text:style-name="Standard">1150<text:tab/><text:s/><text:tab/>15/11/2022<text:tab/>Mandato da economato per rimborso b<text:tab/>42,7<text:tab/>1366<text:tab/>0<text:tab/>04.02-1.03.02.05.999<text:tab/><text:s/></text:p>
      <text:p text:style-name="Standard">1151<text:tab/><text:s/><text:tab/>15/11/2022<text:tab/>Mandato da economato per rimborso b<text:tab/>52,86<text:tab/>1428<text:tab/>0<text:tab/>04.06-1.03.02.15.999<text:tab/><text:s/></text:p>
      <text:p text:style-name="Standard">1152<text:tab/><text:s/><text:tab/>15/11/2022<text:tab/>Mandato da economato per rimborso b<text:tab/>41<text:tab/>1808<text:tab/>0<text:tab/>09.02-1.03.01.02.999<text:tab/><text:s/></text:p>
      <text:p text:style-name="Standard">1153<text:tab/>RA<text:tab/>15/11/2022<text:tab/>LIQUIDAZIONE SOMME PER INDENNI<text:tab/>1.742,35<text:tab/>1001<text:tab/>1<text:tab/>01.01-1.03.02.01.001<text:tab/><text:s/></text:p>
      <text:p text:style-name="Standard">1154<text:tab/>RA<text:tab/>15/11/2022<text:tab/>LIQUIDAZIONE SOMME PER INDENNI<text:tab/>348,47<text:tab/>1001<text:tab/>1<text:tab/>01.01-1.03.02.01.001<text:tab/><text:s/></text:p>
      <text:p text:style-name="Standard">1155<text:tab/>RA<text:tab/>15/11/2022<text:tab/>LIQUIDAZIONE SOMME PER INDENNI<text:tab/>522,7<text:tab/>1001<text:tab/>1<text:tab/>01.01-1.03.02.01.001<text:tab/><text:s/></text:p>
      <text:p text:style-name="Standard">1156<text:tab/>RA<text:tab/>15/11/2022<text:tab/>LIQUIDAZIONE SOMME PER INDENNI<text:tab/>383,56<text:tab/>1001<text:tab/>1<text:tab/>01.01-1.03.02.01.001<text:tab/><text:s/></text:p>
      <text:p text:style-name="Standard">1157<text:tab/>RA<text:tab/>15/11/2022<text:tab/>LIQUIDAZIONE SOMME PER INDENNI<text:tab/>522,7<text:tab/>1001<text:tab/>1<text:tab/>01.01-1.03.02.01.001<text:tab/><text:s/></text:p>
      <text:p text:style-name="Standard">1158<text:tab/>RA<text:tab/>15/11/2022<text:tab/>LIQUIDAZIONE SOMME PER INDENNI<text:tab/>522,7<text:tab/>1001<text:tab/>2<text:tab/>01.01-1.03.02.01.001<text:tab/><text:s/></text:p>
      <text:p text:style-name="Standard">1159<text:tab/><text:s/><text:tab/>15/11/2022<text:tab/>VERSAMENTO IRAP A CARICO ENTE<text:tab/>343,62<text:tab/>1005<text:tab/>0<text:tab/>01.01-1.02.01.01.001<text:tab/><text:s/></text:p>
      <text:p text:style-name="Standard">1160<text:tab/><text:s/><text:tab/>15/11/2022<text:tab/>LIQUIDAZIONE FATTURA RELATIVA A<text:tab/>860<text:tab/>1043<text:tab/>3<text:tab/>01.02-1.03.02.16.002<text:tab/>NO</text:p>
      <text:p text:style-name="Standard">1161<text:tab/>RA<text:tab/>15/11/2022<text:tab/>LIQUIDAZIONE FATTURA PER FORNI<text:tab/>347,79<text:tab/>1041<text:tab/>0<text:tab/>01.02-1.03.01.02.001<text:tab/>NO</text:p>
      <text:p text:style-name="Standard">1162<text:tab/><text:s/><text:tab/>15/11/2022<text:tab/>LIQUIDAZIONE POLIZZA ASSICURATI<text:tab/>300<text:tab/>1044<text:tab/>0<text:tab/>01.01-1.03.02.99.999<text:tab/><text:s/></text:p>
      <text:p text:style-name="Standard">1163<text:tab/>RA<text:tab/>15/11/2022<text:tab/>LIQUIDAZIONE FATTURA PER FORNI<text:tab/>330<text:tab/>1656<text:tab/>0<text:tab/>12.09-1.03.01.02.999<text:tab/>NO</text:p>
      <text:p text:style-name="Standard">1164<text:tab/>RA<text:tab/>15/11/2022<text:tab/>LIQUIDAZIONE FATTURA RELATIVA A<text:tab/>4.880,00<text:tab/>1043<text:tab/>2<text:tab/>01.02-1.03.02.05.999<text:tab/>NO</text:p>
      <text:p text:style-name="Standard">1165<text:tab/>RA<text:tab/>15/11/2022<text:tab/>LIQUIDAZIONE FATTURA RELATIVA A<text:tab/>244<text:tab/>5012<text:tab/>0<text:tab/>99.01-7.01.99.99.999<text:tab/>NO</text:p>
      <text:p text:style-name="Standard">1166<text:tab/>RA<text:tab/>15/11/2022<text:tab/>LIQUIDAZIONE FATTURA PER ACQUI<text:tab/>2.450,05<text:tab/>1056<text:tab/>0<text:tab/>01.02-1.03.01.02.002<text:tab/>NO</text:p>
      <text:p text:style-name="Standard">1167<text:tab/>RA<text:tab/>16/11/2022<text:tab/>LIQUIDAZIONE FATTURA QUALE CO<text:tab/>1.200,00<text:tab/>1026<text:tab/>0<text:tab/>01.02-1.03.02.11.999<text:tab/>NO</text:p>
      <text:soft-page-break/>
      <text:p text:style-name="Standard">1168<text:tab/>RA<text:tab/>16/11/2022<text:tab/>LIQUIDAZIONE FATTURA QUALE CO<text:tab/>400,01<text:tab/>1026<text:tab/>0<text:tab/>01.02-1.03.02.11.999<text:tab/>NO</text:p>
      <text:p text:style-name="Standard">1169<text:tab/>RA<text:tab/>21/11/2022<text:tab/>CONTRAZIONE DI UN LEASING FINA<text:tab/>2.176,22<text:tab/>1429<text:tab/>1<text:tab/>04.07-1.03.02.99.999<text:tab/>NO</text:p>
      <text:p text:style-name="Standard">1170<text:tab/><text:s/><text:tab/>22/11/2022<text:tab/>UTILIZZO INCASSI VINCOLATI AI SEN<text:tab/>99.516,37<text:tab/>5050<text:tab/>0<text:tab/>99.01-7.01.99.06.001<text:tab/><text:s/></text:p>
      <text:p text:style-name="Standard">1171<text:tab/><text:s/><text:tab/>22/11/2022<text:tab/>DESTINAZIONE INCASSI VINCOLATI<text:tab/>80.657,73<text:tab/>5051<text:tab/>0<text:tab/>99.01-7.01.99.06.002<text:tab/><text:s/></text:p>
      <text:p text:style-name="Standard">1172<text:tab/><text:s/><text:tab/>22/11/2022<text:tab/>UTILIZZO INCASSI VINCOLATI AI SEN<text:tab/>140.262,11<text:tab/>5050<text:tab/>0<text:tab/>99.01-7.01.99.06.001<text:tab/><text:s/></text:p>
      <text:p text:style-name="Standard">1173<text:tab/><text:s/><text:tab/>23/11/2022<text:tab/>STIPENDI RELATIVI AL MESE DI: NOV<text:tab/>2.865,45<text:tab/>1021<text:tab/>0<text:tab/>01.02-1.01.01.01.002<text:tab/><text:s/></text:p>
      <text:p text:style-name="Standard">1174<text:tab/><text:s/><text:tab/>23/11/2022<text:tab/>VERSAMENTO CONTRIBUTI O RITE<text:tab/>1.237,49<text:tab/>1022<text:tab/>0<text:tab/>01.10-1.01.02.01.001<text:tab/><text:s/></text:p>
      <text:p text:style-name="Standard">1175<text:tab/><text:s/><text:tab/>23/11/2022<text:tab/>VERSAMENTO IMPOSTE PER I.R.A.P<text:tab/>362,55<text:tab/>1023<text:tab/>0<text:tab/>01.10-1.02.01.01.001<text:tab/><text:s/></text:p>
      <text:p text:style-name="Standard">1176<text:tab/><text:s/><text:tab/>23/11/2022<text:tab/>STIPENDI RELATIVI AL MESE DI: NOV<text:tab/>3.131,08<text:tab/>1066<text:tab/>0<text:tab/>01.03-1.01.01.01.002<text:tab/><text:s/></text:p>
      <text:p text:style-name="Standard">1177<text:tab/><text:s/><text:tab/>23/11/2022<text:tab/>STIPENDI RELATIVI AL MESE DI NOV<text:tab/>365,07<text:tab/>1066<text:tab/>0<text:tab/>01.03-1.01.01.01.006<text:tab/><text:s/></text:p>
      <text:p text:style-name="Standard">1178<text:tab/><text:s/><text:tab/>23/11/2022<text:tab/>VERSAMENTO CONTRIBUTI O RITE<text:tab/>930,23<text:tab/>1067<text:tab/>0<text:tab/>01.03-1.01.02.01.001<text:tab/><text:s/></text:p>
      <text:p text:style-name="Standard">1179<text:tab/><text:s/><text:tab/>23/11/2022<text:tab/>VERSAMENTO IMPOSTE PER I.R.A.P<text:tab/>269,32<text:tab/>1068<text:tab/>0<text:tab/>01.03-1.02.01.01.001<text:tab/><text:s/></text:p>
      <text:p text:style-name="Standard">1180<text:tab/><text:s/><text:tab/>23/11/2022<text:tab/>STIPENDI RELATIVI AL MESE DI: NOV<text:tab/>3.514,45<text:tab/>1081<text:tab/>0<text:tab/>01.06-1.01.01.01.002<text:tab/><text:s/></text:p>
      <text:p text:style-name="Standard">1181<text:tab/><text:s/><text:tab/>23/11/2022<text:tab/>VERSAMENTO CONTRIBUTI O RITE<text:tab/>1.053,82<text:tab/>1082<text:tab/>0<text:tab/>01.06-1.01.02.01.001<text:tab/><text:s/></text:p>
      <text:p text:style-name="Standard">1182<text:tab/><text:s/><text:tab/>23/11/2022<text:tab/>VERSAMENTO IMPOSTE PER I.R.A.P<text:tab/>304,21<text:tab/>1083<text:tab/>0<text:tab/>01.06-1.02.01.01.001<text:tab/><text:s/></text:p>
      <text:p text:style-name="Standard">1183<text:tab/><text:s/><text:tab/>23/11/2022<text:tab/>STIPENDI RELATIVI AL MESE DI: NOV<text:tab/>5.891,79<text:tab/>1276<text:tab/>0<text:tab/>03.01-1.01.01.01.002<text:tab/><text:s/></text:p>
      <text:p text:style-name="Standard">1184<text:tab/><text:s/><text:tab/>23/11/2022<text:tab/>VERSAMENTO CONTRIBUTI O RITE<text:tab/>631,42<text:tab/>1277<text:tab/>0<text:tab/>03.01-1.01.02.01.001<text:tab/><text:s/></text:p>
      <text:p text:style-name="Standard">1185<text:tab/><text:s/><text:tab/>23/11/2022<text:tab/>VERSAMENTO IMPOSTE PER I.R.A.P<text:tab/>500,79<text:tab/>1278<text:tab/>0<text:tab/>03.01-1.02.01.01.001<text:tab/><text:s/></text:p>
      <text:p text:style-name="Standard">1186<text:tab/><text:s/><text:tab/>23/11/2022<text:tab/>STIPENDI RELATIVI AL MESE DI: NOV<text:tab/>3.742,72<text:tab/>1451<text:tab/>0<text:tab/>04.06-1.01.01.01.002<text:tab/><text:s/></text:p>
      <text:p text:style-name="Standard">1187<text:tab/><text:s/><text:tab/>23/11/2022<text:tab/>VERSAMENTO CONTRIBUTI O RITE<text:tab/>104<text:tab/>1452<text:tab/>0<text:tab/>04.06-1.01.02.01.001<text:tab/><text:s/></text:p>
      <text:p text:style-name="Standard">1188<text:tab/><text:s/><text:tab/>23/11/2022<text:tab/>VERSAMENTO IMPOSTE PER I.R.A.P<text:tab/>318,14<text:tab/>1453<text:tab/>0<text:tab/>04.06-1.02.01.01.001<text:tab/><text:s/></text:p>
      <text:p text:style-name="Standard">1189<text:tab/><text:s/><text:tab/>23/11/2022<text:tab/>STIPENDI RELATIVI AL MESE DI: NOV<text:tab/>2.398,88<text:tab/>1471<text:tab/>0<text:tab/>05.02-1.01.01.01.002<text:tab/><text:s/></text:p>
      <text:p text:style-name="Standard">1190<text:tab/><text:s/><text:tab/>23/11/2022<text:tab/>VERSAMENTO CONTRIBUTI O RITE<text:tab/>498,51<text:tab/>1472<text:tab/>0<text:tab/>05.02-1.01.02.01.001<text:tab/><text:s/></text:p>
      <text:p text:style-name="Standard">1191<text:tab/><text:s/><text:tab/>23/11/2022<text:tab/>VERSAMENTO IMPOSTE PER I.R.A.P<text:tab/>203,9<text:tab/>1473<text:tab/>0<text:tab/>05.02-1.02.01.01.001<text:tab/><text:s/></text:p>
      <text:p text:style-name="Standard">1192<text:tab/><text:s/><text:tab/>23/11/2022<text:tab/>VERSAMENTO IMPOSTE PER I.R.A.P<text:tab/>269,08<text:tab/>1730<text:tab/>0<text:tab/>08.02-1.02.01.01.001<text:tab/><text:s/></text:p>
      <text:p text:style-name="Standard">1193<text:tab/><text:s/><text:tab/>23/11/2022<text:tab/>STIPENDI RELATIVI AL MESE DI: NOV<text:tab/>3.191,42<text:tab/>1731<text:tab/>0<text:tab/>10.05-1.01.01.01.002<text:tab/><text:s/></text:p>
      <text:soft-page-break/>
      <text:p text:style-name="Standard">1194<text:tab/><text:s/><text:tab/>23/11/2022<text:tab/>VERSAMENTO CONTRIBUTI O RITE<text:tab/>843,56<text:tab/>1732<text:tab/>0<text:tab/>10.05-1.01.02.01.001<text:tab/><text:s/></text:p>
      <text:p text:style-name="Standard">1195<text:tab/><text:s/><text:tab/>23/11/2022<text:tab/>STIPENDI RELATIVI AL MESE DI: NOV<text:tab/>950,16<text:tab/>1909<text:tab/>0<text:tab/>12.07-1.01.01.01.009<text:tab/><text:s/></text:p>
      <text:p text:style-name="Standard">1196<text:tab/><text:s/><text:tab/>23/11/2022<text:tab/>STIPENDI RELATIVI AL MESE DI: NOV<text:tab/>22.712,41<text:tab/>1919<text:tab/>0<text:tab/>09.02-1.01.01.01.006<text:tab/><text:s/></text:p>
      <text:p text:style-name="Standard">1197<text:tab/><text:s/><text:tab/>23/11/2022<text:tab/>STIPENDI RELATIVI AL MESE DI: NOV<text:tab/>1.950,00<text:tab/>1920<text:tab/>0<text:tab/>09.02-1.01.02.01.001<text:tab/><text:s/></text:p>
      <text:p text:style-name="Standard">1198<text:tab/><text:s/><text:tab/>23/11/2022<text:tab/>VERSAMENTO CONTRIBUTI O RITE<text:tab/>6.583,81<text:tab/>1920<text:tab/>0<text:tab/>09.02-1.01.02.01.001<text:tab/><text:s/></text:p>
      <text:p text:style-name="Standard">1199<text:tab/><text:s/><text:tab/>23/11/2022<text:tab/>VERSAMENTO IMPOSTE PER I.R.A.P<text:tab/>1.959,00<text:tab/>1921<text:tab/>0<text:tab/>09.02-1.03.01.02.001<text:tab/><text:s/></text:p>
      <text:p text:style-name="Standard">1200<text:tab/><text:s/><text:tab/>23/11/2022<text:tab/>STIPENDI RELATIVI AL MESE DI: NOV<text:tab/>1.827,47<text:tab/>5001<text:tab/>1<text:tab/>99.01-7.01.99.99.999<text:tab/><text:s/></text:p>
      <text:p text:style-name="Standard">1201<text:tab/><text:s/><text:tab/>23/11/2022<text:tab/>VERSAMENTO CONTRIBUTI O RITE<text:tab/>2.987,44<text:tab/>5001<text:tab/>1<text:tab/>99.01-7.01.99.99.999<text:tab/><text:s/></text:p>
      <text:p text:style-name="Standard">1202<text:tab/><text:s/><text:tab/>23/11/2022<text:tab/>VERSAMENTO CONTRIBUTI O RITE<text:tab/>542,21<text:tab/>5001<text:tab/>4<text:tab/>99.01-7.01.99.99.999<text:tab/><text:s/></text:p>
      <text:p text:style-name="Standard">1203<text:tab/><text:s/><text:tab/>23/11/2022<text:tab/>VERSAMENTO CONTRIBUTI O RITE<text:tab/>341,41<text:tab/>5001<text:tab/>6<text:tab/>99.01-7.01.99.99.999<text:tab/><text:s/></text:p>
      <text:p text:style-name="Standard">1204<text:tab/><text:s/><text:tab/>23/11/2022<text:tab/>VERSAMENTO CONTRIBUTI O RITE<text:tab/>1.032,61<text:tab/>5002<text:tab/>0<text:tab/>99.01-7.01.99.99.999<text:tab/><text:s/></text:p>
      <text:p text:style-name="Standard">1205<text:tab/><text:s/><text:tab/>23/11/2022<text:tab/>VERSAMENTO CONTRIBUTI O RITE<text:tab/>3.707,84<text:tab/>5002<text:tab/>0<text:tab/>99.01-7.01.99.99.999<text:tab/><text:s/></text:p>
      <text:p text:style-name="Standard">1206<text:tab/><text:s/><text:tab/>23/11/2022<text:tab/>STIPENDI RELATIVI AL MESE DI: NOV<text:tab/>1.216,04<text:tab/>5003<text:tab/>0<text:tab/>99.01-7.01.99.99.999<text:tab/><text:s/></text:p>
      <text:p text:style-name="Standard">1207<text:tab/><text:s/><text:tab/>23/11/2022<text:tab/>VERSAMENTO CONTRIBUTI O RITE<text:tab/>150<text:tab/>5003<text:tab/>0<text:tab/>99.01-7.01.99.99.999<text:tab/><text:s/></text:p>
      <text:p text:style-name="Standard">1208<text:tab/>RA<text:tab/>24/11/2022<text:tab/>LIQUIDAZIONE FATTURE PER FORNI<text:tab/>140,68<text:tab/>1428<text:tab/>0<text:tab/>04.06-1.03.02.15.006<text:tab/>NO</text:p>
      <text:p text:style-name="Standard">1209<text:tab/>RA<text:tab/>24/11/2022<text:tab/>LIQUIDAZIONE FATTURE PER FORNI<text:tab/>761,9<text:tab/>1428<text:tab/>0<text:tab/>04.06-1.03.02.15.006<text:tab/>NO</text:p>
      <text:p text:style-name="Standard">1210<text:tab/>RA<text:tab/>24/11/2022<text:tab/>LIQUIDAZIONE FATTURE PER FORNI<text:tab/>180<text:tab/>1428<text:tab/>0<text:tab/>04.06-1.03.02.15.006<text:tab/>NO</text:p>
      <text:p text:style-name="Standard">1211<text:tab/>RA<text:tab/>29/11/2022<text:tab/>LIQUIDAZIONE FATTURA PER LAVO<text:tab/>80.000,00<text:tab/>3408<text:tab/>2<text:tab/>04.05-2.02.01.09.003<text:tab/>NO</text:p>
      <text:p text:style-name="Standard">1212<text:tab/><text:s/><text:tab/>30/11/2022<text:tab/>VERSAMENTO IRPEF PER INDENNIT<text:tab/>929,77<text:tab/>5002<text:tab/>0<text:tab/>99.01-7.01.99.99.999<text:tab/><text:s/></text:p>
      <text:p text:style-name="Standard">1213<text:tab/><text:s/><text:tab/>30/11/2022<text:tab/>VERSAMENTO IRPEF COD. 1040 ME<text:tab/>634,7<text:tab/>5002<text:tab/>0<text:tab/>99.01-7.01.99.99.999<text:tab/><text:s/></text:p>
      <text:p text:style-name="Standard">1214<text:tab/><text:s/><text:tab/>30/11/2022<text:tab/>VERSAMENTO ADDIZIONALE REGIO<text:tab/>49,73<text:tab/>5001<text:tab/>4<text:tab/>99.01-7.01.99.99.999<text:tab/><text:s/></text:p>
      <text:p text:style-name="Standard">1215<text:tab/><text:s/><text:tab/>30/11/2022<text:tab/>VERSAMENTO ADDIZIONALE COMU<text:tab/>32,34<text:tab/>5001<text:tab/>6<text:tab/>99.01-7.01.99.99.999<text:tab/><text:s/></text:p>
      <text:p text:style-name="Standard">1216<text:tab/><text:s/><text:tab/>30/11/2022<text:tab/>VERSAMENTO IVA DA SPLIT PAYME<text:tab/>21.014,94<text:tab/>5012<text:tab/>0<text:tab/>99.01-7.01.99.99.999<text:tab/><text:s/></text:p>
      <text:p text:style-name="Standard">1217<text:tab/>RA<text:tab/>01/12/2022<text:tab/>LIQUIDAZIONE FATTURA PER SERVI<text:tab/>15.911,01<text:tab/>1739<text:tab/>0<text:tab/>09.03-1.03.02.15.004<text:tab/>NO</text:p>
      <text:p text:style-name="Standard">1218<text:tab/>RA<text:tab/>01/12/2022<text:tab/>LIQUIDAZIONE FATTURA RELATIVA A<text:tab/>12,08<text:tab/>1041<text:tab/>0<text:tab/>01.02-1.03.01.02.999<text:tab/>NO</text:p>
      <text:p text:style-name="Standard">1220<text:tab/>RA<text:tab/>01/12/2022<text:tab/>LIQUIDAZIONE RICEVUTA PER DOC<text:tab/>600<text:tab/>2085<text:tab/>0<text:tab/>07.01-1.03.02.99.999<text:tab/><text:s/></text:p>
      <text:soft-page-break/>
      <text:p text:style-name="Standard">1221<text:tab/>RA<text:tab/>01/12/2022<text:tab/>LIQUIDAZIONE FATTURA RELATIVA A<text:tab/>577,98<text:tab/>1101<text:tab/>2<text:tab/>01.07-1.03.02.99.999<text:tab/>NO</text:p>
      <text:p text:style-name="Standard">1222<text:tab/>RA<text:tab/>01/12/2022<text:tab/>LIQUIDAZIONE FATTURA PER L ACQ<text:tab/>270<text:tab/>1041<text:tab/>0<text:tab/>01.02-1.03.01.02.999<text:tab/>NO</text:p>
      <text:p text:style-name="Standard">1223<text:tab/><text:s/><text:tab/>02/12/2022<text:tab/>DESTINAZIONE INCASSI VINCOLATI<text:tab/>19.300,83<text:tab/>5051<text:tab/>0<text:tab/>99.01-7.01.99.06.002<text:tab/><text:s/></text:p>
      <text:p text:style-name="Standard">1224<text:tab/><text:s/><text:tab/>02/12/2022<text:tab/>DESTINAZIONE INCASSI VINCOLATI<text:tab/>17.784,10<text:tab/>5051<text:tab/>0<text:tab/>99.01-7.01.99.06.002<text:tab/><text:s/></text:p>
      <text:p text:style-name="Standard">1225<text:tab/><text:s/><text:tab/>02/12/2022<text:tab/>DESTINAZIONE INCASSI VINCOLATI<text:tab/>357.704,05<text:tab/>5051<text:tab/>0<text:tab/>99.01-7.01.99.06.002<text:tab/><text:s/></text:p>
      <text:p text:style-name="Standard">1226<text:tab/><text:s/><text:tab/>02/12/2022<text:tab/>DESTINAZIONE INCASSI VINCOLATI<text:tab/>40.058,04<text:tab/>5051<text:tab/>0<text:tab/>99.01-7.01.99.06.002<text:tab/><text:s/></text:p>
      <text:p text:style-name="Standard">1227<text:tab/>RA<text:tab/>06/12/2022<text:tab/>LIQUIDAZIONE FATTURA PER SERVI<text:tab/>15.911,01<text:tab/>1739<text:tab/>0<text:tab/>09.03-1.03.02.15.004<text:tab/>NO</text:p>
      <text:p text:style-name="Standard">1228<text:tab/>RA<text:tab/>06/12/2022<text:tab/>LIQUIDAZIONE FATTURA PER SERVI<text:tab/>2.355,43<text:tab/>1739<text:tab/>0<text:tab/>09.03-1.03.02.15.004<text:tab/>NO</text:p>
      <text:p text:style-name="Standard">1229<text:tab/>RA<text:tab/>06/12/2022<text:tab/>LIQUIDAZIONE FATTURE PER SERVI<text:tab/>496,77<text:tab/>1739<text:tab/>0<text:tab/>09.03-1.03.02.15.004<text:tab/>NO</text:p>
      <text:p text:style-name="Standard">1230<text:tab/>RA<text:tab/>06/12/2022<text:tab/>LIQUIDAZIONE FATTURE RELATIVE<text:tab/>1.621,84<text:tab/>1739<text:tab/>0<text:tab/>09.03-1.03.02.15.004<text:tab/>NO</text:p>
      <text:p text:style-name="Standard">1231<text:tab/>RA<text:tab/>07/12/2022<text:tab/>LIQUIDAZIONE FATTURE PER SERVI<text:tab/>233,24<text:tab/>1739<text:tab/>0<text:tab/>09.03-1.03.02.15.004<text:tab/>NO</text:p>
      <text:p text:style-name="Standard">1232<text:tab/>RA<text:tab/>07/12/2022<text:tab/>LIQUIDAZIONE FATTURA RELATIVA A<text:tab/>887,1<text:tab/>1366<text:tab/>0<text:tab/>04.02-1.03.02.05.999<text:tab/>NO</text:p>
      <text:p text:style-name="Standard">1233<text:tab/>RA<text:tab/>07/12/2022<text:tab/>LIQUIDAZIONE FATTURA RELATIVA A<text:tab/>628,51<text:tab/>1346<text:tab/>0<text:tab/>04.01-1.03.02.05.999<text:tab/>NO</text:p>
      <text:p text:style-name="Standard">1234<text:tab/>RA<text:tab/>07/12/2022<text:tab/>LIQUIDAZIONE FATTURA RELATIVA A<text:tab/>584,39<text:tab/>1386<text:tab/>0<text:tab/>04.02-1.03.02.05.999<text:tab/>NO</text:p>
      <text:p text:style-name="Standard">1236<text:tab/>RA<text:tab/>13/12/2022<text:tab/>LIQUIDAZIONE FATTURA RELATIVA A<text:tab/>7.808,00<text:tab/>1928<text:tab/>0<text:tab/>10.05-1.10.99.99.999<text:tab/>NO</text:p>
      <text:p text:style-name="Standard">1237<text:tab/>RA<text:tab/>13/12/2022<text:tab/>LIQUIDAZIONE FATTURA RELATIVA A<text:tab/>2.594,16<text:tab/>3606<text:tab/>0<text:tab/>08.01-2.03.01.02.003<text:tab/>NO</text:p>
      <text:p text:style-name="Standard">1238<text:tab/><text:s/><text:tab/>14/12/2022<text:tab/>COMUNE DI SANTALFIO- CORRISPE<text:tab/>486,91<text:tab/>5012<text:tab/>0<text:tab/>99.01-7.01.99.99.999<text:tab/><text:s/></text:p>
      <text:p text:style-name="Standard">1239<text:tab/>RA<text:tab/>14/12/2022<text:tab/>LIQUIDAZIONE FATTURA PER SERVI<text:tab/>1.390,80<text:tab/>1043<text:tab/>2<text:tab/>01.02-1.03.02.05.999<text:tab/>NO</text:p>
      <text:p text:style-name="Standard">1240<text:tab/>RA<text:tab/>14/12/2022<text:tab/>LIQUIDAZIONE FATTURA RELATIVA A<text:tab/>707,6<text:tab/>3606<text:tab/>0<text:tab/>08.01-2.03.01.02.003<text:tab/>NO</text:p>
      <text:p text:style-name="Standard">1241<text:tab/><text:s/><text:tab/>14/12/2022<text:tab/>LIQUIDAZIONE FATTURA PER L ESP<text:tab/>3.416,00<text:tab/>1911<text:tab/>0<text:tab/>12.04-1.03.02.99.999<text:tab/>NO</text:p>
      <text:p text:style-name="Standard">1242<text:tab/><text:s/><text:tab/>14/12/2022<text:tab/>LIQUIDAZIONE FATTURA PER SPEDI<text:tab/>2.273,20<text:tab/>1043<text:tab/>3<text:tab/>01.02-1.03.02.16.002<text:tab/>NO</text:p>
      <text:p text:style-name="Standard">1243<text:tab/><text:s/><text:tab/>14/12/2022<text:tab/>LIQUIDAZIONE FATTURA PER SPEDI<text:tab/>166,36<text:tab/>1043<text:tab/>3<text:tab/>01.02-1.03.02.16.002<text:tab/>NO</text:p>
      <text:p text:style-name="Standard">1244<text:tab/>RA<text:tab/>14/12/2022<text:tab/>LIQUIDAZIONE FATTURA PER L ACQ<text:tab/>710,82<text:tab/>1043<text:tab/>2<text:tab/>01.02-1.03.02.05.999<text:tab/>NO</text:p>
      <text:p text:style-name="Standard">1245<text:tab/>RA<text:tab/>14/12/2022<text:tab/>LIQUIDAZIONE FATTURA RELATIVA A<text:tab/>128,1<text:tab/>1041<text:tab/>0<text:tab/>01.02-1.03.01.02.999<text:tab/>NO</text:p>
      <text:p text:style-name="Standard">1246<text:tab/><text:s/><text:tab/>15/12/2022<text:tab/>UTILIZZO INCASSI VINCOLATI AI SEN<text:tab/>537.435,18<text:tab/>5050<text:tab/>0<text:tab/>99.01-7.01.99.06.001<text:tab/><text:s/></text:p>
      <text:p text:style-name="Standard">1247<text:tab/><text:s/><text:tab/>15/12/2022<text:tab/>DESTINAZIONE INCASSI VINCOLATI<text:tab/>125.761,87<text:tab/>5051<text:tab/>0<text:tab/>99.01-7.01.99.06.002<text:tab/><text:s/></text:p>
      <text:soft-page-break/>
      <text:p text:style-name="Standard">1248<text:tab/><text:s/><text:tab/>15/12/2022<text:tab/>INTERESSI SU ANTICIPAZIONE DI LI<text:tab/>2.217,04<text:tab/>1836<text:tab/>1<text:tab/>06.01-1.07.05.03.999<text:tab/><text:s/></text:p>
      <text:p text:style-name="Standard">1249<text:tab/><text:s/><text:tab/>15/12/2022<text:tab/>RIMBORSO QUOTA CAPITALE ANTIC<text:tab/>5.452,32<text:tab/>4014<text:tab/>0<text:tab/>50.02-4.03.01.01.999<text:tab/><text:s/></text:p>
      <text:p text:style-name="Standard">1250<text:tab/><text:s/><text:tab/>16/12/2022<text:tab/>STIPENDI RELATIVI AL MESE DI: DIC<text:tab/>4.228,90<text:tab/>1101<text:tab/>2<text:tab/>01.07-1.03.02.99.999<text:tab/><text:s/></text:p>
      <text:p text:style-name="Standard">1251<text:tab/><text:s/><text:tab/>16/12/2022<text:tab/>VERSAMENTO CONTRIBUTI O RITE<text:tab/>1.006,48<text:tab/>1101<text:tab/>2<text:tab/>01.07-1.03.02.99.999<text:tab/><text:s/></text:p>
      <text:p text:style-name="Standard">1252<text:tab/><text:s/><text:tab/>16/12/2022<text:tab/>VERSAMENTO IMPOSTE PER I.R.A.P<text:tab/>359,44<text:tab/>1101<text:tab/>2<text:tab/>01.07-1.03.02.99.999<text:tab/><text:s/></text:p>
      <text:p text:style-name="Standard">1253<text:tab/><text:s/><text:tab/>16/12/2022<text:tab/>STIPENDI RELATIVI AL MESE DI: DIC<text:tab/>84,59<text:tab/>5001<text:tab/>1<text:tab/>99.01-7.01.99.99.999<text:tab/><text:s/></text:p>
      <text:p text:style-name="Standard">1254<text:tab/><text:s/><text:tab/>16/12/2022<text:tab/>VERSAMENTO CONTRIBUTI O RITE<text:tab/>304,47<text:tab/>5001<text:tab/>1<text:tab/>99.01-7.01.99.99.999<text:tab/><text:s/></text:p>
      <text:p text:style-name="Standard">1255<text:tab/><text:s/><text:tab/>16/12/2022<text:tab/>VERSAMENTO CONTRIBUTI O RITE<text:tab/>902,62<text:tab/>5002<text:tab/>0<text:tab/>99.01-7.01.99.99.999<text:tab/><text:s/></text:p>
      <text:p text:style-name="Standard">1256<text:tab/><text:s/><text:tab/>16/12/2022<text:tab/>STIPENDI RELATIVI AL MESE DI: DIC<text:tab/>336,97<text:tab/>1101<text:tab/>1<text:tab/>01.07-1.03.02.99.999<text:tab/><text:s/></text:p>
      <text:p text:style-name="Standard">1257<text:tab/><text:s/><text:tab/>16/12/2022<text:tab/>VERSAMENTO CONTRIBUTI O RITE<text:tab/>80,2<text:tab/>1101<text:tab/>1<text:tab/>01.07-1.03.02.99.999<text:tab/><text:s/></text:p>
      <text:p text:style-name="Standard">1258<text:tab/><text:s/><text:tab/>16/12/2022<text:tab/>VERSAMENTO IMPOSTE PER I.R.A.P<text:tab/>28,64<text:tab/>1101<text:tab/>1<text:tab/>01.07-1.03.02.99.999<text:tab/><text:s/></text:p>
      <text:p text:style-name="Standard">1259<text:tab/><text:s/><text:tab/>16/12/2022<text:tab/>STIPENDI RELATIVI AL MESE DI: DIC<text:tab/>6,74<text:tab/>5001<text:tab/>1<text:tab/>99.01-7.01.99.99.999<text:tab/><text:s/></text:p>
      <text:p text:style-name="Standard">1260<text:tab/><text:s/><text:tab/>16/12/2022<text:tab/>VERSAMENTO CONTRIBUTI O RITE<text:tab/>24,26<text:tab/>5001<text:tab/>1<text:tab/>99.01-7.01.99.99.999<text:tab/><text:s/></text:p>
      <text:p text:style-name="Standard">1261<text:tab/><text:s/><text:tab/>16/12/2022<text:tab/>VERSAMENTO CONTRIBUTI O RITE<text:tab/>71,92<text:tab/>5002<text:tab/>0<text:tab/>99.01-7.01.99.99.999<text:tab/><text:s/></text:p>
      <text:p text:style-name="Standard">1262<text:tab/><text:s/><text:tab/>16/12/2022<text:tab/>STIPENDI RELATIVI AL MESE DI: DIC<text:tab/>4.411,56<text:tab/>1021<text:tab/>0<text:tab/>01.02-1.01.01.01.002<text:tab/><text:s/></text:p>
      <text:p text:style-name="Standard">1263<text:tab/><text:s/><text:tab/>16/12/2022<text:tab/>VERSAMENTO CONTRIBUTI O RITE<text:tab/>808,61<text:tab/>1022<text:tab/>0<text:tab/>01.10-1.01.02.01.001<text:tab/><text:s/></text:p>
      <text:p text:style-name="Standard">1264<text:tab/><text:s/><text:tab/>16/12/2022<text:tab/>VERSAMENTO IMPOSTE PER I.R.A.P<text:tab/>375,83<text:tab/>1023<text:tab/>0<text:tab/>01.10-1.02.01.01.001<text:tab/><text:s/></text:p>
      <text:p text:style-name="Standard">1265<text:tab/><text:s/><text:tab/>16/12/2022<text:tab/>STIPENDI RELATIVI AL MESE DI: DIC<text:tab/>6.230,97<text:tab/>1066<text:tab/>0<text:tab/>01.03-1.01.01.01.006<text:tab/><text:s/></text:p>
      <text:p text:style-name="Standard">1266<text:tab/><text:s/><text:tab/>16/12/2022<text:tab/>VERSAMENTO CONTRIBUTI O RITE<text:tab/>2.100,58<text:tab/>1067<text:tab/>0<text:tab/>01.03-1.01.02.01.001<text:tab/><text:s/></text:p>
      <text:p text:style-name="Standard">1267<text:tab/><text:s/><text:tab/>16/12/2022<text:tab/>VERSAMENTO IMPOSTE PER I.R.A.P<text:tab/>542,85<text:tab/>1068<text:tab/>0<text:tab/>01.03-1.02.01.01.001<text:tab/><text:s/></text:p>
      <text:p text:style-name="Standard">1268<text:tab/><text:s/><text:tab/>16/12/2022<text:tab/>STIPENDI RELATIVI AL MESE DI: DIC<text:tab/>6.721,39<text:tab/>1081<text:tab/>0<text:tab/>01.06-1.01.01.01.002<text:tab/><text:s/></text:p>
      <text:p text:style-name="Standard">1269<text:tab/><text:s/><text:tab/>16/12/2022<text:tab/>VERSAMENTO CONTRIBUTI O RITE<text:tab/>1.796,13<text:tab/>1082<text:tab/>0<text:tab/>01.06-1.01.02.01.001<text:tab/><text:s/></text:p>
      <text:p text:style-name="Standard">1270<text:tab/><text:s/><text:tab/>16/12/2022<text:tab/>VERSAMENTO IMPOSTE PER I.R.A.P<text:tab/>581,82<text:tab/>1083<text:tab/>0<text:tab/>01.06-1.02.01.01.001<text:tab/><text:s/></text:p>
      <text:p text:style-name="Standard">1271<text:tab/><text:s/><text:tab/>16/12/2022<text:tab/>STIPENDI RELATIVI AL MESE DI: DIC<text:tab/>11.658,63<text:tab/>1276<text:tab/>0<text:tab/>03.01-1.01.01.01.002<text:tab/><text:s/></text:p>
      <text:p text:style-name="Standard">1272<text:tab/><text:s/><text:tab/>16/12/2022<text:tab/>VERSAMENTO CONTRIBUTI O RITE<text:tab/>4.454,76<text:tab/>1277<text:tab/>0<text:tab/>03.01-1.01.02.01.001<text:tab/><text:s/></text:p>
      <text:p text:style-name="Standard">1273<text:tab/><text:s/><text:tab/>16/12/2022<text:tab/>VERSAMENTO IMPOSTE PER I.R.A.P<text:tab/>1.157,80<text:tab/>1278<text:tab/>0<text:tab/>03.01-1.02.01.01.001<text:tab/><text:s/></text:p>
      <text:soft-page-break/>
      <text:p text:style-name="Standard">1274<text:tab/><text:s/><text:tab/>16/12/2022<text:tab/>STIPENDI RELATIVI AL MESE DI: DIC<text:tab/>7.578,47<text:tab/>1451<text:tab/>0<text:tab/>04.06-1.01.01.01.002<text:tab/><text:s/></text:p>
      <text:p text:style-name="Standard">1275<text:tab/><text:s/><text:tab/>16/12/2022<text:tab/>VERSAMENTO CONTRIBUTI O RITE<text:tab/>2.021,26<text:tab/>1452<text:tab/>0<text:tab/>04.06-1.01.02.01.001<text:tab/><text:s/></text:p>
      <text:p text:style-name="Standard">1276<text:tab/><text:s/><text:tab/>16/12/2022<text:tab/>VERSAMENTO IMPOSTE PER I.R.A.P<text:tab/>644,17<text:tab/>1453<text:tab/>0<text:tab/>04.06-1.02.01.01.001<text:tab/><text:s/></text:p>
      <text:p text:style-name="Standard">1277<text:tab/><text:s/><text:tab/>16/12/2022<text:tab/>STIPENDI RELATIVI AL MESE DI: DIC<text:tab/>4.848,68<text:tab/>1471<text:tab/>0<text:tab/>05.02-1.01.01.01.002<text:tab/><text:s/></text:p>
      <text:p text:style-name="Standard">1278<text:tab/><text:s/><text:tab/>16/12/2022<text:tab/>VERSAMENTO CONTRIBUTI O RITE<text:tab/>1.913,68<text:tab/>1472<text:tab/>0<text:tab/>05.02-1.01.02.01.001<text:tab/><text:s/></text:p>
      <text:p text:style-name="Standard">1279<text:tab/><text:s/><text:tab/>16/12/2022<text:tab/>VERSAMENTO IMPOSTE PER I.R.A.P<text:tab/>412,14<text:tab/>1473<text:tab/>0<text:tab/>05.02-1.02.01.01.001<text:tab/><text:s/></text:p>
      <text:p text:style-name="Standard">1280<text:tab/><text:s/><text:tab/>16/12/2022<text:tab/>VERSAMENTO IMPOSTE PER I.R.A.P<text:tab/>543,83<text:tab/>1730<text:tab/>0<text:tab/>08.02-1.02.01.01.001<text:tab/><text:s/></text:p>
      <text:p text:style-name="Standard">1281<text:tab/><text:s/><text:tab/>16/12/2022<text:tab/>STIPENDI RELATIVI AL MESE DI: DIC<text:tab/>6.423,79<text:tab/>1731<text:tab/>0<text:tab/>10.05-1.01.01.01.002<text:tab/><text:s/></text:p>
      <text:p text:style-name="Standard">1282<text:tab/><text:s/><text:tab/>16/12/2022<text:tab/>VERSAMENTO CONTRIBUTI O RITE<text:tab/>2.105,95<text:tab/>1732<text:tab/>0<text:tab/>10.05-1.01.02.01.001<text:tab/><text:s/></text:p>
      <text:p text:style-name="Standard">1283<text:tab/><text:s/><text:tab/>16/12/2022<text:tab/>STIPENDI RELATIVI AL MESE DI: DIC<text:tab/>1.923,93<text:tab/>1909<text:tab/>0<text:tab/>12.07-1.01.01.01.009<text:tab/><text:s/></text:p>
      <text:p text:style-name="Standard">1284<text:tab/><text:s/><text:tab/>16/12/2022<text:tab/>STIPENDI RELATIVI AL MESE DI: DIC<text:tab/>45.764,84<text:tab/>1919<text:tab/>0<text:tab/>09.02-1.01.01.01.006<text:tab/><text:s/></text:p>
      <text:p text:style-name="Standard">1285<text:tab/><text:s/><text:tab/>16/12/2022<text:tab/>VERSAMENTO CONTRIBUTI O RITE<text:tab/>12.001,65<text:tab/>1920<text:tab/>0<text:tab/>09.02-1.01.02.01.001<text:tab/><text:s/></text:p>
      <text:p text:style-name="Standard">1286<text:tab/><text:s/><text:tab/>16/12/2022<text:tab/>VERSAMENTO IMPOSTE PER I.R.A.P<text:tab/>3.958,43<text:tab/>1921<text:tab/>0<text:tab/>09.02-1.03.01.02.001<text:tab/><text:s/></text:p>
      <text:p text:style-name="Standard">1287<text:tab/><text:s/><text:tab/>16/12/2022<text:tab/>STIPENDI RELATIVI AL MESE DI: DIC<text:tab/>1.668,09<text:tab/>5001<text:tab/>1<text:tab/>99.01-7.01.99.99.999<text:tab/><text:s/></text:p>
      <text:p text:style-name="Standard">1288<text:tab/><text:s/><text:tab/>16/12/2022<text:tab/>VERSAMENTO CONTRIBUTI O RITE<text:tab/>7.795,08<text:tab/>5001<text:tab/>1<text:tab/>99.01-7.01.99.99.999<text:tab/><text:s/></text:p>
      <text:p text:style-name="Standard">1289<text:tab/><text:s/><text:tab/>16/12/2022<text:tab/>VERSAMENTO CONTRIBUTI O RITE<text:tab/>241,88<text:tab/>5001<text:tab/>4<text:tab/>99.01-7.01.99.99.999<text:tab/><text:s/></text:p>
      <text:p text:style-name="Standard">1290<text:tab/><text:s/><text:tab/>16/12/2022<text:tab/>VERSAMENTO CONTRIBUTI O RITE<text:tab/>32,78<text:tab/>5001<text:tab/>6<text:tab/>99.01-7.01.99.99.999<text:tab/><text:s/></text:p>
      <text:p text:style-name="Standard">1291<text:tab/><text:s/><text:tab/>16/12/2022<text:tab/>VERSAMENTO CONTRIBUTI O RITE<text:tab/>300<text:tab/>5002<text:tab/>0<text:tab/>99.01-7.01.99.99.999<text:tab/><text:s/></text:p>
      <text:p text:style-name="Standard">1292<text:tab/><text:s/><text:tab/>16/12/2022<text:tab/>VERSAMENTO CONTRIBUTI O RITE<text:tab/>15.014,69<text:tab/>5002<text:tab/>0<text:tab/>99.01-7.01.99.99.999<text:tab/><text:s/></text:p>
      <text:p text:style-name="Standard">1293<text:tab/><text:s/><text:tab/>16/12/2022<text:tab/>STIPENDI RELATIVI AL MESE DI: DIC<text:tab/>1.214,20<text:tab/>5003<text:tab/>0<text:tab/>99.01-7.01.99.99.999<text:tab/><text:s/></text:p>
      <text:p text:style-name="Standard">1294<text:tab/><text:s/><text:tab/>16/12/2022<text:tab/>VERSAMENTO CONTRIBUTI O RITE<text:tab/>150<text:tab/>5003<text:tab/>0<text:tab/>99.01-7.01.99.99.999<text:tab/><text:s/></text:p>
      <text:p text:style-name="Standard">1295<text:tab/>RA<text:tab/>21/12/2022<text:tab/>LIQUIDAZIONE FATTURA PER SERVI<text:tab/>127,71<text:tab/>1739<text:tab/>0<text:tab/>09.03-1.03.02.15.004<text:tab/>NO</text:p>
      <text:p text:style-name="Standard">1296<text:tab/>RA<text:tab/>21/12/2022<text:tab/>LIQUIDAZIONE FATTURE RELATIVE<text:tab/>5.232,55<text:tab/>1739<text:tab/>0<text:tab/>09.03-1.03.02.15.005<text:tab/>NO</text:p>
      <text:p text:style-name="Standard">1297<text:tab/><text:s/><text:tab/>21/12/2022<text:tab/>DESTINAZIONE INCASSI VINCOLATI<text:tab/>260.656,43<text:tab/>5051<text:tab/>0<text:tab/>99.01-7.01.99.06.002<text:tab/><text:s/></text:p>
      <text:p text:style-name="Standard">1298<text:tab/>RA<text:tab/>21/12/2022<text:tab/>LIQUIDAZIONE FATTURA RELATIVA A<text:tab/>976<text:tab/>1053<text:tab/>0<text:tab/>01.02-1.03.02.09.005<text:tab/>NO</text:p>
      <text:p text:style-name="Standard">1299<text:tab/>RA<text:tab/>21/12/2022<text:tab/>LIQUIDAZIONE FATTURA PER LA FO<text:tab/>475,8<text:tab/>1053<text:tab/>0<text:tab/>01.02-1.03.02.09.005<text:tab/>NO</text:p>
      <text:soft-page-break/>
      <text:p text:style-name="Standard">1300<text:tab/>RA<text:tab/>21/12/2022<text:tab/>LIQUIDAZIONE FATTURA RELATIVA A<text:tab/>210<text:tab/>2085<text:tab/>0<text:tab/>07.01-1.03.02.99.999<text:tab/>NO</text:p>
      <text:p text:style-name="Standard">1301<text:tab/>RA<text:tab/>21/12/2022<text:tab/>LIQUIDAZIONE FATTURA PER CONT<text:tab/>2.176,22<text:tab/>1429<text:tab/>1<text:tab/>04.07-1.03.02.99.999<text:tab/>NO</text:p>
      <text:p text:style-name="Standard">1302<text:tab/><text:s/><text:tab/>22/12/2022<text:tab/>PAGAMENTO QUOTA INTERESSI MU<text:tab/>4.989,99<text:tab/>1069<text:tab/>0<text:tab/>01.03-1.07.05.05.999<text:tab/><text:s/></text:p>
      <text:p text:style-name="Standard">1303<text:tab/><text:s/><text:tab/>22/12/2022<text:tab/>PAGAMENTO QUOTA CAPITALE PER<text:tab/>6.060,02<text:tab/>4011<text:tab/>0<text:tab/>50.02-4.03.01.04.003<text:tab/><text:s/></text:p>
      <text:p text:style-name="Standard">1304<text:tab/><text:s/><text:tab/>22/12/2022<text:tab/>SPESE PER IL SERVIZIO DI TESORE<text:tab/>9.000,00<text:tab/>1054<text:tab/>0<text:tab/>01.02-1.03.02.99.999<text:tab/><text:s/></text:p>
      <text:p text:style-name="Standard">1305<text:tab/>RA<text:tab/>22/12/2022<text:tab/>SPESE PER IL SERVIZIO DI TESORE<text:tab/>1.980,00<text:tab/>1054<text:tab/>0<text:tab/>01.02-1.03.02.99.999<text:tab/>NO</text:p>
      <text:p text:style-name="Standard">1306<text:tab/><text:s/><text:tab/>22/12/2022<text:tab/>IMPEGNO PER COMPENSO SERVIZI<text:tab/>9.000,00<text:tab/>1054<text:tab/>0<text:tab/>01.02-1.03.02.99.999<text:tab/><text:s/></text:p>
      <text:p text:style-name="Standard">1307<text:tab/>RA<text:tab/>22/12/2022<text:tab/>IMPEGNO PER COMPENSO SERVIZI<text:tab/>1.980,00<text:tab/>1054<text:tab/>0<text:tab/>01.02-1.03.02.99.999<text:tab/>NO</text:p>
      <text:p text:style-name="Standard">1308<text:tab/><text:s/><text:tab/>22/12/2022<text:tab/>SPESE PER IL SERVIZIO DI TESORE<text:tab/>2.250,00<text:tab/>1054<text:tab/>0<text:tab/>01.02-1.03.02.99.999<text:tab/><text:s/></text:p>
      <text:p text:style-name="Standard">1309<text:tab/>RA<text:tab/>22/12/2022<text:tab/>COMPENSO SERVIZIO DI TESORERI<text:tab/>495<text:tab/>1054<text:tab/>0<text:tab/>01.02-1.03.02.99.999<text:tab/>NO</text:p>
      <text:p text:style-name="Standard">1310<text:tab/><text:s/><text:tab/>22/12/2022<text:tab/>ANTICIPAZIONE SOMMA PER LA REA<text:tab/>825<text:tab/>5006<text:tab/>1<text:tab/>99.01-7.01.99.99.999<text:tab/><text:s/></text:p>
      <text:p text:style-name="Standard">1311<text:tab/><text:s/><text:tab/>22/12/2022<text:tab/>Mandato da economato per rimborso b<text:tab/>163,7<text:tab/>1041<text:tab/>0<text:tab/>01.02-1.03.01.02.001<text:tab/><text:s/></text:p>
      <text:p text:style-name="Standard">1312<text:tab/><text:s/><text:tab/>22/12/2022<text:tab/>Mandato da economato per rimborso b<text:tab/>5<text:tab/>1057<text:tab/>0<text:tab/>01.01-1.03.02.09.001<text:tab/><text:s/></text:p>
      <text:p text:style-name="Standard">1313<text:tab/><text:s/><text:tab/>22/12/2022<text:tab/>Mandato da economato per rimborso b<text:tab/>47,3<text:tab/>1346<text:tab/>0<text:tab/>04.01-1.03.02.05.999<text:tab/><text:s/></text:p>
      <text:p text:style-name="Standard">1314<text:tab/><text:s/><text:tab/>22/12/2022<text:tab/>VERSAMENTO IRPEF COD. 1040 ME<text:tab/>120<text:tab/>5002<text:tab/>0<text:tab/>99.01-7.01.99.99.999<text:tab/><text:s/></text:p>
      <text:p text:style-name="Standard">1315<text:tab/><text:s/><text:tab/>22/12/2022<text:tab/>VERSAMENTO IVA DA SPLIT PAYME<text:tab/>11.879,12<text:tab/>5012<text:tab/>0<text:tab/>99.01-7.01.99.99.999<text:tab/><text:s/></text:p>
      <text:p text:style-name="Standard">1316<text:tab/><text:s/><text:tab/>28/12/2022<text:tab/>LIQUIDAZIONE 1 RATA ACCORDO T<text:tab/>1.700,00<text:tab/>1959<text:tab/>0<text:tab/>01.11-1.03.02.99.999<text:tab/><text:s/></text:p>
      <text:p text:style-name="Standard">1317<text:tab/><text:s/><text:tab/>28/12/2022<text:tab/>UTILIZZO INCASSI VINCOLATI AI SEN<text:tab/>34.487,81<text:tab/>5050<text:tab/>0<text:tab/>99.01-7.01.99.06.001<text:tab/><text:s/></text:p>
      <text:p text:style-name="Standard">1318<text:tab/><text:s/><text:tab/>28/12/2022<text:tab/>DESTINAZIONE INCASSI VINCOLATI<text:tab/>69.862,46<text:tab/>5051<text:tab/>0<text:tab/>99.01-7.01.99.06.002<text:tab/><text:s/></text:p>
      <text:p text:style-name="Standard">1319<text:tab/><text:s/><text:tab/>30/12/2022<text:tab/>SPESE PER IL SERVIZIO DI TESORE<text:tab/>24<text:tab/>1054<text:tab/>0<text:tab/>01.02-1.03.02.99.999<text:tab/><text:s/></text:p>
      <text:p text:style-name="Standard">1320<text:tab/><text:s/><text:tab/>30/12/2022<text:tab/>COMMISSIONI BANCARIE (A COPER<text:tab/>181,7<text:tab/>2162<text:tab/>0<text:tab/>01.11-1.03.02.99.999<text:tab/><text:s/></text:p>
      <text:p text:style-name="Standard">1321<text:tab/><text:s/><text:tab/>30/12/2022<text:tab/>AVVISO DI LIQUIDAZIONE DELL 'IMP<text:tab/>336<text:tab/>2175<text:tab/>0<text:tab/>01.11-1.02.01.02.001<text:tab/><text:s/></text:p>
      <text:p text:style-name="Standard">1322<text:tab/><text:s/><text:tab/>30/12/2022<text:tab/>IMPEGNO PER CANTIERE DI LAVOR<text:tab/>136,25<text:tab/>1901<text:tab/>0<text:tab/>15.03-1.10.99.99.999<text:tab/><text:s/></text:p>
      <text:p text:style-name="Standard">1323<text:tab/><text:s/><text:tab/>30/12/2022<text:tab/>PAGAMENTO MUTUI II SEMESTRE 20<text:tab/>6.037,41<text:tab/>1337<text:tab/>0<text:tab/>08.02-1.07.05.04.003<text:tab/><text:s/></text:p>
      <text:p text:style-name="Standard">1324<text:tab/><text:s/><text:tab/>30/12/2022<text:tab/>PAGAMENTO MUTUI II SEMESTRE 20<text:tab/>144,39<text:tab/>1414<text:tab/>0<text:tab/>04.07-1.07.05.04.003<text:tab/><text:s/></text:p>
      <text:p text:style-name="Standard">1325<text:tab/><text:s/><text:tab/>30/12/2022<text:tab/>PAGAMENTO MUTUI II SEMESTRE 20<text:tab/>481,3<text:tab/>1490<text:tab/>0<text:tab/>05.01-1.07.05.04.003<text:tab/><text:s/></text:p>
      <text:soft-page-break/>
      <text:p text:style-name="Standard">1326<text:tab/><text:s/><text:tab/>30/12/2022<text:tab/>PAGAMENTO MUTUI II SEMESTRE 20<text:tab/>502,57<text:tab/>1568<text:tab/>0<text:tab/>12.09-1.07.05.04.003<text:tab/><text:s/></text:p>
      <text:p text:style-name="Standard">1327<text:tab/><text:s/><text:tab/>30/12/2022<text:tab/>PAGAMENTO MUTUI II SEMESTRE 20<text:tab/>355,68<text:tab/>1694<text:tab/>0<text:tab/>09.04-1.07.05.04.003<text:tab/><text:s/></text:p>
      <text:p text:style-name="Standard">1328<text:tab/><text:s/><text:tab/>30/12/2022<text:tab/>PAGAMENTO MUTUI II SEMESTRE 20<text:tab/>2.217,89<text:tab/>1940<text:tab/>0<text:tab/>10.05-1.07.05.04.003<text:tab/><text:s/></text:p>
      <text:p text:style-name="Standard">1329<text:tab/><text:s/><text:tab/>30/12/2022<text:tab/>PAGAMENTO MUTUI II SEMESTRE 20<text:tab/>9.372,47<text:tab/>1337<text:tab/>0<text:tab/>08.02-1.07.05.04.003<text:tab/><text:s/></text:p>
      <text:p text:style-name="Standard">1330<text:tab/><text:s/><text:tab/>30/12/2022<text:tab/>PAGAMENTO MUTUI II SEMESTRE 20<text:tab/>23.090,03<text:tab/>4011<text:tab/>0<text:tab/>50.02-4.03.01.04.003<text:tab/><text:s/></text:p>
      <text:p text:style-name="Standard">1332<text:tab/><text:s/><text:tab/>30/12/2022<text:tab/>DETERMINAZIONE SOMME VINCOLA<text:tab/>59.984,14<text:tab/>5051<text:tab/>0<text:tab/>99.01-7.01.99.06.001<text:tab/><text:s/></text:p>
      <text:p text:style-name="Standard">1333<text:tab/><text:s/><text:tab/>31/12/2022<text:tab/>RIMBORSO SPESE AGLI STUDENTI<text:tab/>160,7<text:tab/>1429<text:tab/>2<text:tab/>04.06-1.04.02.05.999<text:tab/><text:s/></text:p>
      <text:p text:style-name="Standard">1334<text:tab/><text:s/><text:tab/>31/12/2022<text:tab/>RIMBORSO SPESE AGLI STUDENTI<text:tab/>156,8<text:tab/>1429<text:tab/>2<text:tab/>04.06-1.04.02.05.999<text:tab/><text:s/></text:p>
      <text:p text:style-name="Standard">1335<text:tab/><text:s/><text:tab/>31/12/2022<text:tab/>RIMBORSO SPESE AGLI STUDENTI<text:tab/>146,5<text:tab/>1429<text:tab/>2<text:tab/>04.06-1.04.02.05.999<text:tab/><text:s/></text:p>
      <text:p text:style-name="Standard">1336<text:tab/><text:s/><text:tab/>31/12/2022<text:tab/>LIQUIDAZIONE SOMMA QUALE RIMB<text:tab/>140,2<text:tab/>1429<text:tab/>2<text:tab/>04.06-1.04.02.05.999<text:tab/><text:s/></text:p>
      <text:p text:style-name="Standard">1337<text:tab/><text:s/><text:tab/>31/12/2022<text:tab/>LIQUIDAZIONE SOMMA QUALE RIMB<text:tab/>19<text:tab/>1429<text:tab/>2<text:tab/>04.06-1.04.02.05.999<text:tab/><text:s/></text:p>
      <text:p text:style-name="Standard">1338<text:tab/><text:s/><text:tab/>31/12/2022<text:tab/>LIQUIDAZIONE SOMMA QUALE RIMB<text:tab/>129,2<text:tab/>1429<text:tab/>2<text:tab/>04.06-1.04.02.05.999<text:tab/><text:s/></text:p>
      <text:p text:style-name="Standard">1339<text:tab/><text:s/><text:tab/>31/12/2022<text:tab/>LIQUIDAZIONE SOMMA QUALE RIMB<text:tab/>33<text:tab/>1429<text:tab/>2<text:tab/>04.06-1.04.02.05.999<text:tab/><text:s/></text:p>
      <text:p text:style-name="Standard">1340<text:tab/><text:s/><text:tab/>31/12/2022<text:tab/>LIQUIDAZIONE SOMMA QUALE RIMB<text:tab/>150,6<text:tab/>1429<text:tab/>2<text:tab/>04.06-1.04.02.05.999<text:tab/><text:s/></text:p>
      <text:p text:style-name="Standard">1341<text:tab/><text:s/><text:tab/>31/12/2022<text:tab/>LIQUIDAZIONE SOMMA QUALE RIMB<text:tab/>315,8<text:tab/>1429<text:tab/>2<text:tab/>04.06-1.04.02.05.999<text:tab/><text:s/></text:p>
      <text:p text:style-name="Standard">1342<text:tab/><text:s/><text:tab/>31/12/2022<text:tab/>LIQUIDAZIONE SOMMA QUALE RIMB<text:tab/>233,4<text:tab/>1429<text:tab/>2<text:tab/>04.06-1.04.02.05.999<text:tab/><text:s/></text:p>
      <text:p text:style-name="Standard">1343<text:tab/><text:s/><text:tab/>31/12/2022<text:tab/>LIQUIDAZIONE SOMMA QUALE RIMB<text:tab/>203,4<text:tab/>1429<text:tab/>2<text:tab/>04.06-1.04.02.05.999<text:tab/><text:s/></text:p>
      <text:p text:style-name="Standard">1344<text:tab/><text:s/><text:tab/>31/12/2022<text:tab/>LIQUIDAZIONE SOMMA QUALE RIMB<text:tab/>98,6<text:tab/>1429<text:tab/>2<text:tab/>04.06-1.04.02.05.999<text:tab/><text:s/></text:p>
      <text:p text:style-name="Standard">1345<text:tab/><text:s/><text:tab/>31/12/2022<text:tab/>LIQUIDAZIONE SOMMA QUALE RIMB<text:tab/>130,3<text:tab/>1429<text:tab/>2<text:tab/>04.06-1.04.02.05.999<text:tab/><text:s/></text:p>
      <text:p text:style-name="Standard">1346<text:tab/><text:s/><text:tab/>31/12/2022<text:tab/>LIQUIDAZIONE SOMMA QUALE RIMB<text:tab/>159,5<text:tab/>1429<text:tab/>2<text:tab/>04.06-1.04.02.05.999<text:tab/><text:s/></text:p>
      <text:p text:style-name="Standard">1347<text:tab/><text:s/><text:tab/>31/12/2022<text:tab/>LIQUIDAZIONE SOMMA QUALE RIMB<text:tab/>182,1<text:tab/>1429<text:tab/>2<text:tab/>04.06-1.04.02.05.999<text:tab/><text:s/></text:p>
      <text:p text:style-name="Standard">1348<text:tab/><text:s/><text:tab/>31/12/2022<text:tab/>RIMBORSO SOMMA PER ACQUISTO<text:tab/>133<text:tab/>1429<text:tab/>2<text:tab/>04.06-1.04.02.05.999<text:tab/><text:s/></text:p>
      <text:p text:style-name="Standard">1349<text:tab/><text:s/><text:tab/>31/12/2022<text:tab/>RIMBORSO SOMMA PER ACQUISTO<text:tab/>109,6<text:tab/>1429<text:tab/>2<text:tab/>04.06-1.04.02.05.999<text:tab/><text:s/></text:p>
      <text:p text:style-name="Standard">1350<text:tab/><text:s/><text:tab/>31/12/2022<text:tab/>RIMBORSO SOMMA PER ACQUISTO<text:tab/>106,7<text:tab/>1429<text:tab/>2<text:tab/>04.06-1.04.02.05.999<text:tab/><text:s/></text:p>
      <text:p text:style-name="Standard">1351<text:tab/><text:s/><text:tab/>31/12/2022<text:tab/>RIMBORSO SOMMA PER ACQUISTO<text:tab/>95,3<text:tab/>1429<text:tab/>2<text:tab/>04.06-1.04.02.05.999<text:tab/><text:s/></text:p>
      <text:p text:style-name="Standard">1352<text:tab/><text:s/><text:tab/>31/12/2022<text:tab/>RIMBORSO SOMMA PER ACQUISTO<text:tab/>118,25<text:tab/>1429<text:tab/>2<text:tab/>04.06-1.04.02.05.999<text:tab/><text:s/></text:p>
      <text:soft-page-break/>
      <text:p text:style-name="Standard">1353<text:tab/><text:s/><text:tab/>31/12/2022<text:tab/>RIMBORSO SOMMA PER ACQUISTO<text:tab/>80,8<text:tab/>1429<text:tab/>2<text:tab/>04.06-1.04.02.05.999<text:tab/><text:s/></text:p>
      <text:p text:style-name="Standard">1354<text:tab/><text:s/><text:tab/>31/12/2022<text:tab/>RIMBORSO SOMMA PER ACQUISTO<text:tab/>97,3<text:tab/>1429<text:tab/>2<text:tab/>04.06-1.04.02.05.999<text:tab/><text:s/></text:p>
      <text:p text:style-name="Standard">1355<text:tab/><text:s/><text:tab/>31/12/2022<text:tab/>RIMBORSO SOMMA PER ACQUISTO<text:tab/>215,6<text:tab/>1429<text:tab/>2<text:tab/>04.06-1.04.02.05.999<text:tab/><text:s/></text:p>
      <text:p text:style-name="Standard">1356<text:tab/><text:s/><text:tab/>31/12/2022<text:tab/>RIMBORSO SOMMA PER ACQUISTO<text:tab/>143,8<text:tab/>1429<text:tab/>2<text:tab/>04.06-1.04.02.05.999<text:tab/><text:s/></text:p>
      <text:p text:style-name="Standard">1357<text:tab/><text:s/><text:tab/>31/12/2022<text:tab/>RIMBORSO SOMMA PER ACQUISTO<text:tab/>107,6<text:tab/>1429<text:tab/>2<text:tab/>04.06-1.04.02.05.999<text:tab/><text:s/></text:p>
      <text:p text:style-name="Standard">1358<text:tab/><text:s/><text:tab/>31/12/2022<text:tab/>RIMBORSO SOMMA PER ACQUISTO<text:tab/>121,5<text:tab/>1429<text:tab/>2<text:tab/>04.06-1.04.02.05.999<text:tab/><text:s/></text:p>
      <text:p text:style-name="Standard">1359<text:tab/><text:s/><text:tab/>31/12/2022<text:tab/>RIMBORSO SOMMA PER ACQUISTO<text:tab/>152,3<text:tab/>1429<text:tab/>2<text:tab/>04.06-1.04.02.05.999<text:tab/><text:s/></text:p>
      <text:p text:style-name="Standard">1360<text:tab/><text:s/><text:tab/>31/12/2022<text:tab/>RIMBORSO SOMMA PER ACQUISTO<text:tab/>98,6<text:tab/>1429<text:tab/>2<text:tab/>04.06-1.04.02.05.999<text:tab/><text:s/></text:p>
      <text:p text:style-name="Standard">1361<text:tab/><text:s/><text:tab/>31/12/2022<text:tab/>LIQUIDAZIONE COMPENSO QUALE<text:tab/>262<text:tab/>1101<text:tab/>0<text:tab/>01.07-1.03.02.99.004<text:tab/><text:s/></text:p>
      <text:p text:style-name="Standard">1362<text:tab/><text:s/><text:tab/>31/12/2022<text:tab/>LIQUIDAZIONE COMPENSO QUALE<text:tab/>192<text:tab/>1101<text:tab/>0<text:tab/>01.07-1.03.02.99.004<text:tab/><text:s/></text:p>
      <text:p text:style-name="Standard">1363<text:tab/><text:s/><text:tab/>31/12/2022<text:tab/>LIQUIDAZIONE COMPENSO QUALE<text:tab/>192<text:tab/>1101<text:tab/>0<text:tab/>01.07-1.03.02.99.004<text:tab/><text:s/></text:p>
      <text:p text:style-name="Standard">1364<text:tab/><text:s/><text:tab/>31/12/2022<text:tab/>LIQUIDAZIONE COMPENSO QUALE<text:tab/>192<text:tab/>1101<text:tab/>0<text:tab/>01.07-1.03.02.99.004<text:tab/><text:s/></text:p>
      <text:p text:style-name="Standard">1365<text:tab/><text:s/><text:tab/>31/12/2022<text:tab/>LIQUIDAZIONE COMPENSO QUALE<text:tab/>192<text:tab/>1101<text:tab/>0<text:tab/>01.07-1.03.02.99.004<text:tab/><text:s/></text:p>
      <text:p text:style-name="Standard">1366<text:tab/><text:s/><text:tab/>31/12/2022<text:tab/>LIQUIDAZIONE COMPENSO QUALE<text:tab/>262<text:tab/>1101<text:tab/>0<text:tab/>01.07-1.03.02.99.004<text:tab/><text:s/></text:p>
      <text:p text:style-name="Standard">1367<text:tab/><text:s/><text:tab/>31/12/2022<text:tab/>LIQUIDAZIONE COMPENSO QUALE<text:tab/>192<text:tab/>1101<text:tab/>0<text:tab/>01.07-1.03.02.99.004<text:tab/><text:s/></text:p>
      <text:p text:style-name="Standard">1368<text:tab/><text:s/><text:tab/>31/12/2022<text:tab/>LIQUIDAZIONE COMPENSO QUALE<text:tab/>192<text:tab/>1101<text:tab/>0<text:tab/>01.07-1.03.02.99.004<text:tab/><text:s/></text:p>
      <text:p text:style-name="Standard">1369<text:tab/><text:s/><text:tab/>31/12/2022<text:tab/>LIQUIDAZIONE COMPENSO QUALE<text:tab/>192<text:tab/>1101<text:tab/>0<text:tab/>01.07-1.03.02.99.004<text:tab/><text:s/></text:p>
      <text:p text:style-name="Standard">1370<text:tab/><text:s/><text:tab/>31/12/2022<text:tab/>LIQUIDAZIONE COMPENSO QUALE<text:tab/>192<text:tab/>1101<text:tab/>0<text:tab/>01.07-1.03.02.99.004<text:tab/><text:s/></text:p>
      <text:p text:style-name="Standard">1371<text:tab/><text:s/><text:tab/>31/12/2022<text:tab/>LIQUIDAZIONE COMPENSO QUALE<text:tab/>118,5<text:tab/>1101<text:tab/>0<text:tab/>01.07-1.03.02.99.004<text:tab/><text:s/></text:p>
      <text:p text:style-name="Standard">1372<text:tab/><text:s/><text:tab/>31/12/2022<text:tab/>LIQUIDAZIONE COMPENSO QUALE<text:tab/>79,5<text:tab/>1101<text:tab/>0<text:tab/>01.07-1.03.02.99.004<text:tab/><text:s/></text:p>
      <text:p text:style-name="Standard">1373<text:tab/><text:s/><text:tab/>31/12/2022<text:tab/>LIQUIDAZIONE COMPENSO QUALE<text:tab/>79,5<text:tab/>1101<text:tab/>0<text:tab/>01.07-1.03.02.99.004<text:tab/><text:s/></text:p>
      <text:p text:style-name="Standard">1374<text:tab/><text:s/><text:tab/>31/12/2022<text:tab/>ANTICIPO SOMME ALLECONOMO C<text:tab/>700<text:tab/>5006<text:tab/>1<text:tab/>99.01-7.01.99.99.999<text:tab/><text:s/></text:p>
      <text:p text:style-name="Standard">1375<text:tab/><text:s/><text:tab/>31/12/2022<text:tab/>LIQUIDAZIONE CONTRIBUTO LEGGE<text:tab/>3.936,71<text:tab/>3082<text:tab/>1<text:tab/>01.05-2.05.99.99.999<text:tab/><text:s/></text:p>
      <text:p text:style-name="Standard">1376<text:tab/><text:s/><text:tab/>31/12/2022<text:tab/>CAPITOLO IN ENTRATA 7285 E CAP<text:tab/>340<text:tab/>3082<text:tab/>1<text:tab/>01.05-2.05.99.99.999<text:tab/><text:s/></text:p>
      <text:p text:style-name="Standard">1377<text:tab/><text:s/><text:tab/>31/12/2022<text:tab/>LIQUIDAZIONE SPESE SOSTENUTE<text:tab/>105,6<text:tab/>1429<text:tab/>2<text:tab/>04.06-1.04.02.05.999<text:tab/><text:s/></text:p>
      <text:p text:style-name="Standard">1378<text:tab/><text:s/><text:tab/>31/12/2022<text:tab/>LIQUIDAZIONE SPESE SOSTENUTE<text:tab/>100,6<text:tab/>1429<text:tab/>2<text:tab/>04.06-1.04.02.05.999<text:tab/><text:s/></text:p>
      <text:soft-page-break/>
      <text:p text:style-name="Standard">1379<text:tab/><text:s/><text:tab/>31/12/2022<text:tab/>LIQUIDAZIONE SPESE SOSTENUTE<text:tab/>41,3<text:tab/>1429<text:tab/>2<text:tab/>04.06-1.04.02.05.999<text:tab/><text:s/></text:p>
      <text:p text:style-name="Standard">1380<text:tab/><text:s/><text:tab/>31/12/2022<text:tab/>LIQUIDAZIONE SPESE SOSTENUTE<text:tab/>86,1<text:tab/>1429<text:tab/>2<text:tab/>04.06-1.04.02.05.999<text:tab/><text:s/></text:p>
      <text:p text:style-name="Standard">1381<text:tab/><text:s/><text:tab/>31/12/2022<text:tab/>LIQUIDAZIONE SPESE SOSTENUTE<text:tab/>125,14<text:tab/>1429<text:tab/>2<text:tab/>04.06-1.04.02.05.999<text:tab/><text:s/></text:p>
      <text:p text:style-name="Standard">1382<text:tab/><text:s/><text:tab/>31/12/2022<text:tab/>LIQUIDAZIONE SPESE SOSTENUTE<text:tab/>52,4<text:tab/>1429<text:tab/>2<text:tab/>04.06-1.04.02.05.999<text:tab/><text:s/></text:p>
      <text:p text:style-name="Standard">1383<text:tab/><text:s/><text:tab/>31/12/2022<text:tab/>LIQUIDAZIONE SPESE SOSTENUTE<text:tab/>82,7<text:tab/>1429<text:tab/>2<text:tab/>04.06-1.04.02.05.999<text:tab/><text:s/></text:p>
      <text:p text:style-name="Standard">1384<text:tab/><text:s/><text:tab/>31/12/2022<text:tab/>LIQUIDAZIONE SPESE SOSTENUTE<text:tab/>187,2<text:tab/>1429<text:tab/>2<text:tab/>04.06-1.04.02.05.999<text:tab/><text:s/></text:p>
      <text:p text:style-name="Standard">1385<text:tab/><text:s/><text:tab/>31/12/2022<text:tab/>LIQUIDAZIONE SPESE SOSTENUTE<text:tab/>98,5<text:tab/>1429<text:tab/>2<text:tab/>04.06-1.04.02.05.999<text:tab/><text:s/></text:p>
      <text:p text:style-name="Standard">1386<text:tab/><text:s/><text:tab/>31/12/2022<text:tab/>LIQUIDAZIONE SPESE SOSTENUTE<text:tab/>42,2<text:tab/>1429<text:tab/>2<text:tab/>04.06-1.04.02.05.999<text:tab/><text:s/></text:p>
      <text:p text:style-name="Standard">1387<text:tab/><text:s/><text:tab/>31/12/2022<text:tab/>LIQUIDAZIONE SPESE SOSTENUTE<text:tab/>99,7<text:tab/>1429<text:tab/>2<text:tab/>04.06-1.04.02.05.999<text:tab/><text:s/></text:p>
      <text:p text:style-name="Standard">1388<text:tab/><text:s/><text:tab/>31/12/2022<text:tab/>LIQUIDAZIONE SPESE SOSTENUTE<text:tab/>129,5<text:tab/>1429<text:tab/>2<text:tab/>04.06-1.04.02.05.999<text:tab/><text:s/></text:p>
      <text:p text:style-name="Standard">1389<text:tab/><text:s/><text:tab/>31/12/2022<text:tab/>LIQUIDAZIONE SPESE SOSTENUTE<text:tab/>98,6<text:tab/>1429<text:tab/>2<text:tab/>04.06-1.04.02.05.999<text:tab/><text:s/></text:p>
      <text:p text:style-name="Standard">1390<text:tab/><text:s/><text:tab/>31/12/2022<text:tab/>LIQUIDAZIONE SPESE SOSTENUTE<text:tab/>41,35<text:tab/>1429<text:tab/>2<text:tab/>04.06-1.04.02.05.999<text:tab/><text:s/></text:p>
      <text:p text:style-name="Standard">1391<text:tab/><text:s/><text:tab/>31/12/2022<text:tab/>LIQUIDAZIONE SPESE SOSTENUTE<text:tab/>97,5<text:tab/>1429<text:tab/>2<text:tab/>04.06-1.04.02.05.999<text:tab/><text:s/></text:p>
      <text:p text:style-name="Standard">1392<text:tab/><text:s/><text:tab/>31/12/2022<text:tab/>LIQUIDAZIONE SPESE SOSTENUTE<text:tab/>25,75<text:tab/>1429<text:tab/>2<text:tab/>04.06-1.04.02.05.999<text:tab/><text:s/></text:p>
      <text:p text:style-name="Standard">1393<text:tab/><text:s/><text:tab/>31/12/2022<text:tab/>LIQUIDAZIONE SPESE SOSTENUTE<text:tab/>8,55<text:tab/>1429<text:tab/>2<text:tab/>04.06-1.04.02.05.999<text:tab/><text:s/></text:p>
      <text:p text:style-name="Standard">1394<text:tab/><text:s/><text:tab/>31/12/2022<text:tab/>LIQUIDAZIONE SPESE SOSTENUTE<text:tab/>46,4<text:tab/>1429<text:tab/>2<text:tab/>04.06-1.04.02.05.999<text:tab/><text:s/></text:p>
      <text:p text:style-name="Standard">1395<text:tab/><text:s/><text:tab/>31/12/2022<text:tab/>LIQUIDAZIONE SPESE SOSTENUTE<text:tab/>57,85<text:tab/>1429<text:tab/>2<text:tab/>04.06-1.04.02.05.999<text:tab/><text:s/></text:p>
      <text:p text:style-name="Standard">1396<text:tab/><text:s/><text:tab/>31/12/2022<text:tab/>LIQUIDAZIONE SPESE SOSTENUTE<text:tab/>37,45<text:tab/>1429<text:tab/>2<text:tab/>04.06-1.04.02.05.999<text:tab/><text:s/></text:p>
      <text:p text:style-name="Standard">1397<text:tab/><text:s/><text:tab/>31/12/2022<text:tab/>LIQUIDAZIONE SPESE SOSTENUTE<text:tab/>30,95<text:tab/>1429<text:tab/>2<text:tab/>04.06-1.04.02.05.999<text:tab/><text:s/></text:p>
      <text:p text:style-name="Standard">1398<text:tab/><text:s/><text:tab/>31/12/2022<text:tab/>LIQUIDAZIONE SPESE SOSTENUTE<text:tab/>59,3<text:tab/>1429<text:tab/>2<text:tab/>04.06-1.04.02.05.999<text:tab/><text:s/></text:p>
      <text:p text:style-name="Standard">1399<text:tab/><text:s/><text:tab/>31/12/2022<text:tab/>LIQUIDAZIONE SPESE SOSTENUTE<text:tab/>16,85<text:tab/>1429<text:tab/>2<text:tab/>04.06-1.04.02.05.999<text:tab/><text:s/></text:p>
      <text:p text:style-name="Standard">1400<text:tab/><text:s/><text:tab/>31/12/2022<text:tab/>LIQUIDAZIONE SPESE SOSTENUTE<text:tab/>52,05<text:tab/>1429<text:tab/>2<text:tab/>04.06-1.04.02.05.999<text:tab/><text:s/></text:p>
      <text:p text:style-name="Standard">1401<text:tab/><text:s/><text:tab/>31/12/2022<text:tab/>LIQUIDAZIONE SPESE SOSTENUTE<text:tab/>65,3<text:tab/>1429<text:tab/>2<text:tab/>04.06-1.04.02.05.999<text:tab/><text:s/></text:p>
      <text:p text:style-name="Standard">1402<text:tab/><text:s/><text:tab/>31/12/2022<text:tab/>LIQUIDAZIONE SPESE SOSTENUTE<text:tab/>49,7<text:tab/>1429<text:tab/>2<text:tab/>04.06-1.04.02.05.999<text:tab/><text:s/></text:p>
      <text:p text:style-name="Standard">1403<text:tab/><text:s/><text:tab/>31/12/2022<text:tab/>LIQUIDAZIONE SPESE SOSTENUTE<text:tab/>32,1<text:tab/>1429<text:tab/>2<text:tab/>04.06-1.04.02.05.999<text:tab/><text:s/></text:p>
      <text:p text:style-name="Standard">1404<text:tab/><text:s/><text:tab/>31/12/2022<text:tab/>LIQUIDAZIONE SPESE SOSTENUTE<text:tab/>34,95<text:tab/>1429<text:tab/>2<text:tab/>04.06-1.04.02.05.999<text:tab/><text:s/></text:p>
      <text:soft-page-break/>
      <text:p text:style-name="Standard">1405<text:tab/><text:s/><text:tab/>31/12/2022<text:tab/>LIQUIDAZIONE SPESE SOSTENUTE<text:tab/>47,8<text:tab/>1429<text:tab/>2<text:tab/>04.06-1.04.02.05.999<text:tab/><text:s/></text:p>
      <text:p text:style-name="Standard">1406<text:tab/><text:s/><text:tab/>31/12/2022<text:tab/>LIQUIDAZIONE SPESE SOSTENUTE<text:tab/>24,65<text:tab/>1429<text:tab/>2<text:tab/>04.06-1.04.02.05.999<text:tab/><text:s/></text:p>
      <text:p text:style-name="Standard">1407<text:tab/><text:s/><text:tab/>31/12/2022<text:tab/>LIQUIDAZIONE SOMMA PER L EROG<text:tab/>1.000,00<text:tab/>1911<text:tab/>5<text:tab/>12.01-1.04.02.02.999<text:tab/><text:s/></text:p>
      <text:p text:style-name="Standard">1408<text:tab/><text:s/><text:tab/>31/12/2022<text:tab/>LIQUIDAZIONE COMPENSO QUALE<text:tab/>224<text:tab/>1101<text:tab/>1<text:tab/>01.07-1.03.02.99.999<text:tab/><text:s/></text:p>
      <text:p text:style-name="Standard">1409<text:tab/><text:s/><text:tab/>31/12/2022<text:tab/>LIQUIDAZIONE COMPENSO QUALE<text:tab/>170<text:tab/>1101<text:tab/>1<text:tab/>01.07-1.03.02.99.999<text:tab/><text:s/></text:p>
      <text:p text:style-name="Standard">1410<text:tab/><text:s/><text:tab/>31/12/2022<text:tab/>LIQUIDAZIONE COMPENSO QUALE<text:tab/>170<text:tab/>1101<text:tab/>1<text:tab/>01.07-1.03.02.99.999<text:tab/><text:s/></text:p>
      <text:p text:style-name="Standard">1411<text:tab/><text:s/><text:tab/>31/12/2022<text:tab/>LIQUIDAZIONE COMPENSO QUALE<text:tab/>170<text:tab/>1101<text:tab/>1<text:tab/>01.07-1.03.02.99.999<text:tab/><text:s/></text:p>
      <text:p text:style-name="Standard">1412<text:tab/><text:s/><text:tab/>31/12/2022<text:tab/>LIQUIDAZIONE COMPENSO QUALE<text:tab/>170<text:tab/>1101<text:tab/>1<text:tab/>01.07-1.03.02.99.999<text:tab/><text:s/></text:p>
      <text:p text:style-name="Standard">1413<text:tab/><text:s/><text:tab/>31/12/2022<text:tab/>LIQUIDAZIONE COMPENSO QUALE<text:tab/>170<text:tab/>1101<text:tab/>1<text:tab/>01.07-1.03.02.99.999<text:tab/><text:s/></text:p>
      <text:p text:style-name="Standard">1414<text:tab/><text:s/><text:tab/>31/12/2022<text:tab/>LIQUIDAZIONE COMPENSO QUALE<text:tab/>224<text:tab/>1101<text:tab/>1<text:tab/>01.07-1.03.02.99.999<text:tab/><text:s/></text:p>
      <text:p text:style-name="Standard">1415<text:tab/><text:s/><text:tab/>31/12/2022<text:tab/>LIQUIDAZIONE COMPENSO QUALE<text:tab/>170<text:tab/>1101<text:tab/>1<text:tab/>01.07-1.03.02.99.999<text:tab/><text:s/></text:p>
      <text:p text:style-name="Standard">1416<text:tab/><text:s/><text:tab/>31/12/2022<text:tab/>LIQUIDAZIONE COMPENSO QUALE<text:tab/>170<text:tab/>1101<text:tab/>1<text:tab/>01.07-1.03.02.99.999<text:tab/><text:s/></text:p>
      <text:p text:style-name="Standard">1417<text:tab/><text:s/><text:tab/>31/12/2022<text:tab/>LIQUIDAZIONE COMPENSO QUALE<text:tab/>170<text:tab/>1101<text:tab/>1<text:tab/>01.07-1.03.02.99.999<text:tab/><text:s/></text:p>
      <text:p text:style-name="Standard">1418<text:tab/><text:s/><text:tab/>31/12/2022<text:tab/>LIQUIDAZIONE COMPENSO QUALE<text:tab/>170<text:tab/>1101<text:tab/>1<text:tab/>01.07-1.03.02.99.999<text:tab/><text:s/></text:p>
      <text:p text:style-name="Standard">1419<text:tab/><text:s/><text:tab/>31/12/2022<text:tab/>LIQUIDAZIONE COMPENSO QUALE<text:tab/>170<text:tab/>1101<text:tab/>1<text:tab/>01.07-1.03.02.99.999<text:tab/><text:s/></text:p>
      <text:p text:style-name="Standard">1420<text:tab/><text:s/><text:tab/>31/12/2022<text:tab/>LIQUIDAZIONE COMPENSO QUALE<text:tab/>90<text:tab/>1101<text:tab/>1<text:tab/>01.07-1.03.02.99.999<text:tab/><text:s/></text:p>
      <text:p text:style-name="Standard">1421<text:tab/><text:s/><text:tab/>31/12/2022<text:tab/>LIQUIDAZIONE COMPENSO QUALE<text:tab/>61<text:tab/>1101<text:tab/>1<text:tab/>01.07-1.03.02.99.999<text:tab/><text:s/></text:p>
      <text:p text:style-name="Standard">1422<text:tab/><text:s/><text:tab/>31/12/2022<text:tab/>LIQUIDAZIONE COMPENSO QUALES<text:tab/>61<text:tab/>1101<text:tab/>1<text:tab/>01.07-1.03.02.99.999<text:tab/><text:s/></text:p>
      <text:p text:style-name="Standard">1423<text:tab/><text:s/><text:tab/>31/12/2022<text:tab/>STIPENDI RELATIVI AL MESE DI AGO<text:tab/>2.292,54<text:tab/>1101<text:tab/>0<text:tab/>01.07-1.03.02.99.004<text:tab/><text:s/></text:p>
      <text:p text:style-name="Standard">1424<text:tab/><text:s/><text:tab/>31/12/2022<text:tab/>VERSAMENTO CONTRIBUTI O RITE<text:tab/>545,62<text:tab/>1101<text:tab/>0<text:tab/>01.07-1.03.02.99.004<text:tab/><text:s/></text:p>
      <text:p text:style-name="Standard">1425<text:tab/><text:s/><text:tab/>31/12/2022<text:tab/>VERSAMENTO IMPOSTE PER IRAP<text:tab/>194,87<text:tab/>1101<text:tab/>0<text:tab/>01.07-1.03.02.99.004<text:tab/><text:s/></text:p>
      <text:p text:style-name="Standard">0<text:tab/><text:s/><text:tab/><text:s/><text:tab/><text:s/><text:tab/>6.847.516,62<text:tab/>0<text:tab/>0<text:tab/><text:s/><text:tab/><text:s/>1.02-1.03.02.99.999NO1308 22/12/2022SPESE PER IL SERVIZIO DI TESORE2.250,001054001.02-1.03.02.99.999 1309RA22/12/2022COMPENSO SERVIZIO DI TESORERI4951054001.02-1.03.02.99.999NO1310 22/12/2022ANTICIPAZIONE SOMMA PER LA REA8255006199.01-7.01.99.99.999 1311 22/12/2022Mandato da economato per rimborso b163,71041001.02-1.03.01.02.001 1312 22/12/2022Mandato da economato per rimborso b51057001.01-1.03.02.09.001 1313 22/12/2022Mandato da economato per rimborso b47,31346004.01-1.03.02.05.999 1314 22/12/2022VERSAMENTO IRPEF COD. 1040 ME1205002099.01-7.01.99.99.999 1315 22/12/2022VERSAMENTO IVA DA SPLIT PAYME11.879,125012099.01-7.01.99.99.999 1316 28/12/2022LIQUIDAZIONE 1 RATA ACCORDO T1.700,001959001.11-<text:soft-page-break/>1.03.02.99.999 1317 28/12/2022UTILIZZO INCASSI VINCOLATI AI SEN34.487,815050099.01-7.01.99.06.001 1318 28/12/2022DESTINAZIONE INCASSI VINCOLATI69.862,465051099.01-7.01.99.06.002 1319 30/12/2022SPESE PER IL SERVIZIO DI TESORE241054001.02-1.03.02.99.999 1320 30/12/2022COMMISSIONI BANCARIE (A COPER181,72162001.11-1.03.02.99.999 1321 30/12/2022AVVISO DI LIQUIDAZIONE DELL 'IMP3362175001.11-1.02.01.02.001 1322 30/12/2022IMPEGNO PER CANTIERE DI LAVOR136,251901015.03-1.10.99.99.999 1323 30/12/2022PAGAMENTO MUTUI II SEMESTRE 206.037,411337008.02-1.07.05.04.003 1324 30/12/2022PAGAMENTO MUTUI II SEMESTRE 20144,391414004.07-1.07.05.04.003 1325 30/12/2022PAGAMENTO MUTUI II SEMESTRE 20481,31490005.01-1.07.05.04.003 1326 30/12/2022PAGAMENTO MUTUI II SEMESTRE 20502,571568012.09-1.07.05.04.003 1327 30/12/2022PAGAMENTO MUTUI II SEMESTRE 20355,681694009.04-1.07.05.04.003 1328 30/12/2022PAGAMENTO MUTUI II SEMESTRE 202.217,891940010.05-1.07.05.04.003 1329 30/12/2022PAGAMENTO MUTUI II SEMESTRE 209.372,471337008.02-1.07.05.04.003 1330 30/12/2022PAGAMENTO MUTUI II SEMESTRE 2023.090,034011050.02-4.03.01.04.003 1332 30/12/2022DETERMINAZIONE SOMME VINCOLA59.984,145051099.01-7.01.99.06.001 1333 31/12/2022RIMBORSO SPESE AGLI STUDENTI160,71429204.06-1.04.02.05.999 1334 31/12/2022RIMBORSO SPESE AGLI STUDENTI156,81429204.06-1.04.02.05.999 1335 31/12/2022RIMBORSO SPESE AGLI STUDENTI146,51429204.06-1.04.02.05.999 1336 31/12/2022LIQUIDAZIONE SOMMA QUALE RIMB140,21429204.06-1.04.02.05.999 1337 31/12/2022LIQUIDAZIONE SOMMA QUALE RIMB191429204.06-1.04.02.05.999 1338 31/12/2022LIQUIDAZIONE SOMMA QUALE RIMB129,21429204.06-1.04.02.05.999 1339 31/12/2022LIQUIDAZIONE SOMMA QUALE RIMB331429204.06-1.04.02.05.999 1340 31/12/2022LIQUIDAZIONE SOMMA QUALE RIMB150,61429204.06-1.04.02.05.999 1341 31/12/2022LIQUIDAZIONE SOMMA QUALE RIMB315,81429204.06-1.04.02.05.999 1342 31/12/2022LIQUIDAZIONE SOMMA QUALE RIMB233,41429204.06-1.04.02.05.999 1343 31/12/2022LIQUIDAZIONE SOMMA QUALE RIMB203,41429204.06-1.04.02.05.999 1344 31/12/2022LIQUIDAZIONE SOMMA QUALE RIMB98,61429204.06-1.04.02.05.999 1345 31/12/2022LIQUIDAZIONE SOMMA QUALE RIMB130,31429204.06-1.04.02.05.999 1346 31/12/2022LIQUIDAZIONE SOMMA QUALE RIMB159,51429204.06-1.04.02.05.999 1347 31/12/2022LIQUIDAZIONE SOMMA QUALE RIMB182,11429204.06-1.04.02.05.999 1348 31/12/2022RIMBORSO SOMMA PER ACQUISTO1331429204.06-1.04.02.05.999 1349 31/12/2022RIMBORSO SOMMA PER ACQUISTO109,61429204.06-1.04.02.05.999 1350 31/12/2022RIMBORSO SOMMA PER ACQUISTO106,71429204.06-1.04.02.05.999 1351 31/12/2022RIMBORSO SOMMA PER ACQUISTO95,31429204.06-1.04.02.05.999 1352 31/12/2022RIMBORSO SOMMA PER ACQUISTO118,251429204.06-1.04.02.05.999 1353 31/12/2022RIMBORSO SOMMA PER ACQUISTO80,81429204.06-1.04.02.05.999 1354 31/12/2022RIMBORSO SOMMA PER ACQUISTO97,31429204.06-1.04.02.05.999 1355 31/12/2022RIMBORSO SOMMA PER ACQUISTO215,61429204.06-1.04.02.05.999 1356 31/12/2022RIMBORSO SOMMA PER ACQUISTO143,81429204.06-1.04.02.05.999 1357 31/12/2022RIMBORSO SOMMA PER ACQUISTO107,61429204.06-1.04.02.05.999 1358 31/12/2022RIMBORSO SOMMA PER ACQUISTO121,51429204.06-1.04.02.05.999 1359 31/12/2022RIMBORSO SOMMA PER ACQUISTO152,31429204.06-1.04.02.05.999 1360 31/12/2022RIMBORSO SOMMA PER ACQUISTO98,61429204.06-1.04.02.05.999 1361 31/12/2022LIQUIDAZIONE COMPENSO QUALE2621101001.07-1.03.02.99.004 1362 31/12/2022LIQUIDAZIONE COMPENSO QUALE1921101001.07-1.03.02.99.004 1363 31/12/2022LIQUIDAZIONE COMPENSO QUALE1921101001.07-1.03.02.99.004 1364 31/12/2022LIQUIDAZIONE COMPENSO QUALE1921101001.07-1.03.02.99.004 1365 31/12/2022LIQUIDAZIONE COMPENSO QUALE1921101001.07-1.03.02.99.004 1366 31/12/2022LIQUIDAZIONE COMPENSO QUALE2621101001.07-1.03.02.99.004 1367 31/12/2022LIQUIDAZIONE COMPENSO QUALE1921101001.07-1.03.02.99.004 1368 31/12/2022LIQUIDAZIONE COMPENSO QUALE1921101001.07-1.03.02.99.004 1369 31/12/2022LIQUIDAZIONE COMPENSO QUALE1921101001.07-<text:soft-page-break/>1.03.02.99.004 1370 31/12/2022LIQUIDAZIONE COMPENSO QUALE1921101001.07-1.03.02.99.004 1371 31/12/2022LIQUIDAZIONE COMPENSO QUALE118,51101001.07-1.03.02.99.004 1372 31/12/2022LIQUIDAZIONE COMPENSO QUALE79,51101001.07-1.03.02.99.004 1373 31/12/2022LIQUIDAZIONE COMPENSO QUALE79,51101001.07-1.03.02.99.004 1374 31/12/2022ANTICIPO SOMME ALLECONOMO C7005006199.01-7.01.99.99.999 1375 31/12/2022LIQUIDAZIONE CONTRIBUTO LEGGE3.936,713082101.05-2.05.99.99.999 1376 31/12/2022CAPITOLO IN ENTRATA 7285 E CAP3403082101.05-2.05.99.99.999 1377 31/12/2022LIQUIDAZIONE SPESE SOSTENUTE105,61429204.06-1.04.02.05.999 1378 31/12/2022LIQUIDAZIONE SPESE SOSTENUTE100,61429204.06-1.04.02.05.999 1379 31/12/2022LIQUIDAZIONE SPESE SOSTENUTE41,31429204.06-1.04.02.05.999 1380 31/12/2022LIQUIDAZIONE SPESE SOSTENUTE86,11429204.06-1.04.02.05.999 1381 31/12/2022LIQUIDAZIONE SPESE SOSTENUTE125,141429204.06-1.04.02.05.999 1382 31/12/2022LIQUIDAZIONE SPESE SOSTENUTE52,41429204.06-1.04.02.05.999 1383 31/12/2022LIQUIDAZIONE SPESE SOSTENUTE82,71429204.06-1.04.02.05.999 1384 31/12/2022LIQUIDAZIONE SPESE SOSTENUTE187,21429204.06-1.04.02.05.999 1385 31/12/2022LIQUIDAZIONE SPESE SOSTENUTE98,51429204.06-1.04.02.05.999 1386 31/12/2022LIQUIDAZIONE SPESE SOSTENUTE42,21429204.06-1.04.02.05.999 1387 31/12/2022LIQUIDAZIONE SPESE SOSTENUTE99,71429204.06-1.04.02.05.999 1388 31/12/2022LIQUIDAZIONE SPESE SOSTENUTE129,51429204.06-1.04.02.05.999 1389 31/12/2022LIQUIDAZIONE SPESE SOSTENUTE98,61429204.06-1.04.02.05.999 1390 31/12/2022LIQUIDAZIONE SPESE SOSTENUTE41,351429204.06-1.04.02.05.999 1391 31/12/2022LIQUIDAZIONE SPESE SOSTENUTE97,51429204.06-1.04.02.05.999 1392 31/12/2022LIQUIDAZIONE SPESE SOSTENUTE25,751429204.06-1.04.02.05.999 1393 31/12/2022LIQUIDAZIONE SPESE SOSTENUTE8,551429204.06-1.04.02.05.999 1394 31/12/2022LIQUIDAZIONE SPESE SOSTENUTE46,41429204.06-1.04.02.05.999 1395 31/12/2022LIQUIDAZIONE SPESE SOSTENUTE57,851429204.06-1.04.02.05.999 1396 31/12/2022LIQUIDAZIONE SPESE SOSTENUTE37,451429204.06-1.04.02.05.999 1397 31/12/2022LIQUIDAZIONE SPESE SOSTENUTE30,951429204.06-1.04.02.05.999 1398 31/12/2022LIQUIDAZIONE SPESE SOSTENUTE59,31429204.06-1.04.02.05.999 1399 31/12/2022LIQUIDAZIONE SPESE SOSTENUTE16,851429204.06-1.04.02.05.999 1400 31/12/2022LIQUIDAZIONE SPESE SOSTENUTE52,051429204.06-1.04.02.05.999 1401 31/12/2022LIQUIDAZIONE SPESE SOSTENUTE65,31429204.06-1.04.02.05.999 1402 31/12/2022LIQUIDAZIONE SPESE SOSTENUTE49,71429204.06-1.04.02.05.999 1403 31/12/2022LIQUIDAZIONE SPESE SOSTENUTE32,11429204.06-1.04.02.05.999 1404 31/12/2022LIQUIDAZIONE SPESE SOSTENUTE34,951429204.06-1.04.02.05.999 1405 31/12/2022LIQUIDAZIONE SPESE SOSTENUTE47,81429204.06-1.04.02.05.999 1406 31/12/2022LIQUIDAZIONE SPESE SOSTENUTE24,651429204.06-1.04.02.05.999 1407 31/12/2022LIQUIDAZIONE SOMMA PER L EROG1.000,001911512.01-1.04.02.02.999 1408 31/12/2022LIQUIDAZIONE COMPENSO QUALE2241101101.07-1.03.02.99.999 1409 31/12/2022LIQUIDAZIONE COMPENSO QUALE1701101101.07-1.03.02.99.999 1410 31/12/2022LIQUIDAZIONE COMPENSO QUALE1701101101.07-1.03.02.99.999 1411 31/12/2022LIQUIDAZIONE COMPENSO QUALE1701101101.07-1.03.02.99.999 1412 31/12/2022LIQUIDAZIONE COMPENSO QUALE1701101101.07-1.03.02.99.999 1413 31/12/2022LIQUIDAZIONE COMPENSO QUALE1701101101.07-1.03.02.99.999 1414 31/12/2022LIQUIDAZIONE COMPENSO QUALE2241101101.07-1.03.02.99.999 1415 31/12/2022LIQUIDAZIONE COMPENSO QUALE1701101101.07-1.03.02.99.999 1416 31/12/2022LIQUIDAZIONE COMPENSO QUALE1701101101.07-1.03.02.99.999 1417 31/12/2022LIQUIDAZIONE COMPENSO QUALE1701101101.07-1.03.02.99.999 1418 31/12/2022LIQUIDAZIONE COMPENSO QUALE1701101101.07-1.03.02.99.999 1419 31/12/2022LIQUIDAZIONE COMPENSO QUALE1701101101.07-1.03.02.99.999 1420 31/12/2022LIQUIDAZIONE COMPENSO QUALE901101101.07-1.03.02.99.999 1421 31/12/2022LIQUIDAZIONE COMPENSO QUALE611101101.07-1.03.02.99.999 1422 31/12/2022LIQUIDAZIONE COMPENSO QUALES611101101.07-1.03.02.99.999 1423 31/12/2022STIPENDI RELATIVI AL MESE DI AGO2.292,541101001.07-1.03.02.99.004 1424 31/12/2022VERSAMENTO CONTRIBUTI O RITE545,621101001.07-1.03.02.99.004 1425 31/12/2022VERSAMENTO IMPOSTE PER IRAP194,871101001.07-1.03.02.99.004 0   6.847.516,6200  LIQUIDAZIONE COMPENSO QUALE1701101101.07-1.03.02.99.999 1414 31/12/2022LIQUIDAZIONE COMPENSO QUALE2241101101.07-1.03.02.99.999 1415 31/12/2022LIQUIDAZIONE COMPENSO QUALE1701101101.07-1.03.02.99.999 1416 31/12/2022LIQUIDAZIONE COMPENSO QUALE1701101101.07-1.03.02.99.999 1417 31/12/2022LIQUIDAZIONE COMPENSO QUALE1701101101.07-1.03.02.99.999 1418 31/12/2022LIQUIDAZIONE COMPENSO QUALE1701101101.07-1.03.02.99.999 1419 31/12/2022LIQUIDAZIONE COMPENSO QUALE1701101101.07-1.03.02.99.999 1420 31/12/2022LIQUIDAZIONE COMPENSO QUALE901101101.07-1.03.02.99.999 1421 31/12/2022LIQUIDAZIONE COMPENSO QUALE611101101.07-1.03.02.99.999 1422 31/12/2022LIQUIDAZIONE COMPENSO QUALES611101101.07-1.03.02.99.999 1423 31/12/2022STIPENDI RELATIVI AL MESE DI AGO2.292,541101001.07-1.03.02.99.004 1424 31/12/2022VERSAMENTO CONTRIBUTI O RITE545,621101001.07-1.03.02.99.004 1425 31/12/2022VERSAMENTO IMPOSTE PER IRAP194,871101001.07-1.03.02.99.004 0   6.847.516,6200  <text:tab/>ANTICIPO SOMME ALLECONOMO C<text:tab/>700<text:tab/>5006<text:tab/>1<text:tab/>99.01-7.01.99.99.999<text:tab/><text:s/></text:p>
      <text:p text:style-name="Standard">1375<text:tab/><text:s/><text:tab/>31/12/2022<text:tab/>LIQUIDAZIONE CONTRIBUTO LEGGE<text:tab/>3.936,71<text:tab/>3082<text:tab/>1<text:tab/>01.05-2.05.99.99.999<text:tab/><text:s/></text:p>
      <text:p text:style-name="Standard">1376<text:tab/><text:s/><text:tab/>31/12/2022<text:tab/>CAPITOLO IN ENTRATA 7285 E CAP<text:tab/>340<text:tab/>3082<text:tab/>1<text:tab/>01.05-2.05.99.99.999<text:tab/><text:s/></text:p>
      <text:p text:style-name="Standard">1377<text:tab/><text:s/><text:tab/>31/12/2022<text:tab/>LIQUIDAZIONE SPESE SOSTENUTE<text:tab/>105,6<text:tab/>1429<text:tab/>2<text:tab/>04.06-1.04.02.05.999<text:tab/><text:s/></text:p>
      <text:p text:style-name="Standard">1378<text:tab/><text:s/><text:tab/>31/12/2022<text:tab/>LIQUIDAZIONE SPESE SOSTENUTE<text:tab/>100,6<text:tab/>1429<text:tab/>2<text:tab/>04.06-1.04.02.05.999<text:tab/><text:s/></text:p>
      <text:p text:style-name="Standard">1379<text:tab/><text:s/><text:tab/>31/12/2022<text:tab/>LIQUIDAZIONE SPESE SOSTENUTE<text:tab/>41,3<text:tab/>1429<text:tab/>2<text:tab/>04.06-1.04.02.05.999<text:tab/><text:s/></text:p>
      <text:p text:style-name="Standard">1380<text:tab/><text:s/><text:tab/>31/12/2022<text:tab/>LIQUIDAZIONE SPESE SOSTENUTE<text:tab/>86,1<text:tab/>1429<text:tab/>2<text:tab/>04.06-1.04.02.05.999<text:tab/><text:s/></text:p>
      <text:p text:style-name="Standard">1381<text:tab/><text:s/><text:tab/>31/12/2022<text:tab/>LIQUIDAZIONE SPESE SOSTENUTE<text:tab/>125,14<text:tab/>1429<text:tab/>2<text:tab/>04.06-1.04.02.05.999<text:tab/><text:s/></text:p>
      <text:p text:style-name="Standard">1382<text:tab/><text:s/><text:tab/>31/12/2022<text:tab/>LIQUIDAZIONE SPESE SOSTENUTE<text:tab/>52,4<text:tab/>1429<text:tab/>2<text:tab/>04.06-1.04.02.05.999<text:tab/><text:s/></text:p>
      <text:p text:style-name="Standard">1383<text:tab/><text:s/><text:tab/>31/12/2022<text:tab/>LIQUIDAZIONE SPESE SOSTENUTE<text:tab/>82,7<text:tab/>1429<text:tab/>2<text:tab/>04.06-1.04.02.05.999<text:tab/><text:s/></text:p>
      <text:p text:style-name="Standard">1384<text:tab/><text:s/><text:tab/>31/12/2022<text:tab/>LIQUIDAZIONE SPESE SOSTENUTE<text:tab/>187,2<text:tab/>1429<text:tab/>2<text:tab/>04.06-1.04.02.05.999<text:tab/><text:s/></text:p>
      <text:p text:style-name="Standard">1385<text:tab/><text:s/><text:tab/>31/12/2022<text:tab/>LIQUIDAZIONE SPESE SOSTENUTE<text:tab/>98,5<text:tab/>1429<text:tab/>2<text:tab/>04.06-1.04.02.05.999<text:tab/><text:s/></text:p>
      <text:p text:style-name="Standard">1386<text:tab/><text:s/><text:tab/>31/12/2022<text:tab/>LIQUIDAZIONE SPESE SOSTENUTE<text:tab/>42,2<text:tab/>1429<text:tab/>2<text:tab/>04.06-1.04.02.05.999<text:tab/><text:s/></text:p>
      <text:p text:style-name="Standard">1387<text:tab/><text:s/><text:tab/>31/12/2022<text:tab/>LIQUIDAZIONE SPESE SOSTENUTE<text:tab/>99,7<text:tab/>1429<text:tab/>2<text:tab/>04.06-1.04.02.05.999<text:tab/><text:s/></text:p>
      <text:p text:style-name="Standard">1388<text:tab/><text:s/><text:tab/>31/12/2022<text:tab/>LIQUIDAZIONE SPESE SOSTENUTE<text:tab/>129,5<text:tab/>1429<text:tab/>2<text:tab/>04.06-1.04.02.05.999<text:tab/><text:s/></text:p>
      <text:p text:style-name="Standard">1389<text:tab/><text:s/><text:tab/>31/12/2022<text:tab/>LIQUIDAZIONE SPESE SOSTENUTE<text:tab/>98,6<text:tab/>1429<text:tab/>2<text:tab/>04.06-1.04.02.05.999<text:tab/><text:s/></text:p>
      <text:p text:style-name="Standard">1390<text:tab/><text:s/><text:tab/>31/12/2022<text:tab/>LIQUIDAZIONE SPESE SOSTENUTE<text:tab/>41,35<text:tab/>1429<text:tab/>2<text:tab/>04.06-1.04.02.05.999<text:tab/><text:s/></text:p>
      <text:p text:style-name="Standard">1391<text:tab/><text:s/><text:tab/>31/12/2022<text:tab/>LIQUIDAZIONE SPESE SOSTENUTE<text:tab/>97,5<text:tab/>1429<text:tab/>2<text:tab/>04.06-1.04.02.05.999<text:tab/><text:s/></text:p>
      <text:p text:style-name="Standard">1392<text:tab/><text:s/><text:tab/>31/12/2022<text:tab/>LIQUIDAZIONE SPESE SOSTENUTE<text:tab/>25,75<text:tab/>1429<text:tab/>2<text:tab/>04.06-1.04.02.05.999<text:tab/><text:s/></text:p>
      <text:p text:style-name="Standard">1393<text:tab/><text:s/><text:tab/>31/12/2022<text:tab/>LIQUIDAZIONE SPESE SOSTENUTE<text:tab/>8,55<text:tab/>1429<text:tab/>2<text:tab/>04.06-1.04.02.05.999<text:tab/><text:s/></text:p>
      <text:p text:style-name="Standard">1394<text:tab/><text:s/><text:tab/>31/12/2022<text:tab/>LIQUIDAZIONE SPESE SOSTENUTE<text:tab/>46,4<text:tab/>1429<text:tab/>2<text:tab/>04.06-1.04.02.05.999<text:tab/><text:s/></text:p>
      <text:p text:style-name="Standard">1395<text:tab/><text:s/><text:tab/>31/12/2022<text:tab/>LIQUIDAZIONE SPESE SOSTENUTE<text:tab/>57,85<text:tab/>1429<text:tab/>2<text:tab/>04.06-1.04.02.05.999<text:tab/><text:s/></text:p>
      <text:p text:style-name="Standard">1396<text:tab/><text:s/><text:tab/>31/12/2022<text:tab/>LIQUIDAZIONE SPESE SOSTENUTE<text:tab/>37,45<text:tab/>1429<text:tab/>2<text:tab/>04.06-1.04.02.05.999<text:tab/><text:s/></text:p>
      <text:p text:style-name="Standard">1397<text:tab/><text:s/><text:tab/>31/12/2022<text:tab/>LIQUIDAZIONE SPESE SOSTENUTE<text:tab/>30,95<text:tab/>1429<text:tab/>2<text:tab/>04.06-1.04.02.05.999<text:tab/><text:s/></text:p>
      <text:p text:style-name="Standard">1398<text:tab/><text:s/><text:tab/>31/12/2022<text:tab/>LIQUIDAZIONE SPESE SOSTENUTE<text:tab/>59,3<text:tab/>1429<text:tab/>2<text:tab/>04.06-1.04.02.05.999<text:tab/><text:s/></text:p>
      <text:p text:style-name="Standard">1399<text:tab/><text:s/><text:tab/>31/12/2022<text:tab/>LIQUIDAZIONE SPESE SOSTENUTE<text:tab/>16,85<text:tab/>1429<text:tab/>2<text:tab/>04.06-1.04.02.05.999<text:tab/><text:s/></text:p>
      <text:p text:style-name="Standard">1400<text:tab/><text:s/><text:tab/>31/12/2022<text:tab/>LIQUIDAZIONE SPESE SOSTENUTE<text:tab/>52,05<text:tab/>1429<text:tab/>2<text:tab/>04.06-1.04.02.05.999<text:tab/><text:s/></text:p>
      <text:p text:style-name="Standard">1401<text:tab/><text:s/><text:tab/>31/12/2022<text:tab/>LIQUIDAZIONE SPESE SOSTENUTE<text:tab/>65,3<text:tab/>1429<text:tab/>2<text:tab/>04.06-1.04.02.05.999<text:tab/><text:s/></text:p>
      <text:p text:style-name="Standard">1402<text:tab/><text:s/><text:tab/>31/12/2022<text:tab/>LIQUIDAZIONE SPESE SOSTENUTE<text:tab/>49,7<text:tab/>1429<text:tab/>2<text:tab/>04.06-1.04.02.05.999<text:tab/><text:s/></text:p>
      <text:p text:style-name="Standard">1403<text:tab/><text:s/><text:tab/>31/12/2022<text:tab/>LIQUIDAZIONE SPESE SOSTENUTE<text:tab/>32,1<text:tab/>1429<text:tab/>2<text:tab/>04.06-1.04.02.05.999<text:tab/><text:s/></text:p>
      <text:p text:style-name="Standard">1404<text:tab/><text:s/><text:tab/>31/12/2022<text:tab/>LIQUIDAZIONE SPESE SOSTENUTE<text:tab/>34,95<text:tab/>1429<text:tab/>2<text:tab/>04.06-1.04.02.05.999<text:tab/><text:s/></text:p>
      <text:p text:style-name="Standard">1405<text:tab/><text:s/><text:tab/>31/12/2022<text:tab/>LIQUIDAZIONE SPESE SOSTENUTE<text:tab/>47,8<text:tab/>1429<text:tab/>2<text:tab/>04.06-1.04.02.05.999<text:tab/><text:s/></text:p>
      <text:p text:style-name="Standard">1406<text:tab/><text:s/><text:tab/>31/12/2022<text:tab/>LIQUIDAZIONE SPESE SOSTENUTE<text:tab/>24,65<text:tab/>1429<text:tab/>2<text:tab/>04.06-1.04.02.05.999<text:tab/><text:s/></text:p>
      <text:p text:style-name="Standard">1407<text:tab/><text:s/><text:tab/>31/12/2022<text:tab/>LIQUIDAZIONE SOMMA PER L EROG<text:tab/>1.000,00<text:tab/>1911<text:tab/>5<text:tab/>12.01-1.04.02.02.999<text:tab/><text:s/></text:p>
      <text:p text:style-name="Standard">1408<text:tab/><text:s/><text:tab/>31/12/2022<text:tab/>LIQUIDAZIONE COMPENSO QUALE<text:tab/>224<text:tab/>1101<text:tab/>1<text:tab/>01.07-1.03.02.99.999<text:tab/><text:s/></text:p>
      <text:p text:style-name="Standard">1409<text:tab/><text:s/><text:tab/>31/12/2022<text:tab/>LIQUIDAZIONE COMPENSO QUALE<text:tab/>170<text:tab/>1101<text:tab/>1<text:tab/>01.07-1.03.02.99.999<text:tab/><text:s/></text:p>
      <text:p text:style-name="Standard">1410<text:tab/><text:s/><text:tab/>31/12/2022<text:tab/>LIQUIDAZIONE COMPENSO QUALE<text:tab/>170<text:tab/>1101<text:tab/>1<text:tab/>01.07-1.03.02.99.999<text:tab/><text:s/></text:p>
      <text:p text:style-name="Standard">1411<text:tab/><text:s/><text:tab/>31/12/2022<text:tab/>LIQUIDAZIONE COMPENSO QUALE<text:tab/>170<text:tab/>1101<text:tab/>1<text:tab/>01.07-1.03.02.99.999<text:tab/><text:s/></text:p>
      <text:p text:style-name="Standard">1412<text:tab/><text:s/><text:tab/>31/12/2022<text:tab/>LIQUIDAZIONE COMPENSO QUALE<text:tab/>170<text:tab/>1101<text:tab/>1<text:tab/>01.07-1.03.02.99.999<text:tab/><text:s/></text:p>
      <text:p text:style-name="Standard">1413<text:tab/><text:s/><text:tab/>31/12/2022<text:tab/>LIQUIDAZIONE COMPENSO QUALE<text:tab/>170<text:tab/>1101<text:tab/>1<text:tab/>01.07-1.03.02.99.999<text:tab/><text:s/></text:p>
      <text:p text:style-name="Standard">1414<text:tab/><text:s/><text:tab/>31/12/2022<text:tab/>LIQUIDAZIONE COMPENSO QUALE<text:tab/>224<text:tab/>1101<text:tab/>1<text:tab/>01.07-1.03.02.99.999<text:tab/><text:s/></text:p>
      <text:p text:style-name="Standard">1415<text:tab/><text:s/><text:tab/>31/12/2022<text:tab/>LIQUIDAZIONE COMPENSO QUALE<text:tab/>170<text:tab/>1101<text:tab/>1<text:tab/>01.07-1.03.02.99.999<text:tab/><text:s/></text:p>
      <text:p text:style-name="Standard">1416<text:tab/><text:s/><text:tab/>31/12/2022<text:tab/>LIQUIDAZIONE COMPENSO QUALE<text:tab/>170<text:tab/>1101<text:tab/>1<text:tab/>01.07-1.03.02.99.999<text:tab/><text:s/></text:p>
      <text:p text:style-name="Standard">1417<text:tab/><text:s/><text:tab/>31/12/2022<text:tab/>LIQUIDAZIONE COMPENSO QUALE<text:tab/>170<text:tab/>1101<text:tab/>1<text:tab/>01.07-1.03.02.99.999<text:tab/><text:s/></text:p>
      <text:p text:style-name="Standard">1418<text:tab/><text:s/><text:tab/>31/12/2022<text:tab/>LIQUIDAZIONE COMPENSO QUALE<text:tab/>170<text:tab/>1101<text:tab/>1<text:tab/>01.07-1.03.02.99.999<text:tab/><text:s/></text:p>
      <text:p text:style-name="Standard">1419<text:tab/><text:s/><text:tab/>31/12/2022<text:tab/>LIQUIDAZIONE COMPENSO QUALE<text:tab/>170<text:tab/>1101<text:tab/>1<text:tab/>01.07-1.03.02.99.999<text:tab/><text:s/></text:p>
      <text:p text:style-name="Standard">1420<text:tab/><text:s/><text:tab/>31/12/2022<text:tab/>LIQUIDAZIONE COMPENSO QUALE<text:tab/>90<text:tab/>1101<text:tab/>1<text:tab/>01.07-1.03.02.99.999<text:tab/><text:s/></text:p>
      <text:p text:style-name="Standard">1421<text:tab/><text:s/><text:tab/>31/12/2022<text:tab/>LIQUIDAZIONE COMPENSO QUALE<text:tab/>61<text:tab/>1101<text:tab/>1<text:tab/>01.07-1.03.02.99.999<text:tab/><text:s/></text:p>
      <text:p text:style-name="Standard">1422<text:tab/><text:s/><text:tab/>31/12/2022<text:tab/>LIQUIDAZIONE COMPENSO QUALES<text:tab/>61<text:tab/>1101<text:tab/>1<text:tab/>01.07-1.03.02.99.999<text:tab/><text:s/></text:p>
      <text:p text:style-name="Standard">1423<text:tab/><text:s/><text:tab/>31/12/2022<text:tab/>STIPENDI RELATIVI AL MESE DI AGO<text:tab/>2.292,54<text:tab/>1101<text:tab/>0<text:tab/>01.07-1.03.02.99.004<text:tab/><text:s/></text:p>
      <text:p text:style-name="Standard">1424<text:tab/><text:s/><text:tab/>31/12/2022<text:tab/>VERSAMENTO CONTRIBUTI O RITE<text:tab/>545,62<text:tab/>1101<text:tab/>0<text:tab/>01.07-1.03.02.99.004<text:tab/><text:s/></text:p>
      <text:p text:style-name="Standard">1425<text:tab/><text:s/><text:tab/>31/12/2022<text:tab/>VERSAMENTO IMPOSTE PER IRAP<text:tab/>194,87<text:tab/>1101<text:tab/>0<text:tab/>01.07-1.03.02.99.004<text:tab/><text:s/></text:p>
      <text:p text:style-name="Standard">0<text:tab/><text:s/><text:tab/><text:s/><text:tab/><text:s/><text:tab/>6.847.516,62<text:tab/>0<text:tab/>0<text:tab/><text:s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o</meta:initial-creator>
    <dc:creator>mario</dc:creator>
    <meta:creation-date>2024-05-31T11:29:00Z</meta:creation-date>
    <dc:date>2024-05-31T11:29:00Z</dc: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52" meta:paragraph-count="863" meta:word-count="64540" meta:character-count="431559" meta:row-count="3065" meta:non-whitespace-character-count="367882"/>
  </office:meta>
</office:document-meta>
</file>