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tampa<text:tab/>31-05-2024 -<text:tab/>12:46:54<text:tab/><text:tab/><text:tab/><text:tab/><text:tab/></text:p>
      <text:p text:style-name="Standard">num.<text:tab/>R.A.<text:tab/>del<text:tab/>causale<text:tab/>importo<text:tab/>capitolo<text:tab/>art.<text:tab/>codice</text:p>
      <text:p text:style-name="Standard">1<text:tab/>RA<text:tab/>17/01/2023<text:tab/>LIQUIDAZIONE FATTURA PER PIANO STRAODINARIO DI MESSA IN SICUREZZA DI STRADE COMUNALI - LOTTO 3 - VIA ETNA<text:tab/>53.321,45<text:tab/>3261<text:tab/>3<text:tab/>08.01-2.02.01.09.014</text:p>
      <text:p text:style-name="Standard">2<text:tab/>RA<text:tab/>17/01/2023<text:tab/>LIQUIDAZIONE FATTURE RELATIVE AI MESI DI SETTEMBRE E OTTOBRE 2022<text:tab/>21.370,23<text:tab/>1937<text:tab/>0<text:tab/>10.05-1.03.02.05.004</text:p>
      <text:p text:style-name="Standard">3<text:tab/>RA<text:tab/>17/01/2023<text:tab/>LIQUIDAZIONE FATTURA PER COMPENSO ANNO 2022 QUALE REVISORE DEI CONTI<text:tab/>3.968,64<text:tab/>1010<text:tab/>0<text:tab/>01.01-1.03.02.01.008</text:p>
      <text:p text:style-name="Standard">4<text:tab/><text:tab/>17/01/2023<text:tab/>RIVERSAMENTO IMU VERSATO ERRONEAMENTE PRESSO IL NOSTRO ENTE DALLA SIGNORA LUCIANO ORIANA<text:tab/>160<text:tab/>2155<text:tab/>0<text:tab/>01.11-1.04.02.05.999</text:p>
      <text:p text:style-name="Standard">5<text:tab/>RA<text:tab/>17/01/2023<text:tab/>LIQUIDAZIONE FATTURE PER FORNITURA CARNE ROSSA E BIANCA<text:tab/>140,15<text:tab/>1428<text:tab/>0<text:tab/>04.06-1.03.02.15.006</text:p>
      <text:p text:style-name="Standard">6<text:tab/>RA<text:tab/>17/01/2023<text:tab/>LIQUIDAZIONE FATTURE PER FORNITURA DI GENERI ALIMENTARI E VARI<text:tab/>732,62<text:tab/>1428<text:tab/>0<text:tab/>04.06-1.03.02.15.006</text:p>
      <text:p text:style-name="Standard">7<text:tab/>RA<text:tab/>17/01/2023<text:tab/>LIQUIDAZIONE FATTURE PER FORNITURA SURGELATI, PESCE E VARIE, SERVIZIO DI REFEZIONE SCOLASTICA<text:tab/>166,5<text:tab/>1428<text:tab/>0<text:tab/>04.06-1.03.02.15.006</text:p>
      <text:p text:style-name="Standard">8<text:tab/><text:tab/>17/01/2023<text:tab/>RIMBORSO IMU VERSATO IN PIU NEGLI ANNI 2019-2020-2021-2022 RISPETTO AL DOVUTO<text:tab/>432<text:tab/>2155<text:tab/>0<text:tab/>01.11-1.04.02.05.999</text:p>
      <text:p text:style-name="Standard">9<text:tab/><text:tab/>17/01/2023<text:tab/>RIMBORSO IMU VERSATO IN PIU NEGLI ANNI 2019-2020-2021-2022 RISPETTO AL DOVUTO<text:tab/>383<text:tab/>2155<text:tab/>0<text:tab/>01.11-1.04.02.05.999</text:p>
      <text:p text:style-name="Standard">10<text:tab/><text:tab/>18/01/2023<text:tab/>Liquidazione indennita di missione al Commissario Regionale dott. Angelo Sajeva.<text:tab/>379,92<text:tab/>1013<text:tab/>0<text:tab/>01.01-1.03.02.99.999</text:p>
      <text:p text:style-name="Standard">11<text:tab/>RA<text:tab/>18/01/2023<text:tab/>Liquidazione indennita di missione al Commissario Regionale dott. Angelo Sajeva.<text:tab/>300<text:tab/>1013<text:tab/>0<text:tab/>01.01-1.03.02.99.999</text:p>
      <text:p text:style-name="Standard">12<text:tab/>RA<text:tab/>19/01/2023<text:tab/>LIQUIDAZIONE SOMMA PER INDENNITA DI CARICA DAL 01/11/2022 AL 31/12/2022<text:tab/>1.742,35<text:tab/>1001<text:tab/>1<text:tab/>01.01-1.03.02.01.001</text:p>
      <text:p text:style-name="Standard">13<text:tab/>RA<text:tab/>19/01/2023<text:tab/>LIQUIDAZIONE SOMMA PER INDENNITA DI CARICA DAL 01/11/2022 AL 31/12/2022<text:tab/>348,47<text:tab/>1001<text:tab/>1<text:tab/>01.01-1.03.02.01.001</text:p>
      <text:p text:style-name="Standard">14<text:tab/>RA<text:tab/>19/01/2023<text:tab/>LIQUIDAZIONE SOMMA PER INDENNITA DI CARICA DAL 01/11/2022 AL 31/12/2022<text:tab/>522,7<text:tab/>1001<text:tab/>1<text:tab/>01.01-1.03.02.01.001</text:p>
      <text:p text:style-name="Standard">15<text:tab/>RA<text:tab/>19/01/2023<text:tab/>LIQUIDAZIONE SOMMA PER INDENNITA DI CARICA DAL 01/11/2022 AL 31/12/2022<text:tab/>261,36<text:tab/>1001<text:tab/>1<text:tab/>01.01-1.03.02.01.001</text:p>
      <text:p text:style-name="Standard">16<text:tab/>RA<text:tab/>19/01/2023<text:tab/>LIQUIDAZIONE SOMMA PER INDENNITA DI CARICA DAL 01/11/2022 AL 31/12/2022<text:tab/>522,7<text:tab/>1001<text:tab/>1<text:tab/>01.01-1.03.02.01.001</text:p>
      <text:p text:style-name="Standard">17<text:tab/>RA<text:tab/>19/01/2023<text:tab/>LIQUIDAZIONE INDENNITA DI CARICA DAL 01/11/2022 AL 31/12/2022<text:tab/>522,7<text:tab/>1001<text:tab/>2<text:tab/>01.01-1.03.02.01.001</text:p>
      <text:p text:style-name="Standard">18<text:tab/>RA<text:tab/>19/01/2023<text:tab/>LIQUIDAZIONE FATTURA PER SERVIZIO DI SPAZZAMENTO, RACCOLTA E TRASPORTO ALLO SMALTIMENTO DEI RIFIUTI SOLIDI URBANI DIFFERENZIATI E INDIFFERENZIATI MESE DI NOVEMBRE 2022<text:tab/>15.911,01<text:tab/>1739<text:tab/>0<text:tab/>09.03-1.03.02.15.004</text:p>
      <text:p text:style-name="Standard">19<text:tab/>RA<text:tab/>19/01/2023<text:tab/>LIQUIDAZIONE FATTURA RELATIVA ALLA FORNITURA DI BUONI PASTO PER I DIPENDENTI COMUNALI<text:tab/>4.308,18<text:tab/>1025<text:tab/>0<text:tab/>01.02-1.03.02.14.999</text:p>
      <text:p text:style-name="Standard">20<text:tab/>RA<text:tab/>19/01/2023<text:tab/>LIQUIDAZIONE FATTURA PER CORSO DI FORMAZIONE DEL PERSONALE ALIMENTARISTA SCUOLA DELL INFANZIA<text:tab/>76,13<text:tab/>1428<text:tab/>0<text:tab/>04.06-1.03.02.15.999</text:p>
      <text:p text:style-name="Standard">21<text:tab/>RA<text:tab/>19/01/2023<text:tab/>LIQUIDAZIONE FATTURE PER FORNITURA DI GENERI ALIMENTARI E VARI<text:tab/>351<text:tab/>1428<text:tab/>0<text:tab/>04.06-1.03.02.15.006</text:p>
      <text:p text:style-name="Standard">22<text:tab/>RA<text:tab/>19/01/2023<text:tab/>LIQUIDAZIONE FATTURE PER FORNITURA CARNE ROSSA E<text:s/><text:soft-page-break/>BIANCA<text:tab/>56,8<text:tab/>1428<text:tab/>0<text:tab/>04.06-1.03.02.15.006</text:p>
      <text:p text:style-name="Standard">23<text:tab/><text:tab/>23/01/2023<text:tab/>STIPENDI RELATIVI AL MESE DI: GENNAIO 23<text:tab/>3.230,52<text:tab/>1021<text:tab/>0<text:tab/>01.02-1.01.01.01.002</text:p>
      <text:p text:style-name="Standard">24<text:tab/><text:tab/>23/01/2023<text:tab/>VERSAMENTO CONTRIBUTI O RITENUTE MESE DI: GENNAIO 23<text:tab/>1.246,09<text:tab/>1022<text:tab/>0<text:tab/>01.10-1.01.02.01.001</text:p>
      <text:p text:style-name="Standard">25<text:tab/><text:tab/>23/01/2023<text:tab/>VERSAMENTO IMPOSTE PER I.R.A.P. MESE DI: GENNAIO 23<text:tab/>365,02<text:tab/>1023<text:tab/>0<text:tab/>01.10-1.02.01.01.001</text:p>
      <text:p text:style-name="Standard">26<text:tab/><text:tab/>23/01/2023<text:tab/>STIPENDI RELATIVI AL MESE DI: GENNAIO 23<text:tab/>3.187,74<text:tab/>1066<text:tab/>0<text:tab/>01.03-1.01.01.01.006</text:p>
      <text:p text:style-name="Standard">27<text:tab/><text:tab/>23/01/2023<text:tab/>VERSAMENTO CONTRIBUTI O RITENUTE MESE DI: GENNAIO 23<text:tab/>947,84<text:tab/>1067<text:tab/>0<text:tab/>01.03-1.01.02.01.001</text:p>
      <text:p text:style-name="Standard">28<text:tab/><text:tab/>23/01/2023<text:tab/>VERSAMENTO IMPOSTE PER I.R.A.P. MESE DI: GENNAIO 23<text:tab/>274,26<text:tab/>1068<text:tab/>0<text:tab/>01.03-1.02.01.01.001</text:p>
      <text:p text:style-name="Standard">29<text:tab/><text:tab/>23/01/2023<text:tab/>STIPENDI RELATIVI AL MESE DI: GENNAIO 23<text:tab/>3.600,67<text:tab/>1081<text:tab/>0<text:tab/>01.06-1.01.01.01.002</text:p>
      <text:p text:style-name="Standard">30<text:tab/><text:tab/>23/01/2023<text:tab/>VERSAMENTO CONTRIBUTI O RITENUTE MESE DI: GENNAIO 23<text:tab/>1.085,99<text:tab/>1082<text:tab/>0<text:tab/>01.06-1.01.02.01.001</text:p>
      <text:p text:style-name="Standard">31<text:tab/><text:tab/>23/01/2023<text:tab/>VERSAMENTO IMPOSTE PER I.R.A.P. MESE DI: GENNAIO 23<text:tab/>311,77<text:tab/>1083<text:tab/>0<text:tab/>01.06-1.02.01.01.001</text:p>
      <text:p text:style-name="Standard">32<text:tab/><text:tab/>23/01/2023<text:tab/>STIPENDI RELATIVI AL MESE DI: GENNAIO 23<text:tab/>6.012,47<text:tab/>1276<text:tab/>0<text:tab/>03.01-1.01.01.01.002</text:p>
      <text:p text:style-name="Standard">33<text:tab/><text:tab/>23/01/2023<text:tab/>VERSAMENTO CONTRIBUTI O RITENUTE MESE DI: GENNAIO 23<text:tab/>1.617,83<text:tab/>1277<text:tab/>0<text:tab/>03.01-1.01.02.01.001</text:p>
      <text:p text:style-name="Standard">34<text:tab/><text:tab/>23/01/2023<text:tab/>VERSAMENTO IMPOSTE PER I.R.A.P. MESE DI: GENNAIO 23<text:tab/>511,06<text:tab/>1278<text:tab/>0<text:tab/>03.01-1.02.01.01.001</text:p>
      <text:p text:style-name="Standard">35<text:tab/><text:tab/>23/01/2023<text:tab/>STIPENDI RELATIVI AL MESE DI: GENNAIO 23<text:tab/>3.855,10<text:tab/>1451<text:tab/>0<text:tab/>04.06-1.01.01.01.002</text:p>
      <text:p text:style-name="Standard">36<text:tab/><text:tab/>23/01/2023<text:tab/>VERSAMENTO CONTRIBUTI O RITENUTE MESE DI: GENNAIO 23<text:tab/>1.025,90<text:tab/>1452<text:tab/>0<text:tab/>04.06-1.01.02.01.001</text:p>
      <text:p text:style-name="Standard">37<text:tab/><text:tab/>23/01/2023<text:tab/>VERSAMENTO IMPOSTE PER I.R.A.P. MESE DI: GENNAIO 23<text:tab/>327,68<text:tab/>1453<text:tab/>0<text:tab/>04.06-1.02.01.01.001</text:p>
      <text:p text:style-name="Standard">38<text:tab/><text:tab/>23/01/2023<text:tab/>STIPENDI RELATIVI AL MESE DI: GENNAIO 23<text:tab/>2.337,99<text:tab/>1471<text:tab/>0<text:tab/>05.02-1.01.01.01.002</text:p>
      <text:p text:style-name="Standard">39<text:tab/><text:tab/>23/01/2023<text:tab/>VERSAMENTO CONTRIBUTI O RITENUTE MESE DI: GENNAIO 23<text:tab/>648,86<text:tab/>1472<text:tab/>0<text:tab/>05.02-1.01.02.01.001</text:p>
      <text:p text:style-name="Standard">40<text:tab/><text:tab/>23/01/2023<text:tab/>VERSAMENTO IMPOSTE PER I.R.A.P. MESE DI: GENNAIO 23<text:tab/>198,73<text:tab/>1473<text:tab/>0<text:tab/>05.02-1.02.01.01.001</text:p>
      <text:p text:style-name="Standard">41<text:tab/><text:tab/>23/01/2023<text:tab/>VERSAMENTO IMPOSTE PER I.R.A.P. MESE DI: GENNAIO 23<text:tab/>276,04<text:tab/>1730<text:tab/>0<text:tab/>08.02-1.02.01.01.001</text:p>
      <text:p text:style-name="Standard">42<text:tab/><text:tab/>23/01/2023<text:tab/>STIPENDI RELATIVI AL MESE DI: GENNAIO 23<text:tab/>3.273,37<text:tab/>1731<text:tab/>0<text:tab/>10.05-1.01.01.01.002</text:p>
      <text:p text:style-name="Standard">43<text:tab/><text:tab/>23/01/2023<text:tab/>VERSAMENTO CONTRIBUTI O RITENUTE MESE DI: GENNAIO 23<text:tab/>870,62<text:tab/>1732<text:tab/>0<text:tab/>10.05-1.01.02.01.001</text:p>
      <text:p text:style-name="Standard">44<text:tab/><text:tab/>23/01/2023<text:tab/>STIPENDI RELATIVI AL MESE DI: GENNAIO 23<text:tab/>978,49<text:tab/>1909<text:tab/>0<text:tab/>12.07-1.01.01.01.009</text:p>
      <text:p text:style-name="Standard">45<text:tab/><text:tab/>23/01/2023<text:tab/>STIPENDI RELATIVI AL MESE DI: GENNAIO 23<text:tab/>23.156,36<text:tab/>1919<text:tab/>0<text:tab/>09.02-1.01.01.01.006</text:p>
      <text:p text:style-name="Standard">46<text:tab/><text:tab/>23/01/2023<text:tab/>VERSAMENTO CONTRIBUTI O RITENUTE MESE DI: GENNAIO 23<text:tab/>6.737,51<text:tab/>1920<text:tab/>0<text:tab/>09.02-1.01.02.01.001</text:p>
      <text:p text:style-name="Standard">47<text:tab/><text:tab/>23/01/2023<text:tab/>VERSAMENTO IMPOSTE PER I.R.A.P. MESE DI: GENNAIO 23<text:tab/>1.998,09<text:tab/>1921<text:tab/>0<text:tab/>09.02-1.03.01.02.001</text:p>
      <text:p text:style-name="Standard">48<text:tab/><text:tab/>23/01/2023<text:tab/>VERSAMENTO CONTRIBUTI O RITENUTE MESE DI:<text:s/><text:soft-page-break/>GENNAIO 23<text:tab/>4.909,04<text:tab/>5001<text:tab/>1<text:tab/>99.01-7.01.99.99.999</text:p>
      <text:p text:style-name="Standard">49<text:tab/><text:tab/>23/01/2023<text:tab/>VERSAMENTO CONTRIBUTI O RITENUTE MESE DI: GENNAIO 23<text:tab/>630,14<text:tab/>5001<text:tab/>4<text:tab/>99.01-7.01.99.99.999</text:p>
      <text:p text:style-name="Standard">50<text:tab/><text:tab/>23/01/2023<text:tab/>VERSAMENTO CONTRIBUTI O RITENUTE MESE DI: GENNAIO 23<text:tab/>312,4<text:tab/>5001<text:tab/>6<text:tab/>99.01-7.01.99.99.999</text:p>
      <text:p text:style-name="Standard">51<text:tab/><text:tab/>23/01/2023<text:tab/>VERSAMENTO CONTRIBUTI O RITENUTE MESE DI: GENNAIO 23<text:tab/>324,66<text:tab/>5002<text:tab/>0<text:tab/>99.01-7.01.99.99.999</text:p>
      <text:p text:style-name="Standard">52<text:tab/><text:tab/>23/01/2023<text:tab/>VERSAMENTO CONTRIBUTI O RITENUTE MESE DI: GENNAIO 23<text:tab/>3.379,79<text:tab/>5002<text:tab/>0<text:tab/>99.01-7.01.99.99.999</text:p>
      <text:p text:style-name="Standard">53<text:tab/><text:tab/>23/01/2023<text:tab/>STIPENDI RELATIVI AL MESE DI: GENNAIO 23<text:tab/>1.090,10<text:tab/>5003<text:tab/>0<text:tab/>99.01-7.01.99.99.999</text:p>
      <text:p text:style-name="Standard">54<text:tab/><text:tab/>23/01/2023<text:tab/>VERSAMENTO CONTRIBUTI O RITENUTE MESE DI: GENNAIO 23<text:tab/>150<text:tab/>5003<text:tab/>0<text:tab/>99.01-7.01.99.99.999</text:p>
      <text:p text:style-name="Standard">55<text:tab/><text:tab/>24/01/2023<text:tab/>RIVERSAMENTO SOMMA PER LIQUIDAZIONE PRESTAZIONI AL RESPONSABILE RUP - CANTIERE DI LAVORO PER DISOCCUPATI - LAVORI DI RISTRUTTURAZIONE IMMOBILE DI PROPRIETA' DELLA PARROCCHIA DI SANT'ALFIO<text:tab/>552,36<text:tab/>5012<text:tab/>0<text:tab/>99.01-7.01.99.99.999</text:p>
      <text:p text:style-name="Standard">56<text:tab/>RA<text:tab/>24/01/2023<text:tab/>LIQUIDAZIONE FATTURA PER CONTRAZIONE DI UN LEASING FINANZIARIO FINALIZZATO ALL ACQUISTO DI N. 1 SCUOLABUS.<text:tab/>2.176,22<text:tab/>1429<text:tab/>1<text:tab/>04.07-1.03.02.99.999</text:p>
      <text:p text:style-name="Standard">57<text:tab/><text:tab/>26/01/2023<text:tab/>LIQUIDAZIONE FATTURA RELATIVA ALLA SPEDIZIONE, DI AVVISI DI PAGAMENTO TARI (TASSA RIFIUTI SOLIDI URBANI) SALDO ANNO 2022.<text:tab/>853<text:tab/>1043<text:tab/>3<text:tab/>01.02-1.03.02.16.002</text:p>
      <text:p text:style-name="Standard">58<text:tab/><text:tab/>26/01/2023<text:tab/>LIQUIDAZIONE FATTURA 1022325547 DEL 28/12/2022 PER SPESE DI BOLLO<text:tab/>2<text:tab/>1043<text:tab/>3<text:tab/>01.02-1.03.02.16.002</text:p>
      <text:p text:style-name="Standard">59<text:tab/>RA<text:tab/>30/01/2023<text:tab/>LIQUIDAZIONE FATTURA PER SERVIZIO DI RECUPERO DI RIFIUTI BIODEGRADABILI DI CUCINE E MENSE (20.01.08 E RIFIUTI DA MERCATI (20.03.02)<text:tab/>348,56<text:tab/>1739<text:tab/>0<text:tab/>09.03-1.03.02.15.004</text:p>
      <text:p text:style-name="Standard">60<text:tab/>RA<text:tab/>30/01/2023<text:tab/>LIQUIDAZIONE FATTURA PER SERVIZIO DI RECUPERO DI RIFIUTI BIODEGRADABILI DI CUCINE E MENSE ( 20.01.08) E RIFIUTI DA MERCATI (20.03.02)<text:tab/>290,7<text:tab/>1739<text:tab/>0<text:tab/>09.03-1.03.02.15.004</text:p>
      <text:p text:style-name="Standard">61<text:tab/>RA<text:tab/>30/01/2023<text:tab/>LIQUIDAZIONE FATTURA PER SERVIZIO DI RECUPERO DEI RIFIUTI BIODEGRADABILI DI CUCINE E MENSE (20.01.08) E RIFIUTI DA MERCATI (20.0302)<text:tab/>274,32<text:tab/>1739<text:tab/>0<text:tab/>09.03-1.03.02.15.005</text:p>
      <text:p text:style-name="Standard">62<text:tab/>RA<text:tab/>30/01/2023<text:tab/>LIQUIDAZIONE FATTURA PER SERVIZIO DI RECUPERO DEI RIFIUTI BIODEGRADABILI DI CUCINE E MENSE (20.01.08) E RIFIUTI DA MERCATI (20.0302)<text:tab/>254,08<text:tab/>1739<text:tab/>0<text:tab/>09.03-1.03.02.15.005</text:p>
      <text:p text:style-name="Standard">63<text:tab/>RA<text:tab/>30/01/2023<text:tab/>LIQUIDAZIONE FATTURA PER SERVIZIO DI RECUPERO DEI RIFIUTI BIODEGRADABILI DI CUCINE E MENSE (20.01.08) E RIFIUTI DA MERCATI (20.03.02),<text:tab/>825,98<text:tab/>1739<text:tab/>0<text:tab/>09.03-1.03.02.15.004</text:p>
      <text:p text:style-name="Standard">64<text:tab/>RA<text:tab/>30/01/2023<text:tab/>LIQUIDAZIONE FATTURA PER SERVIZIO DI RECUPERO DI RIFIUTI BIODEGRADABILI DI CUCINE E MENSE (20.01.08 E RIFIUTI DA MERCATI (20.03.02)<text:tab/>2.651,44<text:tab/>1739<text:tab/>0<text:tab/>09.03-1.03.02.15.004</text:p>
      <text:p text:style-name="Standard">65<text:tab/>RA<text:tab/>30/01/2023<text:tab/>LIQUIDAZIONE FATTURA PER SERVIZIO DI RECUPERO DI RIFIUTI BIODEGRADABILI DI CUCINE E MENSE ( 20.01.08) E RIFIUTI DA MERCATI (20.03.02)<text:tab/>2.395,91<text:tab/>1739<text:tab/>0<text:tab/>09.03-1.03.02.15.004</text:p>
      <text:p text:style-name="Standard">66<text:tab/><text:tab/>30/01/2023<text:tab/>Mandato da economato per rimborso bollette<text:tab/>69,9<text:tab/>1041<text:tab/>0<text:tab/>01.02-1.03.01.02.001</text:p>
      <text:p text:style-name="Standard">67<text:tab/><text:tab/>30/01/2023<text:tab/>Mandato da economato per rimborso bollette<text:tab/>18,33<text:tab/>1043<text:tab/>2<text:tab/>01.02-1.03.02.05.999</text:p>
      <text:p text:style-name="Standard">68<text:tab/><text:tab/>30/01/2023<text:tab/>Mandato da economato per rimborso bollette<text:tab/>35<text:tab/>1366<text:tab/>0<text:tab/>04.02-1.03.02.05.999</text:p>
      <text:soft-page-break/>
      <text:p text:style-name="Standard">69<text:tab/><text:tab/>30/01/2023<text:tab/>Mandato da economato per rimborso bollette<text:tab/>60<text:tab/>1808<text:tab/>0<text:tab/>09.02-1.03.01.02.999</text:p>
      <text:p text:style-name="Standard">70<text:tab/><text:tab/>30/01/2023<text:tab/>Mandato da economato per rimborso a compensazione<text:tab/>825<text:tab/>1912<text:tab/>0<text:tab/>12.04-1.03.02.99.999</text:p>
      <text:p text:style-name="Standard">71<text:tab/>RA<text:tab/>30/01/2023<text:tab/>LIQUIDAZIONE GETTONI DI PRESENZA DAL 27 GENNAIO 2022 AL 21 DICEMBRE 2022.<text:tab/>113,89<text:tab/>1001<text:tab/>2<text:tab/>01.01-1.03.02.01.001</text:p>
      <text:p text:style-name="Standard">72<text:tab/>RA<text:tab/>30/01/2023<text:tab/>LIQUIDAZIONE GETTONI DI PRESENZA DAL 27 GENNAIO 2022 AL 21 DICEMBRE 2022.<text:tab/>16,27<text:tab/>1001<text:tab/>2<text:tab/>01.01-1.03.02.01.001</text:p>
      <text:p text:style-name="Standard">73<text:tab/>RA<text:tab/>30/01/2023<text:tab/>LIQUIDAZIONE GETTONI DI PRESENZA DAL 27 GENNAIO 2022 AL 21 DICEMBRE 2022.<text:tab/>16,27<text:tab/>1001<text:tab/>2<text:tab/>01.01-1.03.02.01.001</text:p>
      <text:p text:style-name="Standard">74<text:tab/>RA<text:tab/>30/01/2023<text:tab/>LIQUIDAZIONE GETTONI DI PRESENZA DAL 27 GENNAIO 2022 AL 21 DICEMBRE 2022.<text:tab/>97,62<text:tab/>1001<text:tab/>2<text:tab/>01.01-1.03.02.01.001</text:p>
      <text:p text:style-name="Standard">75<text:tab/>RA<text:tab/>30/01/2023<text:tab/>LIQUIDAZIONE GETTONI DI PRESENZA DAL 27 GENNAIO 2022 AL 21 DICEMBRE 2022.<text:tab/>97,62<text:tab/>1001<text:tab/>2<text:tab/>01.01-1.03.02.01.001</text:p>
      <text:p text:style-name="Standard">76<text:tab/>RA<text:tab/>30/01/2023<text:tab/>LIQUIDAZIONE GETTONI DI PRESENZA DAL 27 GENNAIO 2022 AL 21 DICEMBRE 2022.<text:tab/>113,89<text:tab/>1001<text:tab/>2<text:tab/>01.01-1.03.02.01.001</text:p>
      <text:p text:style-name="Standard">77<text:tab/>RA<text:tab/>30/01/2023<text:tab/>LIQUIDAZIONE GETTONI DI PRESENZA DAL 27 GENNAIO 2022 AL 21 DICEMBRE 2022.<text:tab/>81,35<text:tab/>1001<text:tab/>2<text:tab/>01.01-1.03.02.01.001</text:p>
      <text:p text:style-name="Standard">78<text:tab/>RA<text:tab/>30/01/2023<text:tab/>LIQUIDAZIONE GETTONI DI PRESENZA DAL 27 GENNAIO 2022 AL 21 DICEMBRE 2022.<text:tab/>81,35<text:tab/>1001<text:tab/>2<text:tab/>01.01-1.03.02.01.001</text:p>
      <text:p text:style-name="Standard">79<text:tab/>RA<text:tab/>30/01/2023<text:tab/>LIQUIDAZIONE GETTONI DI PRESENZA DAL 27 GENNAIO 2022 AL 21 DICEMBRE 2022.<text:tab/>162,7<text:tab/>1001<text:tab/>2<text:tab/>01.01-1.03.02.01.001</text:p>
      <text:p text:style-name="Standard">80<text:tab/><text:tab/>31/01/2023<text:tab/>Mandato da economato per rimborso a compensazione<text:tab/>400<text:tab/>2085<text:tab/>0<text:tab/>07.01-1.03.02.99.999</text:p>
      <text:p text:style-name="Standard">81<text:tab/>RA<text:tab/>31/01/2023<text:tab/>LIQUIDAZIONE FATTURA SALDO COMPETENZE ASSISTENZA E DIFESA OPPOSIZIONE AL D.I. N. 33/2021<text:tab/>400,61<text:tab/>1058<text:tab/>0<text:tab/>01.02-1.03.02.11.006</text:p>
      <text:p text:style-name="Standard">82<text:tab/><text:tab/>31/01/2023<text:tab/>ANTICIPAZIONE SOMMA PER SERVIZIO ECONOMATO ANNO 2023<text:tab/>5.164,57<text:tab/>5006<text:tab/>0<text:tab/>99.01-7.01.99.99.999</text:p>
      <text:p text:style-name="Standard">83<text:tab/><text:tab/>31/01/2023<text:tab/>LIQUIDAZIONE FATTURA RELATIVO AL PAGAMENTO CONTRIBUTO UNIFICATO E MARCA DA BOLLO NEL PROCEDIMENTO N. 15076/2022 R.G. TRIB. CIVILE CT TRA COMUNE DI SANTALFIO C/ ING. AMATO<text:tab/>408,5<text:tab/>2175<text:tab/>0<text:tab/>01.11-1.02.01.02.001</text:p>
      <text:p text:style-name="Standard">84<text:tab/><text:tab/>31/01/2023<text:tab/>VERSAMENTO IRPEF COD. 1040 MESE DI GENNAIO 2023<text:tab/>12<text:tab/>5002<text:tab/>0<text:tab/>99.01-7.01.99.99.999</text:p>
      <text:p text:style-name="Standard">85<text:tab/><text:tab/>31/01/2023<text:tab/>VERSAMENTO IRPEF PER INDENNITA DI CARICA AGLI AMM.RI E GOTTONI DI PRESENZA AI CONSIGLIERI COMUNALI ANNO 2022<text:tab/>1.210,26<text:tab/>5002<text:tab/>0<text:tab/>99.01-7.01.99.99.999</text:p>
      <text:p text:style-name="Standard">86<text:tab/><text:tab/>31/01/2023<text:tab/>VERSAMENTO IVA DA SPLIT PAYMENT MESE DI GENNAIO 2023<text:tab/>15.361,35<text:tab/>5012<text:tab/>0<text:tab/>99.01-7.01.99.99.999</text:p>
      <text:p text:style-name="Standard">87<text:tab/><text:tab/>31/01/2023<text:tab/>VERSAMENTO ADDIZIONALE REGIONALE PER INDENNITA DI CARICA AGLI AMM.RI E GETTONI DI PRESENZA AI CONSIGLIERI COMUNALI ANNO 2022<text:tab/>63,01<text:tab/>5001<text:tab/>4<text:tab/>99.01-7.01.99.99.999</text:p>
      <text:p text:style-name="Standard">88<text:tab/><text:tab/>31/01/2023<text:tab/>VERSAMENTOADDIZIONALE COMUNALE PER INDENNITA DI CARICA AGLI AMM.RI E GETTONI DI PRESENZA AI CONSIGLIERI COMUNALI ANNO 2022<text:tab/>40<text:tab/>5001<text:tab/>6<text:tab/>99.01-7.01.99.99.999</text:p>
      <text:p text:style-name="Standard">89<text:tab/><text:tab/>31/01/2023<text:tab/>VERSAMENTO IRAP PER INDENNITA DI CARICA AGLI AMMINISTRATORI DAL 01/11/2022 AL 31/12/2022<text:tab/>333,23<text:tab/>1005<text:tab/>0<text:tab/>01.01-1.02.01.01.001</text:p>
      <text:p text:style-name="Standard">90<text:tab/><text:tab/>31/01/2023<text:tab/>VERSAMENTO IRAP PER GETTONI DI PRESENZA AI CONSIGLIERI COMUNALI DAL 27 GENNAIO 2022 AL 21 DICEMBRE 2022.<text:tab/>66,37<text:tab/>1005<text:tab/>0<text:tab/>01.01-1.02.01.01.001</text:p>
      <text:p text:style-name="Standard">91<text:tab/><text:tab/>31/01/2023<text:tab/>VERSAMENTO IRAP PER COMMISSARIO REGIONALE<text:tab/>25,5<text:soft-page-break/><text:tab/>1005<text:tab/>0<text:tab/>01.01-1.02.01.01.001</text:p>
      <text:p text:style-name="Standard">92<text:tab/><text:tab/>01/02/2023<text:tab/>LIQUIDAZIONE POLIZZA ASSICURATIVA PER RINNOVO POLIZZA N. 105247802 - PERSONALE ASU ANNO 2023.<text:tab/>350<text:tab/>1806<text:tab/>0<text:tab/>09.02-1.01.02.01.999</text:p>
      <text:p text:style-name="Standard">93<text:tab/><text:tab/>01/02/2023<text:tab/>LIQUIDAZIONE POLIZZE ASSICURATIVE PER AUTOMEZZI COMUNALI: FIAT PUNTO TARGATA BL509MM E PIAGGIO PORTER TARGATO BV492TL.<text:tab/>941<text:tab/>1044<text:tab/>0<text:tab/>01.01-1.03.02.99.999</text:p>
      <text:p text:style-name="Standard">94<text:tab/><text:tab/>01/02/2023<text:tab/>LIQUIDAZIONE POLIZZE ASSICURATIVE PER AUTOMEZZI COMUNALI: FIAT PUNTO TARGATA DP995EW E SCUOLABUS TARGATO FN836CT<text:tab/>3.430,00<text:tab/>1044<text:tab/>0<text:tab/>01.01-1.03.02.99.999</text:p>
      <text:p text:style-name="Standard">95<text:tab/><text:tab/>02/02/2023<text:tab/>LIQUIDAZIONE SOMMA QUALE RIMBORSO SPESE PER IL SERVIZIO DI TRASPORTO SCOLASTICO PERIODO SETTEMBRE - DICEMBRE 2022<text:tab/>69,8<text:tab/>1429<text:tab/>0<text:tab/>04.07-1.03.02.99.999</text:p>
      <text:p text:style-name="Standard">96<text:tab/><text:tab/>02/02/2023<text:tab/>LIQUIDAZIONE SOMMA QUALE RIMBORSO SPESE PER IL SERVIZIO DI TRASPORTO SCOLASTICO PERIODO SETTEMBRE - DICEMBRE 2022<text:tab/>145,8<text:tab/>1429<text:tab/>0<text:tab/>04.07-1.03.02.99.999</text:p>
      <text:p text:style-name="Standard">97<text:tab/><text:tab/>02/02/2023<text:tab/>LIQUIDAZIONE SOMMA QUALE RIMBORSO SPESE PER IL SERVIZIO DI TRASPORTO SCOLASTICO PERIODO SETTEMBRE - DICEMBRE 2022<text:tab/>75,65<text:tab/>1429<text:tab/>0<text:tab/>04.07-1.03.02.99.999</text:p>
      <text:p text:style-name="Standard">98<text:tab/><text:tab/>02/02/2023<text:tab/>LIQUIDAZIONE SOMMA QUALE RIMBORSO SPESE PER IL SERVIZIO DI TRASPORTO SCOLASTICO PERIODO SETTEMBRE - DICEMBRE 2022<text:tab/>152,15<text:tab/>1429<text:tab/>0<text:tab/>04.07-1.03.02.99.999</text:p>
      <text:p text:style-name="Standard">99<text:tab/><text:tab/>02/02/2023<text:tab/>LIQUIDAZIONE SOMMA QUALE RIMBORSO SPESE PER IL SERVIZIO DI TRASPORTO SCOLASTICO PERIODO SETTEMBRE - DICEMBRE 2022<text:tab/>74,8<text:tab/>1429<text:tab/>0<text:tab/>04.07-1.03.02.99.999</text:p>
      <text:p text:style-name="Standard">100<text:tab/><text:tab/>02/02/2023<text:tab/>LIQUIDAZIONE SOMMA QUALE RIMBORSO SPESE PER IL SERVIZIO DI TRASPORTO SCOLASTICO PERIODO SETTEMBRE - DICEMBRE 2022<text:tab/>9,1<text:tab/>1429<text:tab/>0<text:tab/>04.07-1.03.02.99.999</text:p>
      <text:p text:style-name="Standard">101<text:tab/><text:tab/>02/02/2023<text:tab/>LIQUIDAZIONE SOMMA QUALE RIMBORSO SPESE PER IL SERVIZIO DI TRASPORTO SCOLASTICO PERIODO SETTEMBRE - DICEMBRE 2022<text:tab/>21,85<text:tab/>1429<text:tab/>0<text:tab/>04.07-1.03.02.99.999</text:p>
      <text:p text:style-name="Standard">102<text:tab/><text:tab/>02/02/2023<text:tab/>LIQUIDAZIONE SOMMA QUALE RIMBORSO SPESE PER IL SERVIZIO DI TRASPORTO SCOLASTICO PERIODO SETTEMBRE - DICEMBRE 2022<text:tab/>81,3<text:tab/>1429<text:tab/>0<text:tab/>04.07-1.03.02.99.999</text:p>
      <text:p text:style-name="Standard">103<text:tab/><text:tab/>02/02/2023<text:tab/>LIQUIDAZIONE SOMMA QUALE RIMBORSO SPESE PER IL SERVIZIO DI TRASPORTO SCOLASTICO PERIODO SETTEMBRE - DICEMBRE 2022<text:tab/>29<text:tab/>1429<text:tab/>0<text:tab/>04.07-1.03.02.99.999</text:p>
      <text:p text:style-name="Standard">104<text:tab/><text:tab/>02/02/2023<text:tab/>LIQUIDAZIONE SOMMA QUALE RIMBORSO SPESE PER IL SERVIZIO DI TRASPORTO SCOLASTICO PERIODO SETTEMBRE - DICEMBRE 2022<text:tab/>90,55<text:tab/>1429<text:tab/>0<text:tab/>04.07-1.03.02.99.999</text:p>
      <text:p text:style-name="Standard">105<text:tab/><text:tab/>02/02/2023<text:tab/>LIQUIDAZIONE SOMMA QUALE RIMBORSO SPESE PER IL SERVIZIO DI TRASPORTO SCOLASTICO PERIODO SETTEMBRE - DICEMBRE 2022<text:tab/>28,25<text:tab/>1429<text:tab/>0<text:tab/>04.07-1.03.02.99.999</text:p>
      <text:p text:style-name="Standard">106<text:tab/><text:tab/>02/02/2023<text:tab/>LIQUIDAZIONE SOMMA QUALE RIMBORSO SPESE PER IL SERVIZIO DI TRASPORTO SCOLASTICO PERIODO SETTEMBRE - DICEMBRE 2022<text:tab/>74,25<text:tab/>1429<text:tab/>0<text:tab/>04.07-1.03.02.99.999</text:p>
      <text:p text:style-name="Standard">107<text:tab/><text:tab/>02/02/2023<text:tab/>LIQUIDAZIONE SOMMA QUALE RIMBORSO SPESE PER IL SERVIZIO DI TRASPORTO SCOLASTICO PERIODO SETTEMBRE - DICEMBRE 2022<text:tab/>76,15<text:tab/>1429<text:tab/>0<text:tab/>04.07-1.03.02.99.999</text:p>
      <text:p text:style-name="Standard">108<text:tab/><text:tab/>02/02/2023<text:tab/>LIQUIDAZIONE SOMMA QUALE RIMBORSO SPESE PER IL SERVIZIO DI TRASPORTO SCOLASTICO PERIODO SETTEMBRE - DICEMBRE 2022<text:tab/>20,95<text:tab/>1429<text:tab/>0<text:tab/>04.07-1.03.02.99.999</text:p>
      <text:soft-page-break/>
      <text:p text:style-name="Standard">109<text:tab/><text:tab/>02/02/2023<text:tab/>LIQUIDAZIONE SOMMA QUALE RIMBORSO SPESE PER IL SERVIZIO DI TRASPORTO SCOLASTICO PERIODO SETTEMBRE - DICEMBRE 2022<text:tab/>84,8<text:tab/>1429<text:tab/>0<text:tab/>04.07-1.03.02.99.999</text:p>
      <text:p text:style-name="Standard">110<text:tab/><text:tab/>02/02/2023<text:tab/>LIQUIDAZIONE SOMMA QUALE RIMBORSO SPESE PER IL SERVIZIO DI TRASPORTO SCOLASTICO PERIODO SETTEMBRE - DICEMBRE 2022<text:tab/>83,65<text:tab/>1429<text:tab/>0<text:tab/>04.07-1.03.02.99.999</text:p>
      <text:p text:style-name="Standard">111<text:tab/><text:tab/>02/02/2023<text:tab/>LIQUIDAZIONE SOMMA QUALE RIMBORSO SPESE PER IL SERVIZIO DI TRASPORTO SCOLASTICO PERIODO SETTEMBRE - DICEMBRE 2022<text:tab/>51,65<text:tab/>1429<text:tab/>0<text:tab/>04.07-1.03.02.99.999</text:p>
      <text:p text:style-name="Standard">112<text:tab/><text:tab/>02/02/2023<text:tab/>LIQUIDAZIONE SOMMA QUALE RIMBORSO SPESE PER IL SERVIZIO DI TRASPORTO SCOLASTICO PERIODO SETTEMBRE - DICEMBRE 2022<text:tab/>99,7<text:tab/>1429<text:tab/>0<text:tab/>04.07-1.03.02.99.999</text:p>
      <text:p text:style-name="Standard">113<text:tab/><text:tab/>02/02/2023<text:tab/>LIQUIDAZIONE SOMMA QUALE RIMBORSO SPESE PER IL SERVIZIO DI TRASPORTO SCOLASTICO PERIODO SETTEMBRE - DICEMBRE 2022<text:tab/>95,15<text:tab/>1429<text:tab/>0<text:tab/>04.07-1.03.02.99.999</text:p>
      <text:p text:style-name="Standard">114<text:tab/><text:tab/>02/02/2023<text:tab/>LIQUIDAZIONE SOMMA QUALE RIMBORSO SPESE PER IL SERVIZIO DI TRASPORTO SCOLASTICO PERIODO SETTEMBRE - DICEMBRE 2022<text:tab/>86,25<text:tab/>1429<text:tab/>0<text:tab/>04.07-1.03.02.99.999</text:p>
      <text:p text:style-name="Standard">115<text:tab/><text:tab/>02/02/2023<text:tab/>LIQUIDAZIONE SOMMA QUALE RIMBORSO SPESE PER IL SERVIZIO DI TRASPORTO SCOLASTICO PERIODO SETTEMBRE - DICEMBRE 2022<text:tab/>59,4<text:tab/>1429<text:tab/>0<text:tab/>04.07-1.03.02.99.999</text:p>
      <text:p text:style-name="Standard">116<text:tab/><text:tab/>02/02/2023<text:tab/>LIQUIDAZIONE SOMMA QUALE RIMBORSO SPESE PER IL SERVIZIO DI TRASPORTO SCOLASTICO, PERIODO SETTEMBRE - DICEMBRE 2022.<text:tab/>32,3<text:tab/>1429<text:tab/>0<text:tab/>04.07-1.03.02.99.999</text:p>
      <text:p text:style-name="Standard">117<text:tab/><text:tab/>02/02/2023<text:tab/>LIQUIDAZIONE SOMMA QUALE RIMBORSO SPESE PER IL SERVIZIO DI TRASPORTO SCOLASTICO, PERIODO SETTEMBRE - DICEMBRE 2022.<text:tab/>91,25<text:tab/>1429<text:tab/>0<text:tab/>04.07-1.03.02.99.999</text:p>
      <text:p text:style-name="Standard">118<text:tab/><text:tab/>02/02/2023<text:tab/>LIQUIDAZIONE SOMMA QUALE RIMBORSO SPESE PER IL SERVIZIO DI TRASPORTO SCOLASTICO PERIODO SETTEMBRE - DICEMBRE 2022.<text:tab/>170,5<text:tab/>1429<text:tab/>0<text:tab/>04.07-1.03.02.99.999</text:p>
      <text:p text:style-name="Standard">119<text:tab/><text:tab/>02/02/2023<text:tab/>LIQUIDAZIONE SOMMA QUALE RIMBORSO SPESE PER IL SERVIZIO DI TRASPORTO SCOLASTICO PERIODO SETTEMBRE - DICEMBRE 2022.<text:tab/>59,2<text:tab/>1429<text:tab/>0<text:tab/>04.07-1.03.02.99.999</text:p>
      <text:p text:style-name="Standard">120<text:tab/><text:tab/>02/02/2023<text:tab/>LIQUIDAZIONE SOMMA QUALE RIMBORSO SPESE PER IL SERVIZIO DI TRASPORTO SCOLASTICO, PERIODO SETTEMBRE - DICEMBRE 2022.<text:tab/>128,5<text:tab/>1429<text:tab/>0<text:tab/>04.07-1.03.02.99.999</text:p>
      <text:p text:style-name="Standard">121<text:tab/><text:tab/>02/02/2023<text:tab/>LIQUIDAZIONE SOMMA QUALE RIMBORSO SPESE PER IL SERVIZIO DI TRASPORTO SCOLASTICO, PERIODO SETTEMBRE - DICEMBRE 2022.<text:tab/>123,9<text:tab/>1429<text:tab/>0<text:tab/>04.07-1.03.02.99.999</text:p>
      <text:p text:style-name="Standard">122<text:tab/><text:tab/>02/02/2023<text:tab/>LIQUIDAZIONE SOMMA QUALE RIMBORSO SPESE PER IL SERVIZIO DI TRASPORTO SCOLASTICO, PERIODO SETTEMBRE - DICEMBRE 2022.<text:tab/>143,6<text:tab/>1429<text:tab/>0<text:tab/>04.07-1.03.02.99.999</text:p>
      <text:p text:style-name="Standard">123<text:tab/><text:tab/>02/02/2023<text:tab/>LIQUIDAZIONE SOMMA QUALE RIMBORSO SPESE PER IL SERVIZIO DI TRASPORTO SCOLASTICO, PERIODO SETTEMBRE - DICEMBRE 2022.<text:tab/>349,75<text:tab/>1429<text:tab/>0<text:tab/>04.07-1.03.02.99.999</text:p>
      <text:p text:style-name="Standard">124<text:tab/><text:tab/>02/02/2023<text:tab/>LIQUIDAZIONE SOMMA QUALE RIMBORSO SPESE PER IL SERVIZIO DI TRASPORTO SCOLASTICO, PERIODO SETTEMBRE - DICEMBRE 2022.<text:tab/>170,9<text:tab/>1429<text:tab/>0<text:tab/>04.07-1.03.02.99.999</text:p>
      <text:p text:style-name="Standard">125<text:tab/><text:tab/>02/02/2023<text:tab/>LIQUIDAZIONE SOMMA QUALE RIMBORSO SPESE PER IL SERVIZIO DI TRASPORTO SCOLASTICO PERIODO SETTEMBRE - DICEMBRE 2022<text:tab/>150,3<text:tab/>1429<text:tab/>0<text:tab/>04.07-1.03.02.99.999</text:p>
      <text:p text:style-name="Standard">126<text:tab/><text:tab/>02/02/2023<text:tab/>LIQUIDAZIONE SOMMA QUALE RIMBORSO SPESE PER IL<text:s/><text:soft-page-break/>SERVIZIO DI TRASPORTO SCOLASTICO PERIODO SETTEMBRE - DICEMBRE 2022<text:tab/>147<text:tab/>1429<text:tab/>0<text:tab/>04.07-1.03.02.99.999</text:p>
      <text:p text:style-name="Standard">127<text:tab/><text:tab/>02/02/2023<text:tab/>LIQUIDAZIONE SOMMA QUALE RIMBORSO SPESE PER IL SERVIZIO DI TRASPORTO SCOLASTICO PERIODO SETTEMBRE - DICEMBRE 2022<text:tab/>23<text:tab/>1429<text:tab/>0<text:tab/>04.07-1.03.02.99.999</text:p>
      <text:p text:style-name="Standard">128<text:tab/><text:tab/>02/02/2023<text:tab/>LIQUIDAZIONE SOMMA QUALE RIMBORSO SPESE PER IL SERVIZIO DI TRASPORTO SCOLASTICO PERIODO SETTEMBRE - DICEMBRE 2022<text:tab/>106,4<text:tab/>1429<text:tab/>0<text:tab/>04.07-1.03.02.99.999</text:p>
      <text:p text:style-name="Standard">129<text:tab/><text:tab/>02/02/2023<text:tab/>LIQUIDAZIONE SOMMA QUALE RIMBORSO SPESE PER IL SERVIZIO DI TRASPORTO SCOLASTICO PERIODO SETTEMBRE - DICEMBRE 2022<text:tab/>286<text:tab/>1429<text:tab/>0<text:tab/>04.07-1.03.02.99.999</text:p>
      <text:p text:style-name="Standard">130<text:tab/><text:tab/>02/02/2023<text:tab/>LIQUIDAZIONE SOMMA QUALE RIMBORSO SPESE PER IL SERVIZIO DI TRASPORTO SCOLASTICO PERIODO SETTEMBRE - DICEMBRE 2022<text:tab/>214,6<text:tab/>1429<text:tab/>0<text:tab/>04.07-1.03.02.99.999</text:p>
      <text:p text:style-name="Standard">131<text:tab/><text:tab/>02/02/2023<text:tab/>LIQUIDAZIONE SOMMA QUALE RIMBORSO SPESE PER IL SERVIZIO DI TRASPORTO SCOLASTICO PERIODO SETTEMBRE - DICEMBRE 2022<text:tab/>183,3<text:tab/>1429<text:tab/>0<text:tab/>04.07-1.03.02.99.999</text:p>
      <text:p text:style-name="Standard">132<text:tab/><text:tab/>02/02/2023<text:tab/>LIQUIDAZIONE FATTURA PER FORNITURA BUONI - LIBRO ANNO SCOLASTICO 2022-2023.<text:tab/>475,15<text:tab/>1430<text:tab/>0<text:tab/>04.06-1.04.01.01.999</text:p>
      <text:p text:style-name="Standard">133<text:tab/><text:tab/>02/02/2023<text:tab/>LIQUIDAZIONE FATTURA PER FORNITURA BUONI - LIBRO ANNO SCOLASTICO 2022-2023.<text:tab/>307,79<text:tab/>1430<text:tab/>0<text:tab/>04.06-1.04.01.01.999</text:p>
      <text:p text:style-name="Standard">134<text:tab/>RA<text:tab/>03/02/2023<text:tab/>LIQUIDAZIONE FATTURE RELATIVE AL CANONE MESI DI OTTOBRE-NOVEMBRE-DICEMBRE 2020<text:tab/>30.754,98<text:tab/>1937<text:tab/>0<text:tab/>10.05-1.03.02.05.004</text:p>
      <text:p text:style-name="Standard">135<text:tab/>RA<text:tab/>03/02/2023<text:tab/>LIQUIDAZIONE FATTURA RELATIVA AL CANONE MESE DI GENNAIO 2021<text:tab/>10.251,66<text:tab/>1937<text:tab/>0<text:tab/>10.05-1.03.02.05.004</text:p>
      <text:p text:style-name="Standard">136<text:tab/>RA<text:tab/>03/02/2023<text:tab/>LIQUIDAZIONE FATTURE RELATIVE A CANONE MESI DA FEBBRAIO A NOVEMBRE 2021<text:tab/>102.516,60<text:tab/>1937<text:tab/>0<text:tab/>10.05-1.03.02.05.004</text:p>
      <text:p text:style-name="Standard">137<text:tab/>RA<text:tab/>06/02/2023<text:tab/>LIQUIDAZIONE FATTURE RELATIVE ALLA FORNITURA DI FOGLI E RACCOGLITORI PER L UFFICIO SERVIZI DEMOGRAFICI<text:tab/>395,77<text:tab/>1041<text:tab/>0<text:tab/>01.02-1.03.01.02.001</text:p>
      <text:p text:style-name="Standard">138<text:tab/>RA<text:tab/>06/02/2023<text:tab/>LIQUIDAZIONE FATTURA RELATIVA AL SERVIZIO DI ASSISTENZA ALL AUTONOMIA E ALLA COMUNICAZIONE MESE DI NOVEMBRE 2022<text:tab/>381,6<text:tab/>1911<text:tab/>0<text:tab/>12.04-1.03.02.99.999</text:p>
      <text:p text:style-name="Standard">139<text:tab/>RA<text:tab/>06/02/2023<text:tab/>LIQUIDAZIONE FATTURA RELATIVA AL SERVIZIO DI ASSISTENZA ALL AUTONOMIA E ALLA COMUNICAZIONE MESE DI DICEMBRE 2022<text:tab/>318<text:tab/>1911<text:tab/>0<text:tab/>12.04-1.03.02.99.999</text:p>
      <text:p text:style-name="Standard">140<text:tab/><text:tab/>06/02/2023<text:tab/>LIQUIDAZIONE FATTURA RELATIVA ALLA FORNITURA DI UN PULLMAN IN OCCASIONE DELLA VISITA AL PRESEPE VIVENTE DI MONTEROSSO ALMO PER IL 5 GENNAIO 2023<text:tab/>450<text:tab/>1912<text:tab/>0<text:tab/>12.04-1.03.02.99.999</text:p>
      <text:p text:style-name="Standard">141<text:tab/><text:tab/>06/02/2023<text:tab/>RIMBORSO SOMMA PER MERO ERRORE VERSATA IN PIU PER COMPARTECIPAZIONE GREST ESTIVO 2022.<text:tab/>10<text:tab/>1911<text:tab/>2<text:tab/>12.04-1.03.02.99.999</text:p>
      <text:p text:style-name="Standard">142<text:tab/><text:tab/>13/02/2023<text:tab/>COMUNE DI SANTALFIO- CORRISPETTIVO PER IL RILASCIO DI N. 34 CARTE DI IDENTITA ELETTRONICHE CON IMPUTAZIONE AL CAPO X - CAPITOLO 3746 PERIODO OTT., NOV. E DIC. 2022<text:tab/>570,86<text:tab/>5012<text:tab/>0<text:tab/>99.01-7.01.99.99.999</text:p>
      <text:p text:style-name="Standard">143<text:tab/><text:tab/>13/02/2023<text:tab/>UTILIZZO DI SOMME A SPECIFICA DESTINAZIONE VERSATE DA ENTI E PRIVATI 0005012 (A COPERTURA)<text:tab/>257,08<text:tab/>5012<text:tab/>0<text:tab/>99.01-7.01.99.99.999</text:p>
      <text:p text:style-name="Standard">144<text:tab/>RA<text:tab/>13/02/2023<text:tab/>LIQUIDAZIONE FATTURE RELATIVE ALLA FORNITURA DI MATERIALE DI CANCELLERIA PER L UFFICIO SERVIZI SOCIALI.<text:tab/>592,8<text:tab/>1041<text:tab/>0<text:tab/>01.02-1.03.01.02.001</text:p>
      <text:soft-page-break/>
      <text:p text:style-name="Standard">145<text:tab/><text:tab/>14/02/2023<text:tab/>LIQUIDAZIONE FATTURE PER LA FORNITURA DI LIBRI PER LA BIBLIOTECA COMUNALE CON IL CONTRIBUTO DEL DECRETO DEL MINISTERO DELLA CULTURA N.8 DEL 14 GENNAIO 2022<text:tab/>1.487,10<text:tab/>1489<text:tab/>0<text:tab/>05.02-1.03.01.01.001</text:p>
      <text:p text:style-name="Standard">146<text:tab/><text:tab/>14/02/2023<text:tab/>LIQUIDAZIONE FATTURE PER LA FORNITURA DI LIBRI PER LA BIBLIOTECA COMUNALE CON IL CONTRIBUTO DEL DECRETO DEL MINISTERO DELLA CULTURA N.8 DEL 14 GENNAIO 2022<text:tab/>1.500,00<text:tab/>1489<text:tab/>0<text:tab/>05.02-1.03.01.01.001</text:p>
      <text:p text:style-name="Standard">147<text:tab/><text:tab/>14/02/2023<text:tab/>LIQUIDAZIONE FATTURE PER LA FORNITURA DI LIBRI PER LA BIBLIOTECA COMUNALE CON IL CONTRIBUTO DEL DECRETO DEL MINISTERO DELLA CULTURA N.8 DEL 14 GENNAIO 2022<text:tab/>1.378,99<text:tab/>1489<text:tab/>0<text:tab/>05.02-1.03.01.01.001</text:p>
      <text:p text:style-name="Standard">148<text:tab/><text:tab/>14/02/2023<text:tab/>LIQUIDAZIONE CONTRIBUTO ANNO 2022<text:tab/>600<text:tab/>1835<text:tab/>0<text:tab/>06.01-1.04.01.01.999</text:p>
      <text:p text:style-name="Standard">149<text:tab/><text:tab/>14/02/2023<text:tab/>LIQUIDAZIONE CONTRIBUTO ANNO 2022<text:tab/>300<text:tab/>1835<text:tab/>0<text:tab/>06.01-1.04.01.01.999</text:p>
      <text:p text:style-name="Standard">150<text:tab/>RA<text:tab/>15/02/2023<text:tab/>LIQUIDAZIONE FATTURE RELATIVE ALLA RIMOZIONE E LO SMALTIMENTO DEI RIFIUTI CONTENENTI FIBRE DI AMIANTO E DEL RITIRO E SMALTIMENTO DELLE GUAINE BITUMINOSE ABBANDONATE SUL TERRITORIO COMUNALE DI SANTALFIO<text:tab/>2.199,00<text:tab/>1928<text:tab/>0<text:tab/>10.05-1.10.99.99.999</text:p>
      <text:p text:style-name="Standard">151<text:tab/>RA<text:tab/>15/02/2023<text:tab/>LIQUIDAZIONE FATTURA RELATIVA ALLA RIMOZIONE E LO SMALTIMENTO DEI RIFIUTI CONTENENTI FIBRE DI AMIANTO E DEL RITIRO E SMALTIMENTO DELLE GUAINE BITUMINOSE ABBANDONATE SUL TERRITORIO DEL COMUNE<text:tab/>731,44<text:tab/>3606<text:tab/>0<text:tab/>08.01-2.03.01.02.003</text:p>
      <text:p text:style-name="Standard">152<text:tab/>RA<text:tab/>15/02/2023<text:tab/>LIQUIDAZIONE FATTURA PER LA FORNITURA DI LUMINARIE ARTISTICHE POSIZIONATE NEL CENTRO STORICO IN OCCASIONE DELLE FESTIVITA NATALIZIE ANNO 2022/2023<text:tab/>1.400,00<text:tab/>2085<text:tab/>0<text:tab/>07.01-1.03.02.99.999</text:p>
      <text:p text:style-name="Standard">153<text:tab/>RA<text:tab/>15/02/2023<text:tab/>LIQUIDAZIONE FATTURA PER LA FORNITURA DI LUMINARIE ARTISTICHE POSIZIONATE NEL CENTRO STORICO IN OCCASIONE DELLE FESTIVITA NATALIZIE ANNO 2022/2023<text:tab/>1.000,00<text:tab/>2090<text:tab/>0<text:tab/>07.01-1.03.02.99.999</text:p>
      <text:p text:style-name="Standard">154<text:tab/><text:tab/>15/02/2023<text:tab/>PAGAMENTO PREMIO INAIL PER REGOLAZIONE E PER RATA<text:tab/>173,08<text:tab/>1022<text:tab/>0<text:tab/>01.10-1.01.02.01.001</text:p>
      <text:p text:style-name="Standard">155<text:tab/><text:tab/>15/02/2023<text:tab/>PAGAMENTO PREMIO INAIL PER REGOLAZIONE E PER RATA<text:tab/>202,54<text:tab/>1067<text:tab/>0<text:tab/>01.03-1.01.02.01.001</text:p>
      <text:p text:style-name="Standard">156<text:tab/><text:tab/>15/02/2023<text:tab/>PAGAMENTO PREMIO INAIL PER REGOLAZIONE E PER RATA<text:tab/>208,68<text:tab/>1082<text:tab/>0<text:tab/>01.06-1.01.02.01.001</text:p>
      <text:p text:style-name="Standard">157<text:tab/><text:tab/>15/02/2023<text:tab/>PAGAMENTO PREMIO INAIL PER REGOLAZIONE E PER RATA<text:tab/>302,08<text:tab/>1452<text:tab/>0<text:tab/>04.06-1.01.02.01.001</text:p>
      <text:p text:style-name="Standard">158<text:tab/><text:tab/>15/02/2023<text:tab/>PAGAMENTO PREMIO INAIL PER REGOLAZIONE E PER RATA<text:tab/>172,46<text:tab/>1472<text:tab/>0<text:tab/>05.02-1.01.02.01.001</text:p>
      <text:p text:style-name="Standard">159<text:tab/><text:tab/>15/02/2023<text:tab/>PAGAMENTO PREMIO INAIL PER REGOLAZIONE E PER RATA<text:tab/>1.217,75<text:tab/>1920<text:tab/>0<text:tab/>09.02-1.01.02.01.001</text:p>
      <text:p text:style-name="Standard">160<text:tab/><text:tab/>15/02/2023<text:tab/>PAGAMENTO PREMIO INAIL PER REGOLAZIONE E PER RATA<text:tab/>709,92<text:tab/>1732<text:tab/>0<text:tab/>10.05-1.01.02.01.001</text:p>
      <text:p text:style-name="Standard">161<text:tab/><text:tab/>15/02/2023<text:tab/>PAGAMENTO PREMIO INAIL PER REGOLAZIONE E PER RATA<text:tab/>777,07<text:tab/>1920<text:tab/>0<text:tab/>09.02-1.01.02.01.001</text:p>
      <text:p text:style-name="Standard">162<text:tab/><text:tab/>15/02/2023<text:tab/>PAGAMENTO PREMIO INAIL PER REGOLAZIONE E PER RATA<text:tab/>964,67<text:tab/>1277<text:tab/>0<text:tab/>03.01-1.01.02.01.001</text:p>
      <text:p text:style-name="Standard">163<text:tab/><text:tab/>15/02/2023<text:tab/>PAGAMENTO PREMIO INAIL PER REGOLAZIONE E PER RATA<text:tab/>997,33<text:tab/>1806<text:tab/>0<text:tab/>09.02-1.01.02.01.001</text:p>
      <text:soft-page-break/>
      <text:p text:style-name="Standard">164<text:tab/>RA<text:tab/>15/02/2023<text:tab/>LIQUIDAZIONE PER INTERVENTO SOSTITUTIVO CODICE IDENTIFICATIVO FASCICOLO 293/2022/2113<text:tab/>6.091,77<text:tab/>3222<text:tab/>0<text:tab/>08.01-2.02.01.09.014</text:p>
      <text:p text:style-name="Standard">165<text:tab/>RA<text:tab/>15/02/2023<text:tab/>LIQUIDAZIONE FATTURA PER FORNITURA MATERIALE IDRAULICO.<text:tab/>400<text:tab/>1690<text:tab/>0<text:tab/>09.04-1.03.02.99.999</text:p>
      <text:p text:style-name="Standard">166<text:tab/>RA<text:tab/>15/02/2023<text:tab/>LIQUIDAZIONE FATTURA PER FORNITURA MATERIALE IDRAULICO.<text:tab/>600<text:tab/>3606<text:tab/>0<text:tab/>08.01-2.03.01.02.003</text:p>
      <text:p text:style-name="Standard">167<text:tab/>RA<text:tab/>15/02/2023<text:tab/>LIQUIDAZIONE FATTURA PER FORNITURA DI CONTATORI PER ACQUA LETTURA DIRETTA QUADRANTE ASCIUTTO CON ATTACCO PER TUBAZIONE DA 1/2.<text:tab/>1.300,00<text:tab/>1690<text:tab/>0<text:tab/>09.04-1.03.02.99.999</text:p>
      <text:p text:style-name="Standard">168<text:tab/>RA<text:tab/>15/02/2023<text:tab/>LIQUIDAZIONE FATTURA PER FORNITURA DI MATERIALE IDRAULICO PER LA MANUTENZIONE RETE IDRICA COMUNALE<text:tab/>500<text:tab/>3606<text:tab/>0<text:tab/>08.01-2.03.01.02.003</text:p>
      <text:p text:style-name="Standard">169<text:tab/>RA<text:tab/>16/02/2023<text:tab/>LIQUIDAZIONE FATTURA PER FORNITURA CARBURANTE AUTOMEZZI COMUNALI<text:tab/>4.051,18<text:tab/>1056<text:tab/>0<text:tab/>01.02-1.03.01.02.002</text:p>
      <text:p text:style-name="Standard">170<text:tab/>RA<text:tab/>16/02/2023<text:tab/>LIQUIDAZIONE FATTURA PER SERVIZIO DI SPAZZAMENTO, RACCOLTA E TRASPORTO ALLO SMALTIMENTO DEI RIFIUTI SOLIDI URBANI DIFFERENZIATI E INDIFFERENZIATI MESE DI DIC. 2022<text:tab/>15.111,01<text:tab/>1739<text:tab/>0<text:tab/>09.03-1.03.02.15.004</text:p>
      <text:p text:style-name="Standard">171<text:tab/>RA<text:tab/>16/02/2023<text:tab/>LIQUIDAZIONE FATTURA PER SERVIZIO DI SPAZZAMENTO, RACCOLTA E TRASPORTO ALLO SMALTIMENTO DEI RIFIUTI SOLIDI URBANI DIFFERENZIATI E INDIFFERENZIATI MESE DI DIC. 2022<text:tab/>800<text:tab/>1739<text:tab/>0<text:tab/>09.03-1.03.02.15.004</text:p>
      <text:p text:style-name="Standard">172<text:tab/><text:tab/>21/02/2023<text:tab/>STIPENDI RELATIVI AL MESE DI: FEBBRAIO 23<text:tab/>3.230,52<text:tab/>1021<text:tab/>0<text:tab/>01.02-1.01.01.01.002</text:p>
      <text:p text:style-name="Standard">173<text:tab/><text:tab/>21/02/2023<text:tab/>VERSAMENTO CONTRIBUTI O RITENUTE MESE DI: FEBBRAIO 23<text:tab/>1.246,10<text:tab/>1022<text:tab/>0<text:tab/>01.10-1.01.02.01.001</text:p>
      <text:p text:style-name="Standard">174<text:tab/><text:tab/>21/02/2023<text:tab/>VERSAMENTO IMPOSTE PER I.R.A.P. MESE DI: FEBBRAIO 23<text:tab/>365,03<text:tab/>1023<text:tab/>0<text:tab/>01.10-1.02.01.01.001</text:p>
      <text:p text:style-name="Standard">175<text:tab/><text:tab/>21/02/2023<text:tab/>STIPENDI RELATIVI AL MESE DI: FEBBRAIO 23<text:tab/>3.187,82<text:tab/>1066<text:tab/>0<text:tab/>01.03-1.01.01.01.006</text:p>
      <text:p text:style-name="Standard">176<text:tab/><text:tab/>21/02/2023<text:tab/>VERSAMENTO CONTRIBUTI O RITENUTE MESE DI: FEBBRAIO 23<text:tab/>947,88<text:tab/>1067<text:tab/>0<text:tab/>01.03-1.01.02.01.001</text:p>
      <text:p text:style-name="Standard">177<text:tab/><text:tab/>21/02/2023<text:tab/>VERSAMENTO IMPOSTE PER I.R.A.P. MESE DI: FEBBRAIO 23<text:tab/>274,27<text:tab/>1068<text:tab/>0<text:tab/>01.03-1.02.01.01.001</text:p>
      <text:p text:style-name="Standard">178<text:tab/><text:tab/>21/02/2023<text:tab/>STIPENDI RELATIVI AL MESE DI: FEBBRAIO 23<text:tab/>3.611,41<text:tab/>1081<text:tab/>0<text:tab/>01.06-1.01.01.01.002</text:p>
      <text:p text:style-name="Standard">179<text:tab/><text:tab/>21/02/2023<text:tab/>VERSAMENTO CONTRIBUTI O RITENUTE MESE DI: FEBBRAIO 23<text:tab/>1.085,11<text:tab/>1082<text:tab/>0<text:tab/>01.06-1.01.02.01.001</text:p>
      <text:p text:style-name="Standard">180<text:tab/><text:tab/>21/02/2023<text:tab/>VERSAMENTO IMPOSTE PER I.R.A.P. MESE DI: FEBBRAIO 23<text:tab/>312,68<text:tab/>1083<text:tab/>0<text:tab/>01.06-1.02.01.01.001</text:p>
      <text:p text:style-name="Standard">181<text:tab/><text:tab/>21/02/2023<text:tab/>STIPENDI RELATIVI AL MESE DI: FEBBRAIO 23<text:tab/>6.060,63<text:tab/>1276<text:tab/>0<text:tab/>03.01-1.01.01.01.002</text:p>
      <text:p text:style-name="Standard">182<text:tab/><text:tab/>21/02/2023<text:tab/>VERSAMENTO CONTRIBUTI O RITENUTE MESE DI: FEBBRAIO 23<text:tab/>1.613,01<text:tab/>1277<text:tab/>0<text:tab/>03.01-1.01.02.01.001</text:p>
      <text:p text:style-name="Standard">183<text:tab/><text:tab/>21/02/2023<text:tab/>VERSAMENTO IMPOSTE PER I.R.A.P. MESE DI: FEBBRAIO 23<text:tab/>515,16<text:tab/>1278<text:tab/>0<text:tab/>03.01-1.02.01.01.001</text:p>
      <text:p text:style-name="Standard">184<text:tab/><text:tab/>21/02/2023<text:tab/>STIPENDI RELATIVI AL MESE DI: FEBBRAIO 23<text:tab/>3.850,00<text:tab/>1451<text:tab/>0<text:tab/>04.06-1.01.01.01.002</text:p>
      <text:p text:style-name="Standard">185<text:tab/><text:tab/>21/02/2023<text:tab/>VERSAMENTO CONTRIBUTI O RITENUTE MESE DI: FEBBRAIO 23<text:tab/>1.026,39<text:tab/>1452<text:tab/>0<text:tab/>04.06-1.01.02.01.001</text:p>
      <text:p text:style-name="Standard">186<text:tab/><text:tab/>21/02/2023<text:tab/>VERSAMENTO IMPOSTE PER I.R.A.P. MESE DI: FEBBRAIO 23<text:soft-page-break/><text:tab/>327,25<text:tab/>1453<text:tab/>0<text:tab/>04.06-1.02.01.01.001</text:p>
      <text:p text:style-name="Standard">187<text:tab/><text:tab/>21/02/2023<text:tab/>STIPENDI RELATIVI AL MESE DI: FEBBRAIO 23<text:tab/>2.455,16<text:tab/>1471<text:tab/>0<text:tab/>05.02-1.01.01.01.002</text:p>
      <text:p text:style-name="Standard">188<text:tab/><text:tab/>21/02/2023<text:tab/>VERSAMENTO CONTRIBUTI O RITENUTE MESE DI: FEBBRAIO 23<text:tab/>638,52<text:tab/>1472<text:tab/>0<text:tab/>05.02-1.01.02.01.001</text:p>
      <text:p text:style-name="Standard">189<text:tab/><text:tab/>21/02/2023<text:tab/>VERSAMENTO IMPOSTE PER I.R.A.P. MESE DI: FEBBRAIO 23<text:tab/>208,69<text:tab/>1473<text:tab/>0<text:tab/>05.02-1.02.01.01.001</text:p>
      <text:p text:style-name="Standard">190<text:tab/><text:tab/>21/02/2023<text:tab/>VERSAMENTO IMPOSTE PER I.R.A.P. MESE DI: FEBBRAIO 23<text:tab/>277,13<text:tab/>1730<text:tab/>0<text:tab/>08.02-1.02.01.01.001</text:p>
      <text:p text:style-name="Standard">191<text:tab/><text:tab/>21/02/2023<text:tab/>STIPENDI RELATIVI AL MESE DI: FEBBRAIO 23<text:tab/>3.286,16<text:tab/>1731<text:tab/>0<text:tab/>10.05-1.01.01.01.002</text:p>
      <text:p text:style-name="Standard">192<text:tab/><text:tab/>21/02/2023<text:tab/>VERSAMENTO CONTRIBUTI O RITENUTE MESE DI: FEBBRAIO 23<text:tab/>869,55<text:tab/>1732<text:tab/>0<text:tab/>10.05-1.01.02.01.001</text:p>
      <text:p text:style-name="Standard">193<text:tab/><text:tab/>21/02/2023<text:tab/>STIPENDI RELATIVI AL MESE DI: FEBBRAIO 23<text:tab/>978,53<text:tab/>1909<text:tab/>0<text:tab/>12.07-1.01.01.01.009</text:p>
      <text:p text:style-name="Standard">194<text:tab/><text:tab/>21/02/2023<text:tab/>STIPENDI RELATIVI AL MESE DI: FEBBRAIO 23<text:tab/>23.152,95<text:tab/>1919<text:tab/>0<text:tab/>09.02-1.01.01.01.006</text:p>
      <text:p text:style-name="Standard">195<text:tab/><text:tab/>21/02/2023<text:tab/>VERSAMENTO CONTRIBUTI O RITENUTE MESE DI: FEBBRAIO 23<text:tab/>6.738,39<text:tab/>1920<text:tab/>0<text:tab/>09.02-1.01.02.01.001</text:p>
      <text:p text:style-name="Standard">196<text:tab/><text:tab/>21/02/2023<text:tab/>VERSAMENTO IMPOSTE PER I.R.A.P. MESE DI: FEBBRAIO 23<text:tab/>1.997,83<text:tab/>1921<text:tab/>0<text:tab/>09.02-1.03.01.02.001</text:p>
      <text:p text:style-name="Standard">197<text:tab/><text:tab/>21/02/2023<text:tab/>STIPENDI RELATIVI AL MESE DI: FEBBRAIO 23<text:tab/>2.382,80<text:tab/>5001<text:tab/>1<text:tab/>99.01-7.01.99.99.999</text:p>
      <text:p text:style-name="Standard">198<text:tab/><text:tab/>21/02/2023<text:tab/>VERSAMENTO CONTRIBUTI O RITENUTE MESE DI: FEBBRAIO 23<text:tab/>2.542,91<text:tab/>5001<text:tab/>1<text:tab/>99.01-7.01.99.99.999</text:p>
      <text:p text:style-name="Standard">199<text:tab/><text:tab/>21/02/2023<text:tab/>VERSAMENTO CONTRIBUTI O RITENUTE MESE DI: FEBBRAIO 23<text:tab/>630,14<text:tab/>5001<text:tab/>4<text:tab/>99.01-7.01.99.99.999</text:p>
      <text:p text:style-name="Standard">200<text:tab/><text:tab/>21/02/2023<text:tab/>VERSAMENTO CONTRIBUTI O RITENUTE MESE DI: FEBBRAIO 23<text:tab/>312,4<text:tab/>5001<text:tab/>6<text:tab/>99.01-7.01.99.99.999</text:p>
      <text:p text:style-name="Standard">201<text:tab/><text:tab/>21/02/2023<text:tab/>VERSAMENTO CONTRIBUTI O RITENUTE MESE DI: FEBBRAIO 23<text:tab/>317,95<text:tab/>5002<text:tab/>0<text:tab/>99.01-7.01.99.99.999</text:p>
      <text:p text:style-name="Standard">202<text:tab/><text:tab/>21/02/2023<text:tab/>VERSAMENTO CONTRIBUTI O RITENUTE MESE DI: FEBBRAIO 23<text:tab/>4.506,87<text:tab/>5002<text:tab/>0<text:tab/>99.01-7.01.99.99.999</text:p>
      <text:p text:style-name="Standard">203<text:tab/><text:tab/>21/02/2023<text:tab/>STIPENDI RELATIVI AL MESE DI: FEBBRAIO 23<text:tab/>1.090,10<text:tab/>5003<text:tab/>0<text:tab/>99.01-7.01.99.99.999</text:p>
      <text:p text:style-name="Standard">204<text:tab/><text:tab/>21/02/2023<text:tab/>VERSAMENTO CONTRIBUTI O RITENUTE MESE DI: FEBBRAIO 23<text:tab/>150<text:tab/>5003<text:tab/>0<text:tab/>99.01-7.01.99.99.999</text:p>
      <text:p text:style-name="Standard">205<text:tab/><text:tab/>21/02/2023<text:tab/>LIQUIDAZIONE SOMMA PER IL PAGAMENTO DELLA TASSA DI POSSESSO DEGLI AUTOMEZZI COMUNALI ANNO 2023<text:tab/>1.085,26<text:tab/>1057<text:tab/>0<text:tab/>01.01-1.03.02.09.001</text:p>
      <text:p text:style-name="Standard">206<text:tab/>RA<text:tab/>21/02/2023<text:tab/>LIQUIDAZIONE FATTURA PER CONTRAZIONE DI UN LEASING FINANZIARIO FINALIZZATO ALL ACQUISTO DI N. 1 SCUOLABUS.<text:tab/>2.176,22<text:tab/>1429<text:tab/>1<text:tab/>04.07-1.03.02.99.999</text:p>
      <text:p text:style-name="Standard">207<text:tab/><text:tab/>21/02/2023<text:tab/>STIPENDI RELATIVI AL MESE DI: FEBBRAIO 23<text:tab/>3.142,44<text:tab/>1451<text:tab/>0<text:tab/>04.06-1.01.01.01.002</text:p>
      <text:p text:style-name="Standard">208<text:tab/><text:tab/>21/02/2023<text:tab/>VERSAMENTO CONTRIBUTI O RITENUTE MESE DI: FEBBRAIO 23<text:tab/>747,9<text:tab/>1452<text:tab/>0<text:tab/>04.06-1.01.02.01.001</text:p>
      <text:p text:style-name="Standard">209<text:tab/><text:tab/>21/02/2023<text:tab/>VERSAMENTO IMPOSTE PER I.R.A.P. MESE DI: FEBBRAIO 23<text:tab/>267,11<text:tab/>1453<text:tab/>0<text:tab/>04.06-1.02.01.01.001</text:p>
      <text:p text:style-name="Standard">210<text:tab/><text:tab/>21/02/2023<text:tab/>VERSAMENTO CONTRIBUTI O RITENUTE MESE DI: FEBBRAIO 23<text:tab/>289,11<text:tab/>5001<text:tab/>1<text:tab/>99.01-7.01.99.99.999</text:p>
      <text:p text:style-name="Standard">211<text:tab/><text:tab/>21/02/2023<text:tab/>VERSAMENTO CONTRIBUTI O RITENUTE MESE DI:<text:s/><text:soft-page-break/>FEBBRAIO 23<text:tab/>740,34<text:tab/>5002<text:tab/>0<text:tab/>99.01-7.01.99.99.999</text:p>
      <text:p text:style-name="Standard">212<text:tab/>RA<text:tab/>21/02/2023<text:tab/>LIQUIDAZIONE FATTURA PER LAVORI DI MANUTENZIONE ORDINARIA NELLO SCUOLABUS IVECO BUS 70C18 TARGATO FN836CT.<text:tab/>1.085,80<text:tab/>1057<text:tab/>0<text:tab/>01.01-1.03.02.09.001</text:p>
      <text:p text:style-name="Standard">213<text:tab/><text:tab/>21/02/2023<text:tab/>LIQUIDAZIONE SOMMA QUALE RIMBORSO SPESE PER IL SERVIZIO DI TRASPORTO SCOLASTICO PERIODO SETTEMBRE - DICEMBRE 2022.<text:tab/>59,2<text:tab/>5012<text:tab/>0<text:tab/>99.01-7.01.99.99.999</text:p>
      <text:p text:style-name="Standard">214<text:tab/><text:tab/>21/02/2023<text:tab/>LIQUIDAZIONE POLIZZA ASSICURATIVA PER GLI ISCRITTI AL CENTRO RICREATIVO ANZIANI. PERIODO DAL 24/01/2023 AL 24/01/2024<text:tab/>285<text:tab/>1912<text:tab/>0<text:tab/>12.04-1.03.02.99.999</text:p>
      <text:p text:style-name="Standard">215<text:tab/>RA<text:tab/>21/02/2023<text:tab/>LIQUIDAZIONE FORNITURA PER ACQUISTO FOGLI AGGIUNTIVI E SERIE DI ETICHETTE PER ANNOTAZIONI DI STATO CIVILE<text:tab/>84,79<text:tab/>1041<text:tab/>0<text:tab/>01.02-1.03.01.02.001</text:p>
      <text:p text:style-name="Standard">216<text:tab/>RA<text:tab/>21/02/2023<text:tab/>LIQUIDAZIONE FATTURA PER FORNITURA TIMBRI PERSONALIZZATI PER GLI UFFICI COMUNALI<text:tab/>282,43<text:tab/>1041<text:tab/>0<text:tab/>01.02-1.03.01.02.999</text:p>
      <text:p text:style-name="Standard">217<text:tab/><text:tab/>21/02/2023<text:tab/>PAGAMENTO QUOTA SPESE PER IL FUNZIONAMENTO DELL ARCHIVIO NOTARILE MANDAMENTALE PER L ANNO 2020.<text:tab/>210,48<text:tab/>1239<text:tab/>0<text:tab/>02.02-1.10.99.99.999</text:p>
      <text:p text:style-name="Standard">218<text:tab/><text:tab/>21/02/2023<text:tab/>PAGAMENTO QUOTA SPESE PER IL FUNZIONAMENTO DELLA SOTTOCOMMISSIONE ELETTORALE CIRCONDARIALE PER L ANNO 2020.<text:tab/>311,45<text:tab/>1047<text:tab/>0<text:tab/>01.02-1.04.01.02.003</text:p>
      <text:p text:style-name="Standard">219<text:tab/><text:tab/>21/02/2023<text:tab/>PAGAMENTO QUOTA SPESE PER IL FUNZIONAMENTO DELLA SEZIONE CIRCOSCRIZIONALE PER L IMPIEGO E IL COLLOCAMENTO PER L ANNO 2020.<text:tab/>849,3<text:tab/>1042<text:tab/>0<text:tab/>01.02-1.04.01.02.003</text:p>
      <text:p text:style-name="Standard">220<text:tab/><text:tab/>22/02/2023<text:tab/>STIPENDI RELATIVI AL MESE DI: FEBBRAIO 23<text:tab/>3.283,00<text:tab/>2164<text:tab/>0<text:tab/>01.11-1.01.01.01.004</text:p>
      <text:p text:style-name="Standard">221<text:tab/><text:tab/>22/02/2023<text:tab/>STIPENDI RELATIVI AL MESE DI: FEBBRAIO 23<text:tab/>2.853,75<text:tab/>2164<text:tab/>0<text:tab/>01.11-1.01.01.01.004</text:p>
      <text:p text:style-name="Standard">222<text:tab/><text:tab/>22/02/2023<text:tab/>STIPENDI RELATIVI AL MESE DI: FEBBRAIO 23<text:tab/>2.466,00<text:tab/>2164<text:tab/>0<text:tab/>01.11-1.01.01.01.004</text:p>
      <text:p text:style-name="Standard">223<text:tab/><text:tab/>22/02/2023<text:tab/>STIPENDI RELATIVI AL MESE DI: FEBBRAIO 23<text:tab/>3.191,21<text:tab/>2164<text:tab/>0<text:tab/>01.11-1.01.01.01.004</text:p>
      <text:p text:style-name="Standard">224<text:tab/><text:tab/>22/02/2023<text:tab/>STIPENDI RELATIVI AL MESE DI: FEBBRAIO 23<text:tab/>300,93<text:tab/>2164<text:tab/>0<text:tab/>01.11-1.01.01.01.004</text:p>
      <text:p text:style-name="Standard">225<text:tab/><text:tab/>22/02/2023<text:tab/>STIPENDI RELATIVI AL MESE DI: FEBBRAIO 23<text:tab/>2.500,00<text:tab/>2164<text:tab/>0<text:tab/>01.11-1.01.01.01.004</text:p>
      <text:p text:style-name="Standard">226<text:tab/><text:tab/>22/02/2023<text:tab/>STIPENDI RELATIVI AL MESE DI: FEBBRAIO 23<text:tab/>775<text:tab/>2164<text:tab/>0<text:tab/>01.11-1.01.01.01.004</text:p>
      <text:p text:style-name="Standard">227<text:tab/><text:tab/>22/02/2023<text:tab/>STIPENDI RELATIVI AL MESE DI: FEBBRAIO 23<text:tab/>250<text:tab/>2164<text:tab/>0<text:tab/>01.11-1.01.01.01.004</text:p>
      <text:p text:style-name="Standard">228<text:tab/><text:tab/>22/02/2023<text:tab/>STIPENDI RELATIVI AL MESE DI: FEBBRAIO 23<text:tab/>8.019,60<text:tab/>2164<text:tab/>0<text:tab/>01.11-1.01.01.01.004</text:p>
      <text:p text:style-name="Standard">229<text:tab/><text:tab/>22/02/2023<text:tab/>STIPENDI RELATIVI AL MESE DI: FEBBRAIO 23<text:tab/>3.000,00<text:tab/>2164<text:tab/>0<text:tab/>01.11-1.01.01.01.004</text:p>
      <text:p text:style-name="Standard">230<text:tab/><text:tab/>22/02/2023<text:tab/>VERSAMENTO CONTRIBUTI O RITENUTE MESE DI: FEBBRAIO 23<text:tab/>781,4<text:tab/>2165<text:tab/>0<text:tab/>01.11-1.01.02.01.001</text:p>
      <text:p text:style-name="Standard">231<text:tab/><text:tab/>22/02/2023<text:tab/>VERSAMENTO CONTRIBUTI O RITENUTE MESE DI: FEBBRAIO 23<text:tab/>682,2<text:tab/>2165<text:tab/>0<text:tab/>01.11-1.01.02.01.001</text:p>
      <text:p text:style-name="Standard">232<text:tab/><text:tab/>22/02/2023<text:tab/>VERSAMENTO CONTRIBUTI O RITENUTE MESE DI: FEBBRAIO 23<text:tab/>586,9<text:tab/>2165<text:tab/>0<text:tab/>01.11-1.01.02.01.001</text:p>
      <text:p text:style-name="Standard">233<text:tab/><text:tab/>22/02/2023<text:tab/>VERSAMENTO CONTRIBUTI O RITENUTE MESE DI:<text:s/><text:soft-page-break/>FEBBRAIO 23<text:tab/>759,51<text:tab/>2165<text:tab/>0<text:tab/>01.11-1.01.02.01.001</text:p>
      <text:p text:style-name="Standard">234<text:tab/><text:tab/>22/02/2023<text:tab/>VERSAMENTO CONTRIBUTI O RITENUTE MESE DI: FEBBRAIO 23<text:tab/>71,62<text:tab/>2165<text:tab/>0<text:tab/>01.11-1.01.02.01.001</text:p>
      <text:p text:style-name="Standard">235<text:tab/><text:tab/>22/02/2023<text:tab/>VERSAMENTO CONTRIBUTI O RITENUTE MESE DI: FEBBRAIO 23<text:tab/>594,99<text:tab/>2165<text:tab/>0<text:tab/>01.11-1.01.02.01.001</text:p>
      <text:p text:style-name="Standard">236<text:tab/><text:tab/>22/02/2023<text:tab/>VERSAMENTO CONTRIBUTI O RITENUTE MESE DI: FEBBRAIO 23<text:tab/>665,49<text:tab/>2165<text:tab/>0<text:tab/>01.11-1.01.02.01.001</text:p>
      <text:p text:style-name="Standard">237<text:tab/><text:tab/>22/02/2023<text:tab/>VERSAMENTO CONTRIBUTI O RITENUTE MESE DI: FEBBRAIO 23<text:tab/>184,44<text:tab/>2165<text:tab/>0<text:tab/>01.11-1.01.02.01.001</text:p>
      <text:p text:style-name="Standard">238<text:tab/><text:tab/>22/02/2023<text:tab/>VERSAMENTO CONTRIBUTI O RITENUTE MESE DI: FEBBRAIO 23<text:tab/>59,49<text:tab/>2165<text:tab/>0<text:tab/>01.11-1.01.02.01.001</text:p>
      <text:p text:style-name="Standard">239<text:tab/><text:tab/>22/02/2023<text:tab/>VERSAMENTO CONTRIBUTI O RITENUTE MESE DI: FEBBRAIO 23<text:tab/>1.908,67<text:tab/>2165<text:tab/>0<text:tab/>01.11-1.01.02.01.001</text:p>
      <text:p text:style-name="Standard">240<text:tab/><text:tab/>22/02/2023<text:tab/>VERSAMENTO CONTRIBUTI O RITENUTE MESE DI: FEBBRAIO 23<text:tab/>714<text:tab/>2165<text:tab/>0<text:tab/>01.11-1.01.02.01.001</text:p>
      <text:p text:style-name="Standard">241<text:tab/><text:tab/>22/02/2023<text:tab/>VERSAMENTO CONTRIBUTI O RITENUTE MESE DI: FEBBRAIO 23<text:tab/>96,51<text:tab/>2165<text:tab/>0<text:tab/>01.11-1.01.02.01.001</text:p>
      <text:p text:style-name="Standard">242<text:tab/><text:tab/>22/02/2023<text:tab/>VERSAMENTO IMPOSTE PER I.R.A.P. MESE DI: FEBBRAIO 23<text:tab/>279,1<text:tab/>2166<text:tab/>0<text:tab/>01.11-1.02.01.01.001</text:p>
      <text:p text:style-name="Standard">243<text:tab/><text:tab/>22/02/2023<text:tab/>VERSAMENTO IMPOSTE PER I.R.A.P. MESE DI: FEBBRAIO 23<text:tab/>242,56<text:tab/>2166<text:tab/>0<text:tab/>01.11-1.02.01.01.001</text:p>
      <text:p text:style-name="Standard">244<text:tab/><text:tab/>22/02/2023<text:tab/>VERSAMENTO IMPOSTE PER I.R.A.P. MESE DI: FEBBRAIO 23<text:tab/>209,62<text:tab/>2166<text:tab/>0<text:tab/>01.11-1.02.01.01.001</text:p>
      <text:p text:style-name="Standard">245<text:tab/><text:tab/>22/02/2023<text:tab/>VERSAMENTO IMPOSTE PER I.R.A.P. MESE DI: FEBBRAIO 23<text:tab/>271,25<text:tab/>2166<text:tab/>0<text:tab/>01.11-1.02.01.01.001</text:p>
      <text:p text:style-name="Standard">246<text:tab/><text:tab/>22/02/2023<text:tab/>VERSAMENTO IMPOSTE PER I.R.A.P. MESE DI: FEBBRAIO 23<text:tab/>25,58<text:tab/>2166<text:tab/>0<text:tab/>01.11-1.02.01.01.001</text:p>
      <text:p text:style-name="Standard">247<text:tab/><text:tab/>22/02/2023<text:tab/>VERSAMENTO IMPOSTE PER I.R.A.P. MESE DI: FEBBRAIO 23<text:tab/>212,5<text:tab/>2166<text:tab/>0<text:tab/>01.11-1.02.01.01.001</text:p>
      <text:p text:style-name="Standard">248<text:tab/><text:tab/>22/02/2023<text:tab/>VERSAMENTO IMPOSTE PER I.R.A.P. MESE DI: FEBBRAIO 23<text:tab/>237,66<text:tab/>2166<text:tab/>0<text:tab/>01.11-1.02.01.01.001</text:p>
      <text:p text:style-name="Standard">249<text:tab/><text:tab/>22/02/2023<text:tab/>VERSAMENTO IMPOSTE PER I.R.A.P. MESE DI: FEBBRAIO 23<text:tab/>65,89<text:tab/>2166<text:tab/>0<text:tab/>01.11-1.02.01.01.001</text:p>
      <text:p text:style-name="Standard">250<text:tab/><text:tab/>22/02/2023<text:tab/>VERSAMENTO IMPOSTE PER I.R.A.P. MESE DI: FEBBRAIO 23<text:tab/>21,24<text:tab/>2166<text:tab/>0<text:tab/>01.11-1.02.01.01.001</text:p>
      <text:p text:style-name="Standard">251<text:tab/><text:tab/>22/02/2023<text:tab/>VERSAMENTO IMPOSTE PER I.R.A.P. MESE DI: FEBBRAIO 23<text:tab/>681,67<text:tab/>2166<text:tab/>0<text:tab/>01.11-1.02.01.01.001</text:p>
      <text:p text:style-name="Standard">252<text:tab/><text:tab/>22/02/2023<text:tab/>VERSAMENTO IMPOSTE PER I.R.A.P. MESE DI: FEBBRAIO 23<text:tab/>255<text:tab/>2166<text:tab/>0<text:tab/>01.11-1.02.01.01.001</text:p>
      <text:p text:style-name="Standard">253<text:tab/><text:tab/>22/02/2023<text:tab/>VERSAMENTO IMPOSTE PER I.R.A.P. MESE DI: FEBBRAIO 23<text:tab/>34,47<text:tab/>2166<text:tab/>0<text:tab/>01.11-1.02.01.01.001</text:p>
      <text:p text:style-name="Standard">254<text:tab/><text:tab/>22/02/2023<text:tab/>STIPENDI RELATIVI AL MESE DI: FEBBRAIO 23<text:tab/>405,5<text:tab/>2168<text:tab/>0<text:tab/>01.11-1.01.01.01.004</text:p>
      <text:p text:style-name="Standard">255<text:tab/><text:tab/>22/02/2023<text:tab/>STIPENDI RELATIVI AL MESE DI: FEBBRAIO 23<text:tab/>2.796,12<text:tab/>2174<text:tab/>0<text:tab/>01.11-1.01.01.01.004</text:p>
      <text:p text:style-name="Standard">256<text:tab/><text:tab/>22/02/2023<text:tab/>STIPENDI RELATIVI AL MESE DI: FEBBRAIO 23<text:tab/>112,75<text:tab/>5001<text:tab/>1<text:tab/>99.01-7.01.99.99.999</text:p>
      <text:p text:style-name="Standard">257<text:tab/><text:tab/>22/02/2023<text:tab/>VERSAMENTO CONTRIBUTI O RITENUTE MESE DI: FEBBRAIO 23<text:tab/>2.950,27<text:tab/>5001<text:tab/>1<text:tab/>99.01-7.01.99.99.999</text:p>
      <text:p text:style-name="Standard">258<text:tab/><text:tab/>22/02/2023<text:tab/>VERSAMENTO CONTRIBUTI O RITENUTE MESE DI: FEBBRAIO 23<text:tab/>7.422,36<text:tab/>5002<text:tab/>0<text:tab/>99.01-7.01.99.99.999</text:p>
      <text:p text:style-name="Standard">259<text:tab/><text:tab/>23/02/2023<text:tab/>STIPENDI RELATIVI AL MESE DI: FEBBRAIO 23<text:tab/>512,27<text:soft-page-break/><text:tab/>4095<text:tab/>3<text:tab/>01.06-2.02.01.09.999</text:p>
      <text:p text:style-name="Standard">260<text:tab/><text:tab/>23/02/2023<text:tab/>VERSAMENTO CONTRIBUTI O RITENUTE MESE DI: FEBBRAIO 23<text:tab/>121,92<text:tab/>4095<text:tab/>3<text:tab/>01.06-2.02.01.09.999</text:p>
      <text:p text:style-name="Standard">261<text:tab/><text:tab/>23/02/2023<text:tab/>VERSAMENTO IMPOSTE PER I.R.A.P. MESE DI: FEBBRAIO 23<text:tab/>43,55<text:tab/>4095<text:tab/>3<text:tab/>01.06-2.02.01.09.999</text:p>
      <text:p text:style-name="Standard">262<text:tab/><text:tab/>23/02/2023<text:tab/>STIPENDI RELATIVI AL MESE DI: FEBBRAIO 23<text:tab/>4,1<text:tab/>5001<text:tab/>1<text:tab/>99.01-7.01.99.99.999</text:p>
      <text:p text:style-name="Standard">263<text:tab/><text:tab/>23/02/2023<text:tab/>VERSAMENTO CONTRIBUTI O RITENUTE MESE DI: FEBBRAIO 23<text:tab/>43,03<text:tab/>5001<text:tab/>1<text:tab/>99.01-7.01.99.99.999</text:p>
      <text:p text:style-name="Standard">264<text:tab/><text:tab/>23/02/2023<text:tab/>VERSAMENTO CONTRIBUTI O RITENUTE MESE DI: FEBBRAIO 23<text:tab/>119,09<text:tab/>5002<text:tab/>0<text:tab/>99.01-7.01.99.99.999</text:p>
      <text:p text:style-name="Standard">265<text:tab/>RA<text:tab/>24/02/2023<text:tab/>LIQUIDAZIONE FATTURA PER PROCEDIMENTO COMUNE CONTRO CASELLA LEONARDO ALFIO<text:tab/>500<text:tab/>1058<text:tab/>0<text:tab/>01.02-1.03.02.11.999</text:p>
      <text:p text:style-name="Standard">266<text:tab/>RA<text:tab/>24/02/2023<text:tab/>LIQUIDAZIONE FATTURA PER PROCEDIMENTO COMUNE CONTRO CASELLA LEONARDO ALFIO<text:tab/>1.294,00<text:tab/>1058<text:tab/>0<text:tab/>01.02-1.03.02.11.006</text:p>
      <text:p text:style-name="Standard">267<text:tab/><text:tab/>27/02/2023<text:tab/>LIQUIDAZIONE SOMMA PER RIMBORSO SPESE PEDAGGIO AUTOSTRADALE ANNO 2022.<text:tab/>2,1<text:tab/>1024<text:tab/>0<text:tab/>01.02-1.03.02.99.999</text:p>
      <text:p text:style-name="Standard">268<text:tab/><text:tab/>27/02/2023<text:tab/>LIQUIDAZIONE SOMMA PER RIMBORSO SPESE PEDAGGIO AUTOSTRADALE ANNO 2022<text:tab/>30,1<text:tab/>1024<text:tab/>0<text:tab/>01.02-1.03.02.99.999</text:p>
      <text:p text:style-name="Standard">269<text:tab/><text:tab/>27/02/2023<text:tab/>LIQUIDAZIONE SOMMA PER RIMBORSO SPESE PEDAGGIO AUTOSTRADALE ANNO 2022<text:tab/>5,6<text:tab/>1024<text:tab/>0<text:tab/>01.02-1.03.02.99.999</text:p>
      <text:p text:style-name="Standard">270<text:tab/>RA<text:tab/>27/02/2023<text:tab/>LIQUIDAZIONE FATTURA PER OPPOSIZIONE A DECRETO INGIUNTIVO NUMERO 44/22 31/2022 RG della COVER COSTRUZIONI S.R.L.<text:tab/>168,1<text:tab/>1058<text:tab/>0<text:tab/>01.02-1.03.02.11.006</text:p>
      <text:p text:style-name="Standard">271<text:tab/>RA<text:tab/>27/02/2023<text:tab/>Liquidazione fattura per la costituzione in giudizio dinanzi il Tribunale Civile di Catania sez. lavoro- incoato da dott. Parisi Salvatore. - deliberazione G.M. n. 23 del 22.02.2018.<text:tab/>876,69<text:tab/>1058<text:tab/>0<text:tab/>01.02-1.03.02.11.006</text:p>
      <text:p text:style-name="Standard">272<text:tab/><text:tab/>27/02/2023<text:tab/>LIQUIDAZIONE SPESE PER GESTIONE C/C BANCARIO PERIODO DAL 01/01/2022 AL 31/12/2022<text:tab/>175,9<text:tab/>2162<text:tab/>0<text:tab/>01.11-1.03.02.99.999</text:p>
      <text:p text:style-name="Standard">273<text:tab/>RA<text:tab/>27/02/2023<text:tab/>LIQUIDAZIONE FATTURE PER FORNITURA CARNE ROSSA E BIANCA<text:tab/>154,15<text:tab/>1428<text:tab/>0<text:tab/>04.06-1.03.02.15.006</text:p>
      <text:p text:style-name="Standard">274<text:tab/>RA<text:tab/>27/02/2023<text:tab/>LIQUIDAZIONE FATTURA PER FORNITURA SURGELATI, PESCE E VARIE, SERVIZIO DI REFEZIONE SCOLASTICA<text:tab/>177,5<text:tab/>1428<text:tab/>0<text:tab/>04.06-1.03.02.15.006</text:p>
      <text:p text:style-name="Standard">275<text:tab/>RA<text:tab/>27/02/2023<text:tab/>LIQUIDAZIONE FATTURA PER FORNITURA DI GENERI ALIMENTARI E VARI<text:tab/>602,6<text:tab/>1428<text:tab/>0<text:tab/>04.06-1.03.02.15.006</text:p>
      <text:p text:style-name="Standard">276<text:tab/><text:tab/>28/02/2023<text:tab/>VERSAMENTO IRPEF CODICE 1040 MESE DI FEBBRAIO 2023<text:tab/>960,24<text:tab/>5002<text:tab/>0<text:tab/>99.01-7.01.99.99.999</text:p>
      <text:p text:style-name="Standard">277<text:tab/><text:tab/>28/02/2023<text:tab/>VERSAMENTO IVA DA SPLIT PAYMENT MESE DI FEBBRAIO 2023<text:tab/>24.439,20<text:tab/>5012<text:tab/>0<text:tab/>99.01-7.01.99.99.999</text:p>
      <text:p text:style-name="Standard">278<text:tab/>RA<text:tab/>02/03/2023<text:tab/>LIQUIDAZIONE FATTURE RELATIVE ALLA LINEA TELEFONICA 09557824046 ANNO 2021/2022<text:tab/>1.280,70<text:tab/>1043<text:tab/>3<text:tab/>01.02-1.03.02.16.999</text:p>
      <text:p text:style-name="Standard">279<text:tab/>RA<text:tab/>02/03/2023<text:tab/>TIM. SPA. LIQUIDAZIONE FATTURE ANNO 2020<text:tab/>9.691,46<text:tab/>1937<text:tab/>0<text:tab/>10.05-1.03.02.05.001</text:p>
      <text:p text:style-name="Standard">280<text:tab/>RA<text:tab/>02/03/2023<text:tab/>TIM. SPA. LIQUIDAZIONE FATTURE ANNO 2020<text:tab/>3.967,50<text:tab/>1937<text:tab/>0<text:tab/>10.05-1.03.02.05.001</text:p>
      <text:p text:style-name="Standard">281<text:tab/>RA<text:tab/>02/03/2023<text:tab/>LIQUIDAZIONE FATTURA RELATIVA ALL ACQUISTO DI ABBIGLIAMENTO PER GLI ISPETTORI DI POLIZIA MUNICIPALE.<text:tab/>2.000,19<text:tab/>1265<text:tab/>0<text:tab/>03.01-1.03.01.04.999</text:p>
      <text:p text:style-name="Standard">282<text:tab/><text:tab/>02/03/2023<text:tab/>LIQUIDAZIONE SOMMA PER RISCATTO LEASING N. 15019073<text:soft-page-break/><text:tab/>1.305,40<text:tab/>1429<text:tab/>1<text:tab/>04.07-1.03.02.99.999</text:p>
      <text:p text:style-name="Standard">283<text:tab/><text:tab/>02/03/2023<text:tab/>LIQUIDAZIONE SOMMA PER RISCATTO LEASING N.. 15019073<text:tab/>512,4<text:tab/>1429<text:tab/>1<text:tab/>04.07-1.03.02.99.999</text:p>
      <text:p text:style-name="Standard">284<text:tab/>RA<text:tab/>06/03/2023<text:tab/>LIQUIDAZIONE FATTURE RELATIVE ALLA FORNITURA DI ENERGIA ELETTRICA NEGLI EDIFICI COMUNALI. PERIODO AGOSTO E SETTEMBRE 2022.<text:tab/>7.711,94<text:tab/>1937<text:tab/>0<text:tab/>10.05-1.03.02.05.999</text:p>
      <text:p text:style-name="Standard">285<text:tab/>RA<text:tab/>06/03/2023<text:tab/>LIQUIDAZIONE FATTURE RELATIVE ALLA FORNITURA DI GAS NATURALE NEGLI EDIFICI COMUNALI. PERIODO SETTEMBRE, OTTOBRE, NOVEMBRE E DICEMBRE 2022<text:tab/>5.355,93<text:tab/>1937<text:tab/>0<text:tab/>10.05-1.03.02.05.006</text:p>
      <text:p text:style-name="Standard">286<text:tab/><text:tab/>06/03/2023<text:tab/>LIQUIDAZIONE RICEVUTA PER LA REALIZZAZIONE DI UNO SPETTACOLO TEATRALE DELLA COMPAGNIA ARSTHEATRI IN OCCASIONE DELLA MANIFESTAZIONE ESTATESANTALFIESE 2022 IN DATA 05 AGOSTO 2022<text:tab/>500<text:tab/>2098<text:tab/>0<text:tab/>07.01-1.10.99.99.999</text:p>
      <text:p text:style-name="Standard">287<text:tab/><text:tab/>08/03/2023<text:tab/>TASSA DI REGISTRAZIONE PER STIPULA CONTRATTO SOC. ING. SARINO PAVONE (A COPERTURA)<text:tab/>245<text:tab/>2175<text:tab/>0<text:tab/>01.11-1.02.01.02.001</text:p>
      <text:p text:style-name="Standard">288<text:tab/><text:tab/>15/03/2023<text:tab/>LIQUIDAZIONE SOMMA PARI AL 20% DELLA SOMMA INTROITATA PER IL RILASCIO DI N.3 TESSERINI RACCOLTA FUNGHI EPIGEI SPONTANEI ANNO 2022<text:tab/>18<text:tab/>1950<text:tab/>0<text:tab/>16.01-1.03.02.99.999</text:p>
      <text:p text:style-name="Standard">289<text:tab/><text:tab/>15/03/2023<text:tab/>LIQUIDAZIONE SOMMA PARI AL 30% DELLA SOMMA INTROITATA PER IL RILASCIO DI N. 3 TESSERINI RACCOLTA FUNGHI ANNO 2022 AMMINISTRAZIONE 12 - CAPITOLO 1777 - CAPO 22.<text:tab/>27<text:tab/>1950<text:tab/>0<text:tab/>16.01-1.03.02.99.999</text:p>
      <text:p text:style-name="Standard">290<text:tab/><text:tab/>16/03/2023<text:tab/>LIQUIDAZIONE CARTELLA DI PAGAMENTO N. 293 2022 00611680 18 001<text:tab/>11.241,79<text:tab/>3410<text:tab/>1<text:tab/>05.01-2.02.01.09.019</text:p>
      <text:p text:style-name="Standard">291<text:tab/><text:tab/>16/03/2023<text:tab/>LIQUIDAZIONE PRIMA RATA ACCORDO TRANSATTIVO<text:tab/>1.721,20<text:tab/>1959<text:tab/>0<text:tab/>01.11-1.03.02.99.999</text:p>
      <text:p text:style-name="Standard">292<text:tab/><text:tab/>16/03/2023<text:tab/>LIQUIDAZIONE RICEVUTA N. 4 DEL 20/02/2023 PER SPETTACOLO DI ANIMAZIONE DEL 19 FEBBRAIO 2023 IN OCCASIONE DEL CARNEVALE.<text:tab/>180<text:tab/>1911<text:tab/>2<text:tab/>12.04-1.03.02.99.999</text:p>
      <text:p text:style-name="Standard">293<text:tab/><text:tab/>23/03/2023<text:tab/>STIPENDI RELATIVI AL MESE DI: MARZO 23<text:tab/>3.230,52<text:tab/>1021<text:tab/>0<text:tab/>01.02-1.01.01.01.002</text:p>
      <text:p text:style-name="Standard">294<text:tab/><text:tab/>23/03/2023<text:tab/>VERSAMENTO CONTRIBUTI O RITENUTE MESE DI: MARZO 23<text:tab/>1.257,60<text:tab/>1022<text:tab/>0<text:tab/>01.10-1.01.02.01.001</text:p>
      <text:p text:style-name="Standard">295<text:tab/><text:tab/>23/03/2023<text:tab/>VERSAMENTO IMPOSTE PER I.R.A.P. MESE DI: MARZO 23<text:tab/>368,73<text:tab/>1023<text:tab/>0<text:tab/>01.10-1.02.01.01.001</text:p>
      <text:p text:style-name="Standard">296<text:tab/><text:tab/>23/03/2023<text:tab/>STIPENDI RELATIVI AL MESE DI: MARZO 23<text:tab/>3.274,88<text:tab/>1066<text:tab/>0<text:tab/>01.03-1.01.01.01.006</text:p>
      <text:p text:style-name="Standard">297<text:tab/><text:tab/>23/03/2023<text:tab/>VERSAMENTO CONTRIBUTI O RITENUTE MESE DI: MARZO 23<text:tab/>968,59<text:tab/>1067<text:tab/>0<text:tab/>01.03-1.01.02.01.001</text:p>
      <text:p text:style-name="Standard">298<text:tab/><text:tab/>23/03/2023<text:tab/>VERSAMENTO IMPOSTE PER I.R.A.P. MESE DI: MARZO 23<text:tab/>281,67<text:tab/>1068<text:tab/>0<text:tab/>01.03-1.02.01.01.001</text:p>
      <text:p text:style-name="Standard">299<text:tab/><text:tab/>23/03/2023<text:tab/>STIPENDI RELATIVI AL MESE DI: MARZO 23<text:tab/>3.761,89<text:tab/>1081<text:tab/>0<text:tab/>01.06-1.01.01.01.002</text:p>
      <text:p text:style-name="Standard">300<text:tab/><text:tab/>23/03/2023<text:tab/>VERSAMENTO CONTRIBUTI O RITENUTE MESE DI: MARZO 23<text:tab/>1.122,05<text:tab/>1082<text:tab/>0<text:tab/>01.06-1.01.02.01.001</text:p>
      <text:p text:style-name="Standard">301<text:tab/><text:tab/>23/03/2023<text:tab/>VERSAMENTO IMPOSTE PER I.R.A.P. MESE DI: MARZO 23<text:tab/>325,47<text:tab/>1083<text:tab/>0<text:tab/>01.06-1.02.01.01.001</text:p>
      <text:p text:style-name="Standard">302<text:tab/><text:tab/>23/03/2023<text:tab/>STIPENDI RELATIVI AL MESE DI: MARZO 23<text:tab/>6.313,44<text:tab/>1276<text:tab/>0<text:tab/>03.01-1.01.01.01.002</text:p>
      <text:p text:style-name="Standard">303<text:tab/><text:tab/>23/03/2023<text:tab/>VERSAMENTO CONTRIBUTI O RITENUTE MESE DI: MARZO 23<text:tab/>1.673,16<text:tab/>1277<text:tab/>0<text:tab/>03.01-1.01.02.01.001</text:p>
      <text:p text:style-name="Standard">304<text:tab/><text:tab/>23/03/2023<text:tab/>VERSAMENTO IMPOSTE PER I.R.A.P. MESE DI: MARZO 23<text:soft-page-break/><text:tab/>536,64<text:tab/>1278<text:tab/>0<text:tab/>03.01-1.02.01.01.001</text:p>
      <text:p text:style-name="Standard">305<text:tab/><text:tab/>23/03/2023<text:tab/>STIPENDI RELATIVI AL MESE DI: MARZO 23<text:tab/>4.023,82<text:tab/>1451<text:tab/>0<text:tab/>04.06-1.01.01.01.002</text:p>
      <text:p text:style-name="Standard">306<text:tab/><text:tab/>23/03/2023<text:tab/>VERSAMENTO CONTRIBUTI O RITENUTE MESE DI: MARZO 23<text:tab/>1.066,06<text:tab/>1452<text:tab/>0<text:tab/>04.06-1.01.02.01.001</text:p>
      <text:p text:style-name="Standard">307<text:tab/><text:tab/>23/03/2023<text:tab/>VERSAMENTO IMPOSTE PER I.R.A.P. MESE DI: MARZO 23<text:tab/>342,02<text:tab/>1453<text:tab/>0<text:tab/>04.06-1.02.01.01.001</text:p>
      <text:p text:style-name="Standard">308<text:tab/><text:tab/>23/03/2023<text:tab/>STIPENDI RELATIVI AL MESE DI: MARZO 23<text:tab/>2.539,43<text:tab/>1471<text:tab/>0<text:tab/>05.02-1.01.01.01.002</text:p>
      <text:p text:style-name="Standard">309<text:tab/><text:tab/>23/03/2023<text:tab/>VERSAMENTO CONTRIBUTI O RITENUTE MESE DI: MARZO 23<text:tab/>658,57<text:tab/>1472<text:tab/>0<text:tab/>05.02-1.01.02.01.001</text:p>
      <text:p text:style-name="Standard">310<text:tab/><text:tab/>23/03/2023<text:tab/>VERSAMENTO IMPOSTE PER I.R.A.P. MESE DI: MARZO 23<text:tab/>215,85<text:tab/>1473<text:tab/>0<text:tab/>05.02-1.02.01.01.001</text:p>
      <text:p text:style-name="Standard">311<text:tab/><text:tab/>23/03/2023<text:tab/>VERSAMENTO IMPOSTE PER I.R.A.P. MESE DI: MARZO 23<text:tab/>289,04<text:tab/>1730<text:tab/>0<text:tab/>08.02-1.02.01.01.001</text:p>
      <text:p text:style-name="Standard">312<text:tab/><text:tab/>23/03/2023<text:tab/>STIPENDI RELATIVI AL MESE DI: MARZO 23<text:tab/>3.426,28<text:tab/>1731<text:tab/>0<text:tab/>10.05-1.01.01.01.002</text:p>
      <text:p text:style-name="Standard">313<text:tab/><text:tab/>23/03/2023<text:tab/>VERSAMENTO CONTRIBUTI O RITENUTE MESE DI: MARZO 23<text:tab/>903,68<text:tab/>1732<text:tab/>0<text:tab/>10.05-1.01.02.01.001</text:p>
      <text:p text:style-name="Standard">314<text:tab/><text:tab/>23/03/2023<text:tab/>STIPENDI RELATIVI AL MESE DI: MARZO 23<text:tab/>1.022,06<text:tab/>1909<text:tab/>0<text:tab/>12.07-1.01.01.01.009</text:p>
      <text:p text:style-name="Standard">315<text:tab/><text:tab/>23/03/2023<text:tab/>STIPENDI RELATIVI AL MESE DI: MARZO 23<text:tab/>24.190,14<text:tab/>1919<text:tab/>0<text:tab/>09.02-1.01.01.01.006</text:p>
      <text:p text:style-name="Standard">316<text:tab/><text:tab/>23/03/2023<text:tab/>VERSAMENTO CONTRIBUTI O RITENUTE MESE DI: MARZO 23<text:tab/>6.982,60<text:tab/>1920<text:tab/>0<text:tab/>09.02-1.01.02.01.001</text:p>
      <text:p text:style-name="Standard">317<text:tab/><text:tab/>23/03/2023<text:tab/>VERSAMENTO IMPOSTE PER I.R.A.P. MESE DI: MARZO 23<text:tab/>2.085,98<text:tab/>1921<text:tab/>0<text:tab/>09.02-1.03.01.02.001</text:p>
      <text:p text:style-name="Standard">318<text:tab/><text:tab/>23/03/2023<text:tab/>STIPENDI RELATIVI AL MESE DI: MARZO 23<text:tab/>1.242,52<text:tab/>5001<text:tab/>1<text:tab/>99.01-7.01.99.99.999</text:p>
      <text:p text:style-name="Standard">319<text:tab/><text:tab/>23/03/2023<text:tab/>VERSAMENTO CONTRIBUTI O RITENUTE MESE DI: MARZO 23<text:tab/>3.864,28<text:tab/>5001<text:tab/>1<text:tab/>99.01-7.01.99.99.999</text:p>
      <text:p text:style-name="Standard">320<text:tab/><text:tab/>23/03/2023<text:tab/>VERSAMENTO CONTRIBUTI O RITENUTE MESE DI: MARZO 23<text:tab/>630,14<text:tab/>5001<text:tab/>4<text:tab/>99.01-7.01.99.99.999</text:p>
      <text:p text:style-name="Standard">321<text:tab/><text:tab/>23/03/2023<text:tab/>VERSAMENTO CONTRIBUTI O RITENUTE MESE DI: MARZO 23<text:tab/>458,99<text:tab/>5001<text:tab/>6<text:tab/>99.01-7.01.99.99.999</text:p>
      <text:p text:style-name="Standard">322<text:tab/><text:tab/>23/03/2023<text:tab/>VERSAMENTO CONTRIBUTI O RITENUTE MESE DI: MARZO 23<text:tab/>100<text:tab/>5002<text:tab/>0<text:tab/>99.01-7.01.99.99.999</text:p>
      <text:p text:style-name="Standard">323<text:tab/><text:tab/>23/03/2023<text:tab/>VERSAMENTO CONTRIBUTI O RITENUTE MESE DI: MARZO 23<text:tab/>4.496,85<text:tab/>5002<text:tab/>0<text:tab/>99.01-7.01.99.99.999</text:p>
      <text:p text:style-name="Standard">324<text:tab/><text:tab/>23/03/2023<text:tab/>STIPENDI RELATIVI AL MESE DI: MARZO 23<text:tab/>1.305,90<text:tab/>5003<text:tab/>0<text:tab/>99.01-7.01.99.99.999</text:p>
      <text:p text:style-name="Standard">325<text:tab/><text:tab/>23/03/2023<text:tab/>Mandato da economato per rimborso bollette<text:tab/>45,9<text:tab/>1041<text:tab/>0<text:tab/>01.02-1.03.01.02.001</text:p>
      <text:p text:style-name="Standard">326<text:tab/><text:tab/>23/03/2023<text:tab/>Mandato da economato per rimborso bollette<text:tab/>41,01<text:tab/>1043<text:tab/>2<text:tab/>01.02-1.03.02.05.999</text:p>
      <text:p text:style-name="Standard">327<text:tab/><text:tab/>23/03/2023<text:tab/>Mandato da economato per rimborso bollette<text:tab/>16,8<text:tab/>1043<text:tab/>3<text:tab/>01.02-1.03.02.16.002</text:p>
      <text:p text:style-name="Standard">328<text:tab/><text:tab/>23/03/2023<text:tab/>Mandato da economato per rimborso bollette<text:tab/>20<text:tab/>1057<text:tab/>0<text:tab/>01.01-1.03.02.09.001</text:p>
      <text:p text:style-name="Standard">329<text:tab/><text:tab/>23/03/2023<text:tab/>Mandato da economato per rimborso bollette<text:tab/>23,5<text:tab/>1366<text:tab/>0<text:tab/>04.02-1.03.02.05.999</text:p>
      <text:p text:style-name="Standard">330<text:tab/>RA<text:tab/>23/03/2023<text:tab/>LIQUIDAZIONE FATTURA PER FORNITURA di N.2 TIMBRI PER<text:s/><text:soft-page-break/>UFFICIO NOTIFICHE<text:tab/>75,03<text:tab/>1041<text:tab/>0<text:tab/>01.02-1.03.01.02.999</text:p>
      <text:p text:style-name="Standard">331<text:tab/>RA<text:tab/>23/03/2023<text:tab/>LIQUIDAZIONE FATTURA PER FORNITURA CARNE ROSSA E BIANCA<text:tab/>128,25<text:tab/>1428<text:tab/>0<text:tab/>04.06-1.03.02.15.006</text:p>
      <text:p text:style-name="Standard">332<text:tab/>RA<text:tab/>23/03/2023<text:tab/>LIQUIDAZIONE FATTURA PER FORNITURA SURGELATI, PESCE E VARIE, SERVIZIO DI REFEZIONE SCOLASTICA<text:tab/>75,01<text:tab/>1428<text:tab/>0<text:tab/>04.06-1.03.02.15.006</text:p>
      <text:p text:style-name="Standard">333<text:tab/>RA<text:tab/>23/03/2023<text:tab/>LIQUIDAZIONE FATTURA PER FORNITURA DI GENERI ALIMENTARI E VARI<text:tab/>772,1<text:tab/>1428<text:tab/>0<text:tab/>04.06-1.03.02.15.006</text:p>
      <text:p text:style-name="Standard">334<text:tab/>RA<text:tab/>23/03/2023<text:tab/>LIQUIDAZIONE FATTURA PER SERVIZIO DI SPAZZAMENTO, RACCOLTA E TRASPORTO ALLO SMALTIMENTO DEI RIFIUTI SOLIDI URBANI DIFFERENZIATI E INDIFFERENZIARTI MESE DI GEN. 2023<text:tab/>15.911,01<text:tab/>1739<text:tab/>0<text:tab/>09.03-1.03.02.15.004</text:p>
      <text:p text:style-name="Standard">335<text:tab/>RA<text:tab/>23/03/2023<text:tab/>LIQUIDAZIONE FATTURE PER FORNITURA ACQUA POTABILE. PERIODO MAGGIO-GIUGNO 2021<text:tab/>13.718,44<text:tab/>1690<text:tab/>0<text:tab/>09.04-1.03.02.99.999</text:p>
      <text:p text:style-name="Standard">336<text:tab/>RA<text:tab/>23/03/2023<text:tab/>LIQUIDAZIONE FATTURARELATIVA ALLA FORNITURA DI CARNE E GENERI ALIMENTARI PER IL PRANZO DI VENERDÌ 17 FEBBRAIO 2023 PRESSO IL CENTRO RICREATIVO ANZIANI<text:tab/>245<text:tab/>1912<text:tab/>0<text:tab/>12.04-1.03.02.99.999</text:p>
      <text:p text:style-name="Standard">337<text:tab/>RA<text:tab/>27/03/2023<text:tab/>LIQUIDAZIONE FATTURA PER ASSISTENZA SOFTWARE PRESSO TERMINALE SMARTCLOCK3 PER L ANNO 2023.<text:tab/>780,8<text:tab/>1053<text:tab/>0<text:tab/>01.02-1.03.02.09.005</text:p>
      <text:p text:style-name="Standard">338<text:tab/>RA<text:tab/>27/03/2023<text:tab/>LIQUIDAZIONE FATTURA RELATIVA AL NOLEGGIO DI UNA STAMPANTE MULTIFUNZIONE PER LUFFICIO PROTOCOLLO -<text:tab/>183<text:tab/>1043<text:tab/>2<text:tab/>01.02-1.03.02.05.999</text:p>
      <text:p text:style-name="Standard">339<text:tab/><text:tab/>27/03/2023<text:tab/>LIQUIDAZIONE FATTURA PER SPESE POSTALI ANTICIPATE RELATIVE AL SERVIZIO DI SPEDIZIONE DELLA CORRISPONDENZA<text:tab/>1.000,00<text:tab/>1043<text:tab/>3<text:tab/>01.02-1.03.02.16.002</text:p>
      <text:p text:style-name="Standard">340<text:tab/>RA<text:tab/>27/03/2023<text:tab/>LIQUIDAZIONE FATTURA RELATIVA ALLA LEGATURA DI N 10 REGISTRI DI STATO CIVILE<text:tab/>219,6<text:tab/>1311<text:tab/>0<text:tab/>03.02-1.03.01.02.001</text:p>
      <text:p text:style-name="Standard">341<text:tab/>RA<text:tab/>27/03/2023<text:tab/>LIQUIDAZIONE FATTURA PER LACQUISTO DI UN CERTIFICATO SSL DOMAIN VALIDATION RELATIVO ALLA GESTIONE DELLA SICUREZZA INFORMATICA DEL SITO WEB ISTITUZIONALE DELL ENTE DENOMINATO www.comunesantalfio.ct.it.<text:tab/>36,6<text:tab/>1041<text:tab/>0<text:tab/>01.02-1.03.01.02.999</text:p>
      <text:p text:style-name="Standard">342<text:tab/>RA<text:tab/>27/03/2023<text:tab/>LIQUIDAZIONE FATTURA PER SERVIZIO ALLAUTONOMIA E ALLA COMUNICAZIONE MESE DI GENNAIO 2023<text:tab/>318<text:tab/>1911<text:tab/>0<text:tab/>12.04-1.03.02.99.999</text:p>
      <text:p text:style-name="Standard">343<text:tab/><text:tab/>27/03/2023<text:tab/>LIQUIDAZIONE FATTURA PER FORNITURA N. 3 BUONI - LIBRO ANNO SCOLASTICO 2022-2023<text:tab/>165,26<text:tab/>1430<text:tab/>0<text:tab/>04.06-1.04.01.01.999</text:p>
      <text:p text:style-name="Standard">344<text:tab/><text:tab/>27/03/2023<text:tab/>LIQUIDAZIONE FATTURA PER FORNITURA N. 1 BUONO - LIBRO ANNO SCOLASTICO 2022-2023.<text:tab/>61,97<text:tab/>1430<text:tab/>0<text:tab/>04.06-1.04.01.01.999</text:p>
      <text:p text:style-name="Standard">345<text:tab/>RA<text:tab/>27/03/2023<text:tab/>LIQUIDAZIONE FATTURA RELATIVA ALLA FORNITURA DI N. 2 TARGHE IN PIETRA LAVICA CERAMIZZATA REALIZZATE PER LA CERIMONIA DEL XIV ANNIVERSARIO DEL RICONOSCIMENTO ASSEGNATO DALLUNESCO AL CASTAGNO DEI CENTO CAVALLI QUALE MONUMENTO MESSAGGERO DI PACE NEL MO<text:tab/>109,8<text:tab/>2085<text:tab/>0<text:tab/>07.01-1.03.02.99.999</text:p>
      <text:p text:style-name="Standard">346<text:tab/><text:tab/>27/03/2023<text:tab/>LIQUIDAZIONE FATTURA PER FORNITURA N. 2 BUONI - LIBRO ANNO SCOLASTICO 2022-2023<text:tab/>103,29<text:tab/>1430<text:tab/>0<text:tab/>04.06-1.04.01.01.999</text:p>
      <text:p text:style-name="Standard">347<text:tab/>RA<text:tab/>27/03/2023<text:tab/>LIQUIDAZIONE FATTURA PER SERVIZIO DI ASSISTENZA ALL AUTONOMIA E ALLA COMUNICAZIONE MESI DI NOVEMBRE E DICEMBRE 2022<text:tab/>742<text:tab/>1911<text:tab/>0<text:tab/>12.04-1.03.02.99.999</text:p>
      <text:p text:style-name="Standard">348<text:tab/><text:tab/>27/03/2023<text:tab/>LIQUIDAZIONE FATTURA PER FORNITURA N. 3 BUONI - LIBRO ANNO SCOLASTICO 2022-2023.<text:tab/>123,96<text:tab/>1430<text:tab/>0<text:tab/>04.06-1.04.01.01.999</text:p>
      <text:soft-page-break/>
      <text:p text:style-name="Standard">349<text:tab/><text:tab/>28/03/2023<text:tab/>VERSAMENTO CPDEL REGOLARIZZAZIONE 08/2022<text:tab/>19,88<text:tab/>1732<text:tab/>0<text:tab/>10.05-1.01.02.01.001</text:p>
      <text:p text:style-name="Standard">350<text:tab/>RA<text:tab/>28/03/2023<text:tab/>LIQUIDAZIONE FATTURA PER L ACQUISTO DI UNA CORONA D ALLORO PER LA CELEBRAZIONE COMMEMORATIVA DEL IV NOVEMBRE 2022<text:tab/>130<text:tab/>1048<text:tab/>0<text:tab/>01.02-1.03.02.99.999</text:p>
      <text:p text:style-name="Standard">351<text:tab/><text:tab/>28/03/2023<text:tab/>LIQUIDAZIONE QUOTA ASSOCIATIVA ANNO 2023<text:tab/>130<text:tab/>1060<text:tab/>0<text:tab/>01.02-1.04.01.01.999</text:p>
      <text:p text:style-name="Standard">352<text:tab/>RA<text:tab/>28/03/2023<text:tab/>LIQUIDAZIONE FATTURA PER LAVORI DI SISTEMAZIONE DEL MANTO STRADALE PER IL TRATTO INTERESSATO DALLA PROCESSIONE DEL 3/11/2022.<text:tab/>1.830,00<text:tab/>1928<text:tab/>0<text:tab/>10.05-1.10.99.99.999</text:p>
      <text:p text:style-name="Standard">353<text:tab/>RA<text:tab/>28/03/2023<text:tab/>LIQUIDAZIONE FATTURA IN ACCONTO PER RICORSO STRAORDINARIO AL PRESIDENTE DELLA REGIONE AVVERSO IL D.D.G. N. 514 DEL 9/12/2021<text:tab/>600<text:tab/>1026<text:tab/>0<text:tab/>01.02-1.03.02.11.999</text:p>
      <text:p text:style-name="Standard">354<text:tab/>RA<text:tab/>28/03/2023<text:tab/>LIQUIDAZIONE FATTURA IN ACCONTO PER RICORSO STRAORDINARIO AL PRESIDENTE DELLA REGIONE AVVERSO IL D.D.G. N. 514 DEL 9/12/2021<text:tab/>300<text:tab/>1058<text:tab/>0<text:tab/>01.02-1.03.02.11.999</text:p>
      <text:p text:style-name="Standard">355<text:tab/>RA<text:tab/>28/03/2023<text:tab/>LIQUIDAZIONE SALDO FATTURA IN ACCONTO PER RICORSO STRAORDINARIO AL PRESIDENTE DELLA REGIONE AVVERSO IL D.D.G. N. 514 DEL 9/12/2021<text:tab/>662<text:tab/>1058<text:tab/>0<text:tab/>01.02-1.03.02.11.006</text:p>
      <text:p text:style-name="Standard">356<text:tab/><text:tab/>29/03/2023<text:tab/>LIQUIDAZIONE SOMMA A TITOLO DI CORRISPETTIVO PER L' ATTO DI CESSIONE VOLONTARIA DEL 23/03/2023 REP. 706<text:tab/>480.468,14<text:tab/>3410<text:tab/>1<text:tab/>05.01-2.02.01.09.019</text:p>
      <text:p text:style-name="Standard">357<text:tab/><text:tab/>29/03/2023<text:tab/>LIQUIDAZIONE IMPOSTE PER ATTO DI CESSIONE VOLONTARIA TRA LA SIG.RA SIG.RA ANNAMARIA RITA RACITI ED IL COMUNE DI SANTALFIO<text:tab/>44.873,09<text:tab/>3410<text:tab/>1<text:tab/>05.01-2.02.01.09.019</text:p>
      <text:p text:style-name="Standard">358<text:tab/><text:tab/>31/03/2023<text:tab/>UTILIZZO DI SOMME A SPECIFICA DESTINAZIONE VERSATE DA ENTI E PRIVATI 0005012<text:tab/>11.241,79<text:tab/>5012<text:tab/>0<text:tab/>99.01-7.01.99.99.999</text:p>
      <text:p text:style-name="Standard">359<text:tab/><text:tab/>31/03/2023<text:tab/>VERSAMENTO IVA DA SPLIT PAYMENT MESE DI MARZO 2023<text:tab/>7.975,41<text:tab/>5012<text:tab/>0<text:tab/>99.01-7.01.99.99.999</text:p>
      <text:p text:style-name="Standard">360<text:tab/><text:tab/>03/04/2023<text:tab/>LIQUIDAZIONE FATTURA PER FORNITURA N. 6 BUONI - LIBRO ANNO SCOLASTICO 2022-2023.<text:tab/>349,11<text:tab/>1430<text:tab/>0<text:tab/>04.06-1.04.01.01.999</text:p>
      <text:p text:style-name="Standard">361<text:tab/><text:tab/>03/04/2023<text:tab/>LIQUIDAZIONE SOMMA QUALE CONTRIBUTO SPESE PER IL TRASPORTO PORTATORI DI HANDICAP PRESSO CENTRI DI RIABILITAZIONE - II SEMESTRE 2022<text:tab/>692,3<text:tab/>1915<text:tab/>0<text:tab/>12.03-1.03.02.18.999</text:p>
      <text:p text:style-name="Standard">362<text:tab/><text:tab/>03/04/2023<text:tab/>LIQUIDAZIONE SOMMA QUALE CONTRIBUTO SPESE PER IL TRASPORTO PORTATORI DI HANDICAP PRESSO CENTRI DI RIABILITAZIONE - II SEMESTRE 2022<text:tab/>343,14<text:tab/>1915<text:tab/>0<text:tab/>12.03-1.03.02.18.999</text:p>
      <text:p text:style-name="Standard">363<text:tab/><text:tab/>03/04/2023<text:tab/>LIQUIDAZIONE SOMMA QUALE CONTRIBUTO SPESE PER IL TRASPORTO PORTATORI DI HANDICAP PRESSO CENTRI DI RIABILITAZIONE - II SEMESTRE 2022<text:tab/>379,26<text:tab/>1915<text:tab/>0<text:tab/>12.03-1.03.02.18.999</text:p>
      <text:p text:style-name="Standard">364<text:tab/><text:tab/>03/04/2023<text:tab/>LIQUIDAZIONE SOMMA QUALE CONTRIBUTO SPESE PER IL TRASPORTO PORTATORI DI HANDICAP PRESSO CENTRI DI RIABILITAZIONE - II SEMESTRE 2022<text:tab/>439,46<text:tab/>1915<text:tab/>0<text:tab/>12.03-1.03.02.18.999</text:p>
      <text:p text:style-name="Standard">365<text:tab/><text:tab/>03/04/2023<text:tab/>LIQUIDAZIONE SOMMA QUALE CONTRIBUTO SPESE PER IL TRASPORTO PORTATORI DI HANDICAP PRESSO CENTRI DI RIABILITAZIONE - II SEMESTRE 2022<text:tab/>216,72<text:tab/>1915<text:tab/>0<text:tab/>12.03-1.03.02.18.999</text:p>
      <text:p text:style-name="Standard">366<text:tab/><text:tab/>03/04/2023<text:tab/>LIQUIDAZIONE SOMMA QUALE CONTRIBUTO SPESE PER IL TRASPORTO PORTATORI DI HANDICAP PRESSO CENTRI DI RIABILITAZIONE - II SEMESTRE 2022<text:tab/>222,74<text:tab/>1915<text:tab/>0<text:tab/>12.03-1.03.02.18.999</text:p>
      <text:p text:style-name="Standard">367<text:tab/><text:tab/>03/04/2023<text:tab/>LIQUIDAZIONE SOMMA QUALE CONTRIBUTO SPESE PER IL TRASPORTO PORTATORI DI HANDICAP PRESSO CENTRI DI RIABILITAZIONE - II SEMESTRE 2022<text:tab/>162,54<text:tab/>1915<text:tab/>0<text:tab/>12.03-1.03.02.18.999</text:p>
      <text:soft-page-break/>
      <text:p text:style-name="Standard">368<text:tab/>RA<text:tab/>04/04/2023<text:tab/>LIQUIDAZIONE FATTURA PER SERVIZIO AL RECUPERO DI RIFIUTI CODICI CER (15.01.02).<text:tab/>378,16<text:tab/>1739<text:tab/>0<text:tab/>09.03-1.03.02.15.004</text:p>
      <text:p text:style-name="Standard">369<text:tab/>RA<text:tab/>04/04/2023<text:tab/>LIQUIDAZIONE FATTURE PER SERVIZIO AL RECUPERO DI RIFIUTI CODICI CER (15.01.02).<text:tab/>739,99<text:tab/>1739<text:tab/>0<text:tab/>09.03-1.03.02.15.004</text:p>
      <text:p text:style-name="Standard">370<text:tab/>RA<text:tab/>04/04/2023<text:tab/>LIQUIDAZIONE FATTURA PER FORNITURA MATERIALE EDILE VARIO<text:tab/>492,92<text:tab/>1928<text:tab/>0<text:tab/>10.05-1.10.99.99.999</text:p>
      <text:p text:style-name="Standard">371<text:tab/>RA<text:tab/>04/04/2023<text:tab/>LIQUIDAZIONE SOMMA PER INDENNITA DI CARICA DAL 01/01/2023 AL 31/03/2023<text:tab/>2.613,54<text:tab/>1001<text:tab/>1<text:tab/>01.01-1.03.02.01.001</text:p>
      <text:p text:style-name="Standard">372<text:tab/>RA<text:tab/>04/04/2023<text:tab/>LIQUIDAZIONE SOMMA PER INDENNITA DI CARICA DAL 01/01/2023 AL 31/03/2023<text:tab/>522,7<text:tab/>1001<text:tab/>1<text:tab/>01.01-1.03.02.01.001</text:p>
      <text:p text:style-name="Standard">373<text:tab/>RA<text:tab/>04/04/2023<text:tab/>LIQUIDAZIONE SOMMA PER INDENNITA DI CARICA DAL 01/01/2023 AL 31/03/2023<text:tab/>784,05<text:tab/>1001<text:tab/>1<text:tab/>01.01-1.03.02.01.001</text:p>
      <text:p text:style-name="Standard">374<text:tab/>RA<text:tab/>04/04/2023<text:tab/>LIQUIDAZIONE SOMMA PER INDENNITA DI CARICA DAL 01/01/2023 AL 31/03/2023<text:tab/>392,04<text:tab/>1001<text:tab/>1<text:tab/>01.01-1.03.02.01.001</text:p>
      <text:p text:style-name="Standard">375<text:tab/>RA<text:tab/>04/04/2023<text:tab/>LIQUIDAZIONE SOMMA PER INDENNITA DI CARICA DAL 01/01/2023 AL 31/03/2023<text:tab/>784,05<text:tab/>1001<text:tab/>1<text:tab/>01.01-1.03.02.01.001</text:p>
      <text:p text:style-name="Standard">376<text:tab/>RA<text:tab/>04/04/2023<text:tab/>LIQUIDAZIONE SOMMA PER INDENNITA DI CARICA DAL 01/01/2023 AL 31/03/2023<text:tab/>784,05<text:tab/>1001<text:tab/>2<text:tab/>01.01-1.03.02.01.001</text:p>
      <text:p text:style-name="Standard">377<text:tab/><text:tab/>04/04/2023<text:tab/>LIQUIDAZIONE IRAP PER INDENNITA DI CARICA AGLI AMMINISTRATORI DAL 01/01/2023 AL 31/03/2023<text:tab/>499,84<text:tab/>1005<text:tab/>0<text:tab/>01.01-1.02.01.01.001</text:p>
      <text:p text:style-name="Standard">378<text:tab/>RA<text:tab/>05/04/2023<text:tab/>LIQUIDAZIONE FATTURE PER IL SERVIZIO DI MISURA IMPIANTI FOTOVOLTAICI COMPETENZA ANNO 2021<text:tab/>49,38<text:tab/>1937<text:tab/>0<text:tab/>10.05-1.03.02.05.999</text:p>
      <text:p text:style-name="Standard">379<text:tab/>RA<text:tab/>05/04/2023<text:tab/>LIQUIDAZIONE FATTURA per SOSTITUZIONE DI N. 4 PNEUMATICI NELLA FIAT PANDA TARGATA BB997YC<text:tab/>297<text:tab/>1057<text:tab/>0<text:tab/>01.01-1.03.02.09.001</text:p>
      <text:p text:style-name="Standard">380<text:tab/><text:tab/>05/04/2023<text:tab/>LIQUIDAZIONE RIMBORSO SPESE VIAGGIO PER SOGGETTI PORTATORI DI HANDICAP II SEMESTRE 2022.<text:tab/>361,2<text:tab/>1915<text:tab/>0<text:tab/>12.03-1.03.02.18.999</text:p>
      <text:p text:style-name="Standard">381<text:tab/>RA<text:tab/>06/04/2023<text:tab/>LIQUIDAZIONE FATTURA PER SERVIZIO DI SPAZZAMENTO, RACCOLTA E TRASPORTO ALLO SMALTIMENTO DEI RIFIUTI SOLIDI URBANI DIFFERENZIATI E INDIFFERENZIARTI MESE DI FEB. 2023<text:tab/>15.911,01<text:tab/>1739<text:tab/>0<text:tab/>09.03-1.03.02.15.004</text:p>
      <text:p text:style-name="Standard">382<text:tab/>RA<text:tab/>06/04/2023<text:tab/>LIQUIDAZIONE FATTURE PER SERVIZIO DI RECUPERO DEI RIFIUTI BIODEGRADABILI DI CUCINE E MENSE MESI DI GEN. E FEB. 2023<text:tab/>4.293,41<text:tab/>1739<text:tab/>0<text:tab/>09.03-1.03.02.15.004</text:p>
      <text:p text:style-name="Standard">383<text:tab/><text:tab/>06/04/2023<text:tab/>Mandato da economato per rimborso bollette<text:tab/>48,9<text:tab/>1041<text:tab/>0<text:tab/>01.02-1.03.01.02.001</text:p>
      <text:p text:style-name="Standard">384<text:tab/><text:tab/>06/04/2023<text:tab/>Mandato da economato per rimborso bollette<text:tab/>71,1<text:tab/>1043<text:tab/>3<text:tab/>01.02-1.03.02.16.002</text:p>
      <text:p text:style-name="Standard">385<text:tab/><text:tab/>06/04/2023<text:tab/>Mandato da economato per rimborso bollette<text:tab/>41,4<text:tab/>1808<text:tab/>0<text:tab/>09.02-1.03.01.02.999</text:p>
      <text:p text:style-name="Standard">386<text:tab/>RA<text:tab/>11/04/2023<text:tab/>LIQUIDAZIONE FATTURA PER SERVIZI ENTI ON LINE - TERZA ANNUALITA<text:tab/>500,2<text:tab/>1053<text:tab/>0<text:tab/>01.02-1.03.02.09.005</text:p>
      <text:p text:style-name="Standard">387<text:tab/><text:tab/>11/04/2023<text:tab/>LIQUIDAZIONE CARTELLA DI PAGAMENTO N. 293 2022 00620464 60 000<text:tab/>283,04<text:tab/>5012<text:tab/>0<text:tab/>99.01-7.01.99.99.999</text:p>
      <text:p text:style-name="Standard">388<text:tab/>RA<text:tab/>12/04/2023<text:tab/>LIQUIDAZIONE FATTURE PER FORNITURA ACQUA POTABILE MESI DI LUGLIO E AGOSTO 2021<text:tab/>17.415,09<text:tab/>1690<text:tab/>0<text:tab/>09.04-1.03.02.99.999</text:p>
      <text:p text:style-name="Standard">389<text:tab/>RA<text:tab/>12/04/2023<text:tab/>LIQUIDAZIONE FATTURA PER LA FORNITURA EFFETTUATA IN OCCASIONE DELLA FESTA DELLE DONNE E DELLA FESTA DI SAN GIUSEPPE PER<text:s/><text:soft-page-break/>GLI OSPITI DEL CENTRO RICREATIVO ANZIANI.<text:tab/>250<text:tab/>1912<text:tab/>0<text:tab/>12.04-1.03.02.99.999</text:p>
      <text:p text:style-name="Standard">390<text:tab/>RA<text:tab/>12/04/2023<text:tab/>LIQUIDAZIONE FATTURE A FAVORE DELLA TIM S.p.A. PER LA FORNITURA DEL SERVIZIO DI TELEFONIA FISSA NEGLI EDIFICI COMUNALI E SCOLASTICI DI PROPRIETA DELLENTE. PERIODO SETTEMBRE E OTTOBRE 2022.<text:tab/>2.139,23<text:tab/>1043<text:tab/>3<text:tab/>01.02-1.03.02.16.999</text:p>
      <text:p text:style-name="Standard">391<text:tab/>RA<text:tab/>12/04/2023<text:tab/>LIQUIDAZIONE FATTURE RELATIVE ALLA FORNITURA DEL SERVIZIO DI TELEFONIA FISSA NEGLI EDIFICI COMUNALI E SCOLASTICI DI PROPRIETA DELLENTE. PERIODO NOVEMBRE E DICEMBRE 2022.<text:tab/>2.088,00<text:tab/>1043<text:tab/>3<text:tab/>01.02-1.03.02.16.999</text:p>
      <text:p text:style-name="Standard">392<text:tab/>RA<text:tab/>14/04/2023<text:tab/>LIQUIDAZIONE ACCONTO FATTURA PER SERVIZIO DI STOCCAGGIO E SELEZIONE PER IL SUCCESSIVO RECUPERO DEGLI IMBALLAGGI IN CARTA E CARTONE<text:tab/>195,7<text:tab/>1739<text:tab/>0<text:tab/>09.03-1.03.02.15.004</text:p>
      <text:p text:style-name="Standard">393<text:tab/>RA<text:tab/>14/04/2023<text:tab/>LIQUIDAZIONE FATTURE PER SERVIZIO DI STOCCAGGIO E SELEZIONE PER IL SUCCESSIVO RECUPERO DEGLI IMBALLAGGI IN CARTA E CARTONE MESI DI SET.-OTT.-NOV.-DIC. 2022 E GEN. 2023<text:tab/>1.640,22<text:tab/>1739<text:tab/>0<text:tab/>09.03-1.03.02.15.004</text:p>
      <text:p text:style-name="Standard">394<text:tab/><text:tab/>20/04/2023<text:tab/>STIPENDI RELATIVI AL MESE DI: APRILE 23<text:tab/>3.230,52<text:tab/>1021<text:tab/>0<text:tab/>01.02-1.01.01.01.002</text:p>
      <text:p text:style-name="Standard">395<text:tab/><text:tab/>20/04/2023<text:tab/>VERSAMENTO CONTRIBUTI O RITENUTE MESE DI: APRILE 23<text:tab/>1.249,73<text:tab/>1022<text:tab/>0<text:tab/>01.10-1.01.02.01.001</text:p>
      <text:p text:style-name="Standard">396<text:tab/><text:tab/>20/04/2023<text:tab/>VERSAMENTO IMPOSTE PER I.R.A.P. MESE DI: APRILE 23<text:tab/>366,26<text:tab/>1023<text:tab/>0<text:tab/>01.10-1.02.01.01.001</text:p>
      <text:p text:style-name="Standard">397<text:tab/><text:tab/>20/04/2023<text:tab/>STIPENDI RELATIVI AL MESE DI: APRILE 23<text:tab/>3.216,84<text:tab/>1066<text:tab/>0<text:tab/>01.03-1.01.01.01.006</text:p>
      <text:p text:style-name="Standard">398<text:tab/><text:tab/>20/04/2023<text:tab/>VERSAMENTO CONTRIBUTI O RITENUTE MESE DI: APRILE 23<text:tab/>954,78<text:tab/>1067<text:tab/>0<text:tab/>01.03-1.01.02.01.001</text:p>
      <text:p text:style-name="Standard">399<text:tab/><text:tab/>20/04/2023<text:tab/>VERSAMENTO IMPOSTE PER I.R.A.P. MESE DI: APRILE 23<text:tab/>276,74<text:tab/>1068<text:tab/>0<text:tab/>01.03-1.02.01.01.001</text:p>
      <text:p text:style-name="Standard">400<text:tab/><text:tab/>20/04/2023<text:tab/>STIPENDI RELATIVI AL MESE DI: APRILE 23<text:tab/>3.661,58<text:tab/>1081<text:tab/>0<text:tab/>01.06-1.01.01.01.002</text:p>
      <text:p text:style-name="Standard">401<text:tab/><text:tab/>20/04/2023<text:tab/>VERSAMENTO CONTRIBUTI O RITENUTE MESE DI: APRILE 23<text:tab/>1.097,41<text:tab/>1082<text:tab/>0<text:tab/>01.06-1.01.02.01.001</text:p>
      <text:p text:style-name="Standard">402<text:tab/><text:tab/>20/04/2023<text:tab/>VERSAMENTO IMPOSTE PER I.R.A.P. MESE DI: APRILE 23<text:tab/>316,95<text:tab/>1083<text:tab/>0<text:tab/>01.06-1.02.01.01.001</text:p>
      <text:p text:style-name="Standard">403<text:tab/><text:tab/>20/04/2023<text:tab/>STIPENDI RELATIVI AL MESE DI: APRILE 23<text:tab/>6.144,90<text:tab/>1276<text:tab/>0<text:tab/>03.01-1.01.01.01.002</text:p>
      <text:p text:style-name="Standard">404<text:tab/><text:tab/>20/04/2023<text:tab/>VERSAMENTO CONTRIBUTI O RITENUTE MESE DI: APRILE 23<text:tab/>1.633,08<text:tab/>1277<text:tab/>0<text:tab/>03.01-1.01.02.01.001</text:p>
      <text:p text:style-name="Standard">405<text:tab/><text:tab/>20/04/2023<text:tab/>VERSAMENTO IMPOSTE PER I.R.A.P. MESE DI: APRILE 23<text:tab/>522,33<text:tab/>1278<text:tab/>0<text:tab/>03.01-1.02.01.01.001</text:p>
      <text:p text:style-name="Standard">406<text:tab/><text:tab/>20/04/2023<text:tab/>STIPENDI RELATIVI AL MESE DI: APRILE 23<text:tab/>3.911,46<text:tab/>1451<text:tab/>0<text:tab/>04.06-1.01.01.01.002</text:p>
      <text:p text:style-name="Standard">407<text:tab/><text:tab/>20/04/2023<text:tab/>VERSAMENTO CONTRIBUTI O RITENUTE MESE DI: APRILE 23<text:tab/>1.039,32<text:tab/>1452<text:tab/>0<text:tab/>04.06-1.01.02.01.001</text:p>
      <text:p text:style-name="Standard">408<text:tab/><text:tab/>20/04/2023<text:tab/>VERSAMENTO IMPOSTE PER I.R.A.P. MESE DI: APRILE 23<text:tab/>332,48<text:tab/>1453<text:tab/>0<text:tab/>04.06-1.02.01.01.001</text:p>
      <text:p text:style-name="Standard">409<text:tab/><text:tab/>20/04/2023<text:tab/>STIPENDI RELATIVI AL MESE DI: APRILE 23<text:tab/>2.483,25<text:tab/>1471<text:tab/>0<text:tab/>05.02-1.01.01.01.002</text:p>
      <text:p text:style-name="Standard">410<text:tab/><text:tab/>20/04/2023<text:tab/>VERSAMENTO CONTRIBUTI O RITENUTE MESE DI: APRILE 23<text:tab/>645,2<text:tab/>1472<text:tab/>0<text:tab/>05.02-1.01.02.01.001</text:p>
      <text:p text:style-name="Standard">411<text:tab/><text:tab/>20/04/2023<text:tab/>VERSAMENTO IMPOSTE PER I.R.A.P. MESE DI: APRILE 23<text:soft-page-break/><text:tab/>211,08<text:tab/>1473<text:tab/>0<text:tab/>05.02-1.02.01.01.001</text:p>
      <text:p text:style-name="Standard">412<text:tab/><text:tab/>20/04/2023<text:tab/>VERSAMENTO IMPOSTE PER I.R.A.P. MESE DI: APRILE 23<text:tab/>282,9<text:tab/>1730<text:tab/>0<text:tab/>08.02-1.02.01.01.001</text:p>
      <text:p text:style-name="Standard">413<text:tab/><text:tab/>20/04/2023<text:tab/>STIPENDI RELATIVI AL MESE DI: APRILE 23<text:tab/>3.354,10<text:tab/>1731<text:tab/>0<text:tab/>10.05-1.01.01.01.002</text:p>
      <text:p text:style-name="Standard">414<text:tab/><text:tab/>20/04/2023<text:tab/>VERSAMENTO CONTRIBUTI O RITENUTE MESE DI: APRILE 23<text:tab/>886,12<text:tab/>1732<text:tab/>0<text:tab/>10.05-1.01.02.01.001</text:p>
      <text:p text:style-name="Standard">415<text:tab/><text:tab/>20/04/2023<text:tab/>STIPENDI RELATIVI AL MESE DI: APRILE 23<text:tab/>993,05<text:tab/>1909<text:tab/>0<text:tab/>12.07-1.01.01.01.009</text:p>
      <text:p text:style-name="Standard">416<text:tab/><text:tab/>20/04/2023<text:tab/>STIPENDI RELATIVI AL MESE DI: APRILE 23<text:tab/>23.541,38<text:tab/>1919<text:tab/>0<text:tab/>09.02-1.01.01.01.006</text:p>
      <text:p text:style-name="Standard">417<text:tab/><text:tab/>20/04/2023<text:tab/>VERSAMENTO CONTRIBUTI O RITENUTE MESE DI: APRILE 23<text:tab/>6.827,33<text:tab/>1920<text:tab/>0<text:tab/>09.02-1.01.02.01.001</text:p>
      <text:p text:style-name="Standard">418<text:tab/><text:tab/>20/04/2023<text:tab/>VERSAMENTO IMPOSTE PER I.R.A.P. MESE DI: APRILE 23<text:tab/>2.030,84<text:tab/>1921<text:tab/>0<text:tab/>09.02-1.03.01.02.001</text:p>
      <text:p text:style-name="Standard">419<text:tab/><text:tab/>20/04/2023<text:tab/>STIPENDI RELATIVI AL MESE DI: APRILE 23<text:tab/>1.209,96<text:tab/>5001<text:tab/>1<text:tab/>99.01-7.01.99.99.999</text:p>
      <text:p text:style-name="Standard">420<text:tab/><text:tab/>20/04/2023<text:tab/>VERSAMENTO CONTRIBUTI O RITENUTE MESE DI: APRILE 23<text:tab/>3.782,74<text:tab/>5001<text:tab/>1<text:tab/>99.01-7.01.99.99.999</text:p>
      <text:p text:style-name="Standard">421<text:tab/><text:tab/>20/04/2023<text:tab/>VERSAMENTO CONTRIBUTI O RITENUTE MESE DI: APRILE 23<text:tab/>630,14<text:tab/>5001<text:tab/>4<text:tab/>99.01-7.01.99.99.999</text:p>
      <text:p text:style-name="Standard">422<text:tab/><text:tab/>20/04/2023<text:tab/>VERSAMENTO CONTRIBUTI O RITENUTE MESE DI: APRILE 23<text:tab/>458,99<text:tab/>5001<text:tab/>6<text:tab/>99.01-7.01.99.99.999</text:p>
      <text:p text:style-name="Standard">423<text:tab/><text:tab/>20/04/2023<text:tab/>VERSAMENTO CONTRIBUTI O RITENUTE MESE DI: APRILE 23<text:tab/>100<text:tab/>5002<text:tab/>0<text:tab/>99.01-7.01.99.99.999</text:p>
      <text:p text:style-name="Standard">424<text:tab/><text:tab/>20/04/2023<text:tab/>VERSAMENTO CONTRIBUTI O RITENUTE MESE DI: APRILE 23<text:tab/>4.408,03<text:tab/>5002<text:tab/>0<text:tab/>99.01-7.01.99.99.999</text:p>
      <text:p text:style-name="Standard">425<text:tab/><text:tab/>20/04/2023<text:tab/>STIPENDI RELATIVI AL MESE DI: APRILE 23<text:tab/>1.305,90<text:tab/>5003<text:tab/>0<text:tab/>99.01-7.01.99.99.999</text:p>
      <text:p text:style-name="Standard">426<text:tab/>RA<text:tab/>20/04/2023<text:tab/>LIQUIDAZIONE FATTURA PER INCARICO PROFESSIONALE ESPERTO IN MATERIA PREVIDENZIALE, CONTROLLO DI GESTIONE DEL PERSONALE<text:tab/>2.537,60<text:tab/>1026<text:tab/>0<text:tab/>01.02-1.03.02.11.999</text:p>
      <text:p text:style-name="Standard">427<text:tab/><text:tab/>20/04/2023<text:tab/>LIQUIDAZIONE SOMMA PER IL PAGAMENTO DELLA TASSA DI POSSESSO DELL AUTOMEZZO FIAT PUNTO TARGATO DP995EW ANNO 2023<text:tab/>134,28<text:tab/>1057<text:tab/>0<text:tab/>01.01-1.03.02.09.001</text:p>
      <text:p text:style-name="Standard">428<text:tab/><text:tab/>27/04/2023<text:tab/>VERSAMENTO CONTRIBUTI O RITENUTE MESE DI: APRILE 23<text:tab/>147,11<text:tab/>1022<text:tab/>0<text:tab/>01.10-1.01.02.01.001</text:p>
      <text:p text:style-name="Standard">429<text:tab/><text:tab/>27/04/2023<text:tab/>VERSAMENTO IMPOSTE PER I.R.A.P. MESE DI: APRILE 23<text:tab/>52,54<text:tab/>1023<text:tab/>0<text:tab/>01.10-1.02.01.01.001</text:p>
      <text:p text:style-name="Standard">430<text:tab/><text:tab/>27/04/2023<text:tab/>STIPENDI RELATIVI AL MESE DI: APRILE 23<text:tab/>618,1<text:tab/>1038<text:tab/>0<text:tab/>01.02-1.01.01.01.001</text:p>
      <text:p text:style-name="Standard">431<text:tab/><text:tab/>27/04/2023<text:tab/>VERSAMENTO CONTRIBUTI O RITENUTE MESE DI: APRILE 23<text:tab/>539,11<text:tab/>5001<text:tab/>1<text:tab/>99.01-7.01.99.99.999</text:p>
      <text:p text:style-name="Standard">432<text:tab/><text:tab/>27/04/2023<text:tab/>VERSAMENTO CONTRIBUTI O RITENUTE MESE DI: APRILE 23<text:tab/>1.390,55<text:tab/>5002<text:tab/>0<text:tab/>99.01-7.01.99.99.999</text:p>
      <text:p text:style-name="Standard">433<text:tab/><text:tab/>27/04/2023<text:tab/>STIPENDI RELATIVI AL MESE DI: APRILE 23<text:tab/>5.154,34<text:tab/>5012<text:tab/>0<text:tab/>99.01-7.01.99.99.999</text:p>
      <text:p text:style-name="Standard">434<text:tab/><text:tab/>27/04/2023<text:tab/>VERSAMENTO CONTRIBUTI O RITENUTE MESE DI: APRILE 23<text:tab/>1.226,73<text:tab/>5012<text:tab/>0<text:tab/>99.01-7.01.99.99.999</text:p>
      <text:p text:style-name="Standard">435<text:tab/><text:tab/>27/04/2023<text:tab/>VERSAMENTO IMPOSTE PER I.R.A.P. MESE DI: APRILE 23<text:tab/>438,12<text:tab/>5012<text:tab/>0<text:tab/>99.01-7.01.99.99.999</text:p>
      <text:p text:style-name="Standard">436<text:tab/><text:tab/>28/04/2023<text:tab/>VERSAMENTO IRPEF CODICE 1040 MESE DI APRILE 2023<text:tab/>400<text:soft-page-break/><text:tab/>5002<text:tab/>0<text:tab/>99.01-7.01.99.99.999</text:p>
      <text:p text:style-name="Standard">437<text:tab/><text:tab/>28/04/2023<text:tab/>VERSAMENTO IRPEF PER INDENNITA DI CARICA AGLI AMMINISTRATORI DAL 01/01/2023 AL 31/03/2023<text:tab/>1.352,49<text:tab/>5002<text:tab/>0<text:tab/>99.01-7.01.99.99.999</text:p>
      <text:p text:style-name="Standard">438<text:tab/><text:tab/>28/04/2023<text:tab/>VERSAMENTO ADDIZIONALE REGIONALE PER INDENNITA DI CARICA AGLI AMMINISTRATORI DAL 01/01/2023 AL 31/03/2023<text:tab/>72,32<text:tab/>5001<text:tab/>4<text:tab/>99.01-7.01.99.99.999</text:p>
      <text:p text:style-name="Standard">439<text:tab/><text:tab/>28/04/2023<text:tab/>VERSAMENTO ADDIZIONALE COMUNALE PER INDENNITA DI CARICA AGLI AMMINISTRATORI DAL 01/01/2023 AL 31/03/2023<text:tab/>47,04<text:tab/>5001<text:tab/>6<text:tab/>99.01-7.01.99.99.999</text:p>
      <text:p text:style-name="Standard">440<text:tab/><text:tab/>28/04/2023<text:tab/>VERSAMENTO IVA DA SPLIT PAYMENT MESE DI APRILE 2023<text:tab/>4.667,88<text:tab/>5012<text:tab/>0<text:tab/>99.01-7.01.99.99.999</text:p>
      <text:p text:style-name="Standard">441<text:tab/>RA<text:tab/>08/05/2023<text:tab/>LIQUIDAZIONE FATTURA PER SERVIZIO ALL AUTONOMIA E ALLA COMUNICAZIONE MESE DI GENNAIO 2023<text:tab/>339,2<text:tab/>1911<text:tab/>9<text:tab/>12.05-1.04.02.05.999</text:p>
      <text:p text:style-name="Standard">442<text:tab/>RA<text:tab/>09/05/2023<text:tab/>LIQUIDAZIONE FATTURA MESE DI FEBBRAIO 2023 PER IL SERVIZIO ALL AUTONOMIA E ALLA COMUNICAZIONE<text:tab/>154,7<text:tab/>1911<text:tab/>9<text:tab/>12.05-1.04.02.05.999</text:p>
      <text:p text:style-name="Standard">443<text:tab/>RA<text:tab/>09/05/2023<text:tab/>LIQUIDAZIONE FATTURA MESE DI FEBBRAIO 2023 PER IL SERVIZIO ALL AUTONOMIA E ALLA COMUNICAZIONE<text:tab/>99,7<text:tab/>1911<text:tab/>9<text:tab/>12.05-1.04.02.05.999</text:p>
      <text:p text:style-name="Standard">444<text:tab/>RA<text:tab/>09/05/2023<text:tab/>LIQUIDAZIONE FATTURA MESE DI FEBBRAIO 2023 PER IL SERVIZIO ALL AUTONOMIA E ALLA COMUNICAZIONE<text:tab/>424<text:tab/>1911<text:tab/>0<text:tab/>12.04-1.03.02.99.999</text:p>
      <text:p text:style-name="Standard">445<text:tab/>RA<text:tab/>09/05/2023<text:tab/>LIQUIDAZIONE FATTURA PER ACQUISTO DI CARTA FORMATO A/4 DA DESTINARSI AGLI UFFICI COMUNALI<text:tab/>841,8<text:tab/>1041<text:tab/>0<text:tab/>01.02-1.03.01.02.001</text:p>
      <text:p text:style-name="Standard">446<text:tab/>RA<text:tab/>09/05/2023<text:tab/>LIQUIDAZIONE FATTURE PER FORNITURA CARNE ROSSA E BIANCA<text:tab/>183,2<text:tab/>1428<text:tab/>0<text:tab/>04.06-1.03.02.15.006</text:p>
      <text:p text:style-name="Standard">447<text:tab/>RA<text:tab/>09/05/2023<text:tab/>LIQUIDAZIONE FATTURE PER FORNITURA SURGELATI PER REFEZIONE SCOLASTICA<text:tab/>180<text:tab/>1428<text:tab/>0<text:tab/>04.06-1.03.02.15.006</text:p>
      <text:p text:style-name="Standard">448<text:tab/>RA<text:tab/>09/05/2023<text:tab/>LIQUIDAZIONE FATTURE PER FORNITURA DI GENERI ALIMENTARI E VARI<text:tab/>888,7<text:tab/>1428<text:tab/>0<text:tab/>04.06-1.03.02.15.006</text:p>
      <text:p text:style-name="Standard">449<text:tab/>RA<text:tab/>09/05/2023<text:tab/>LIQUIDAZIONE FATTURA PER IL SERVIZIO DI NOLEGGIO DI UNA STAMPANTE MULTIFUNZIONE PER LUFFICIO TRIBUTI (PERIODO DAL 03/03/2023 AL 02/06/2023).<text:tab/>183<text:tab/>1043<text:tab/>2<text:tab/>01.02-1.03.02.05.999</text:p>
      <text:p text:style-name="Standard">450<text:tab/>RA<text:tab/>09/05/2023<text:tab/>LIQUIDAZIONE FATTURA PER ASSISTENZA ASSICURATIVA SOFTWARE ANNO 2023.<text:tab/>10.980,00<text:tab/>1053<text:tab/>0<text:tab/>01.02-1.03.02.09.005</text:p>
      <text:p text:style-name="Standard">451<text:tab/><text:tab/>10/05/2023<text:tab/>VERSAMENTO CONTRIBUTI O RITENUTE MESE DI: MAGGIO 23<text:tab/>509,23<text:tab/>3410<text:tab/>1<text:tab/>05.01-2.02.01.09.001</text:p>
      <text:p text:style-name="Standard">452<text:tab/><text:tab/>10/05/2023<text:tab/>VERSAMENTO IMPOSTE PER I.R.A.P. MESE DI: MAGGIO 23<text:tab/>181,87<text:tab/>3410<text:tab/>1<text:tab/>05.01-2.02.01.09.019</text:p>
      <text:p text:style-name="Standard">453<text:tab/><text:tab/>10/05/2023<text:tab/>STIPENDI RELATIVI AL MESE DI: MAGGIO 23<text:tab/>2.139,60<text:tab/>3410<text:tab/>1<text:tab/>05.01-2.02.01.09.019</text:p>
      <text:p text:style-name="Standard">454<text:tab/><text:tab/>10/05/2023<text:tab/>VERSAMENTO CONTRIBUTI O RITENUTE MESE DI: MAGGIO 23<text:tab/>196,84<text:tab/>5001<text:tab/>1<text:tab/>99.01-7.01.99.99.999</text:p>
      <text:p text:style-name="Standard">455<text:tab/><text:tab/>10/05/2023<text:tab/>VERSAMENTO CONTRIBUTI O RITENUTE MESE DI: MAGGIO 23<text:tab/>460,69<text:tab/>5002<text:tab/>0<text:tab/>99.01-7.01.99.99.999</text:p>
      <text:p text:style-name="Standard">456<text:tab/><text:tab/>10/05/2023<text:tab/>Mandato da economato per rimborso bollette<text:tab/>85,4<text:tab/>1041<text:tab/>0<text:tab/>01.02-1.03.01.02.001</text:p>
      <text:p text:style-name="Standard">457<text:tab/><text:tab/>10/05/2023<text:tab/>Mandato da economato per rimborso bollette<text:tab/>20,8<text:tab/>1043<text:tab/>3<text:tab/>01.02-1.03.02.16.002</text:p>
      <text:soft-page-break/>
      <text:p text:style-name="Standard">458<text:tab/><text:tab/>10/05/2023<text:tab/>Mandato da economato per rimborso bollette<text:tab/>12,72<text:tab/>1428<text:tab/>0<text:tab/>04.06-1.03.02.15.999</text:p>
      <text:p text:style-name="Standard">459<text:tab/><text:tab/>10/05/2023<text:tab/>Mandato da economato per rimborso bollette<text:tab/>60<text:tab/>1808<text:tab/>0<text:tab/>09.02-1.03.01.02.999</text:p>
      <text:p text:style-name="Standard">460<text:tab/><text:tab/>10/05/2023<text:tab/>Mandato da economato per rimborso bollette<text:tab/>25<text:tab/>1928<text:tab/>0<text:tab/>10.05-1.10.99.99.999</text:p>
      <text:p text:style-name="Standard">461<text:tab/>RA<text:tab/>11/05/2023<text:tab/>LIQUIDAZIONE FATTURA PER SERVIZIO RACCOLTA E TRASPORTO ALLO SMALTIMENTO DEI RIFIUTI SOLIDI URBANI MESE DI MARZO 2023<text:tab/>15.911,01<text:tab/>1739<text:tab/>0<text:tab/>09.03-1.03.02.15.004</text:p>
      <text:p text:style-name="Standard">462<text:tab/><text:tab/>16/05/2023<text:tab/>STIPENDI RELATIVI AL MESE DI: MAGGIO 23<text:tab/>3.964,49<text:tab/>1267<text:tab/>0<text:tab/>03.01-1.03.01.01.002</text:p>
      <text:p text:style-name="Standard">463<text:tab/><text:tab/>16/05/2023<text:tab/>VERSAMENTO CONTRIBUTI O RITENUTE MESE DI: MAGGIO 23<text:tab/>943,56<text:tab/>1268<text:tab/>0<text:tab/>03.01-1.01.02.01.001</text:p>
      <text:p text:style-name="Standard">464<text:tab/><text:tab/>16/05/2023<text:tab/>VERSAMENTO IMPOSTE PER I.R.A.P. MESE DI: MAGGIO 23<text:tab/>336,98<text:tab/>1269<text:tab/>0<text:tab/>03.01-1.02.01.01.001</text:p>
      <text:p text:style-name="Standard">465<text:tab/><text:tab/>16/05/2023<text:tab/>STIPENDI RELATIVI AL MESE DI: MAGGIO 23<text:tab/>118,93<text:tab/>5001<text:tab/>1<text:tab/>99.01-7.01.99.99.999</text:p>
      <text:p text:style-name="Standard">466<text:tab/><text:tab/>16/05/2023<text:tab/>VERSAMENTO CONTRIBUTI O RITENUTE MESE DI: MAGGIO 23<text:tab/>245,81<text:tab/>5001<text:tab/>1<text:tab/>99.01-7.01.99.99.999</text:p>
      <text:p text:style-name="Standard">467<text:tab/><text:tab/>16/05/2023<text:tab/>VERSAMENTO CONTRIBUTI O RITENUTE MESE DI: MAGGIO 23<text:tab/>857,51<text:tab/>5002<text:tab/>0<text:tab/>99.01-7.01.99.99.999</text:p>
      <text:p text:style-name="Standard">468<text:tab/><text:tab/>18/05/2023<text:tab/>LIQUIDAZIONE SOMMA PER TASSA DI REGISTRAZIONE MOD. F24 DITTA SCA.CE.BIT. SRL<text:tab/>245<text:tab/>2175<text:tab/>0<text:tab/>01.11-1.02.01.02.001</text:p>
      <text:p text:style-name="Standard">469<text:tab/><text:tab/>18/05/2023<text:tab/>LIQUIDAZIONE SOMMA PER TASSA DI REGISTRAZIONE MOD. F24 - MONTAGNO INGEGNERIA E COSTRUZIONI SRL<text:tab/>245<text:tab/>2175<text:tab/>0<text:tab/>01.11-1.02.01.02.001</text:p>
      <text:p text:style-name="Standard">470<text:tab/><text:tab/>19/05/2023<text:tab/>IMPEGNO DI SPESA E LIQUIDAZIONE CARTELLA DI PAGAMENTO N. 293 2022 00620464 60 000<text:tab/>288<text:tab/>1058<text:tab/>0<text:tab/>01.02-1.03.02.11.999</text:p>
      <text:p text:style-name="Standard">471<text:tab/><text:tab/>23/05/2023<text:tab/>STIPENDI RELATIVI AL MESE DI: MAGGIO 23<text:tab/>3.230,52<text:tab/>1021<text:tab/>0<text:tab/>01.02-1.01.01.01.002</text:p>
      <text:p text:style-name="Standard">472<text:tab/><text:tab/>23/05/2023<text:tab/>VERSAMENTO CONTRIBUTI O RITENUTE MESE DI: MAGGIO 23<text:tab/>1.249,73<text:tab/>1022<text:tab/>0<text:tab/>01.10-1.01.02.01.001</text:p>
      <text:p text:style-name="Standard">473<text:tab/><text:tab/>23/05/2023<text:tab/>VERSAMENTO IMPOSTE PER I.R.A.P. MESE DI: MAGGIO 23<text:tab/>366,26<text:tab/>1023<text:tab/>0<text:tab/>01.10-1.02.01.01.001</text:p>
      <text:p text:style-name="Standard">474<text:tab/><text:tab/>23/05/2023<text:tab/>STIPENDI RELATIVI AL MESE DI: MAGGIO 23<text:tab/>3.216,84<text:tab/>1066<text:tab/>0<text:tab/>01.03-1.01.01.01.006</text:p>
      <text:p text:style-name="Standard">475<text:tab/><text:tab/>23/05/2023<text:tab/>VERSAMENTO CONTRIBUTI O RITENUTE MESE DI: MAGGIO 23<text:tab/>954,78<text:tab/>1067<text:tab/>0<text:tab/>01.03-1.01.02.01.001</text:p>
      <text:p text:style-name="Standard">476<text:tab/><text:tab/>23/05/2023<text:tab/>VERSAMENTO IMPOSTE PER I.R.A.P. MESE DI: MAGGIO 23<text:tab/>276,74<text:tab/>1068<text:tab/>0<text:tab/>01.03-1.02.01.01.001</text:p>
      <text:p text:style-name="Standard">477<text:tab/><text:tab/>23/05/2023<text:tab/>STIPENDI RELATIVI AL MESE DI: MAGGIO 23<text:tab/>3.661,58<text:tab/>1081<text:tab/>0<text:tab/>01.06-1.01.01.01.002</text:p>
      <text:p text:style-name="Standard">478<text:tab/><text:tab/>23/05/2023<text:tab/>VERSAMENTO CONTRIBUTI O RITENUTE MESE DI: MAGGIO 23<text:tab/>1.097,41<text:tab/>1082<text:tab/>0<text:tab/>01.06-1.01.02.01.001</text:p>
      <text:p text:style-name="Standard">479<text:tab/><text:tab/>23/05/2023<text:tab/>VERSAMENTO IMPOSTE PER I.R.A.P. MESE DI: MAGGIO 23<text:tab/>316,95<text:tab/>1083<text:tab/>0<text:tab/>01.06-1.02.01.01.001</text:p>
      <text:p text:style-name="Standard">480<text:tab/><text:tab/>23/05/2023<text:tab/>STIPENDI RELATIVI AL MESE DI: MAGGIO 23<text:tab/>6.144,90<text:tab/>1276<text:tab/>0<text:tab/>03.01-1.01.01.01.002</text:p>
      <text:p text:style-name="Standard">481<text:tab/><text:tab/>23/05/2023<text:tab/>VERSAMENTO CONTRIBUTI O RITENUTE MESE DI: MAGGIO 23<text:tab/>1.633,08<text:tab/>1277<text:tab/>0<text:tab/>03.01-1.01.02.01.001</text:p>
      <text:p text:style-name="Standard">482<text:tab/><text:tab/>23/05/2023<text:tab/>VERSAMENTO IMPOSTE PER I.R.A.P. MESE DI: MAGGIO 23<text:tab/>522,33<text:tab/>1278<text:tab/>0<text:tab/>03.01-1.02.01.01.001</text:p>
      <text:soft-page-break/>
      <text:p text:style-name="Standard">483<text:tab/><text:tab/>23/05/2023<text:tab/>STIPENDI RELATIVI AL MESE DI: MAGGIO 23<text:tab/>3.911,46<text:tab/>1451<text:tab/>0<text:tab/>04.06-1.01.01.01.002</text:p>
      <text:p text:style-name="Standard">484<text:tab/><text:tab/>23/05/2023<text:tab/>VERSAMENTO CONTRIBUTI O RITENUTE MESE DI: MAGGIO 23<text:tab/>1.039,32<text:tab/>1452<text:tab/>0<text:tab/>04.06-1.01.02.01.001</text:p>
      <text:p text:style-name="Standard">485<text:tab/><text:tab/>23/05/2023<text:tab/>VERSAMENTO IMPOSTE PER I.R.A.P. MESE DI: MAGGIO 23<text:tab/>332,48<text:tab/>1453<text:tab/>0<text:tab/>04.06-1.02.01.01.001</text:p>
      <text:p text:style-name="Standard">486<text:tab/><text:tab/>23/05/2023<text:tab/>STIPENDI RELATIVI AL MESE DI: MAGGIO 23<text:tab/>2.483,25<text:tab/>1471<text:tab/>0<text:tab/>05.02-1.01.01.01.002</text:p>
      <text:p text:style-name="Standard">487<text:tab/><text:tab/>23/05/2023<text:tab/>VERSAMENTO CONTRIBUTI O RITENUTE MESE DI: MAGGIO 23<text:tab/>645,2<text:tab/>1472<text:tab/>0<text:tab/>05.02-1.01.02.01.001</text:p>
      <text:p text:style-name="Standard">488<text:tab/><text:tab/>23/05/2023<text:tab/>VERSAMENTO IMPOSTE PER I.R.A.P. MESE DI: MAGGIO 23<text:tab/>211,08<text:tab/>1473<text:tab/>0<text:tab/>05.02-1.02.01.01.001</text:p>
      <text:p text:style-name="Standard">489<text:tab/><text:tab/>23/05/2023<text:tab/>VERSAMENTO IMPOSTE PER I.R.A.P. MESE DI: MAGGIO 23<text:tab/>282,9<text:tab/>1730<text:tab/>0<text:tab/>08.02-1.02.01.01.001</text:p>
      <text:p text:style-name="Standard">490<text:tab/><text:tab/>23/05/2023<text:tab/>STIPENDI RELATIVI AL MESE DI: MAGGIO 23<text:tab/>3.354,10<text:tab/>1731<text:tab/>0<text:tab/>10.05-1.01.01.01.002</text:p>
      <text:p text:style-name="Standard">491<text:tab/><text:tab/>23/05/2023<text:tab/>VERSAMENTO CONTRIBUTI O RITENUTE MESE DI: MAGGIO 23<text:tab/>886,12<text:tab/>1732<text:tab/>0<text:tab/>10.05-1.01.02.01.001</text:p>
      <text:p text:style-name="Standard">492<text:tab/><text:tab/>23/05/2023<text:tab/>STIPENDI RELATIVI AL MESE DI: MAGGIO 23<text:tab/>993,05<text:tab/>1909<text:tab/>0<text:tab/>12.07-1.01.01.01.009</text:p>
      <text:p text:style-name="Standard">493<text:tab/><text:tab/>23/05/2023<text:tab/>STIPENDI RELATIVI AL MESE DI: MAGGIO 23<text:tab/>26.311,80<text:tab/>1919<text:tab/>0<text:tab/>09.02-1.01.01.01.006</text:p>
      <text:p text:style-name="Standard">494<text:tab/><text:tab/>23/05/2023<text:tab/>VERSAMENTO CONTRIBUTI O RITENUTE MESE DI: MAGGIO 23<text:tab/>7.633,11<text:tab/>1920<text:tab/>0<text:tab/>09.02-1.01.02.01.001</text:p>
      <text:p text:style-name="Standard">495<text:tab/><text:tab/>23/05/2023<text:tab/>VERSAMENTO IMPOSTE PER I.R.A.P. MESE DI: MAGGIO 23<text:tab/>2.270,95<text:tab/>1921<text:tab/>0<text:tab/>09.02-1.03.01.02.001</text:p>
      <text:p text:style-name="Standard">496<text:tab/><text:tab/>23/05/2023<text:tab/>STIPENDI RELATIVI AL MESE DI: MAGGIO 23<text:tab/>1.171,88<text:tab/>5001<text:tab/>1<text:tab/>99.01-7.01.99.99.999</text:p>
      <text:p text:style-name="Standard">497<text:tab/><text:tab/>23/05/2023<text:tab/>VERSAMENTO CONTRIBUTI O RITENUTE MESE DI: MAGGIO 23<text:tab/>4.199,63<text:tab/>5001<text:tab/>1<text:tab/>99.01-7.01.99.99.999</text:p>
      <text:p text:style-name="Standard">498<text:tab/><text:tab/>23/05/2023<text:tab/>VERSAMENTO CONTRIBUTI O RITENUTE MESE DI: MAGGIO 23<text:tab/>630,14<text:tab/>5001<text:tab/>4<text:tab/>99.01-7.01.99.99.999</text:p>
      <text:p text:style-name="Standard">499<text:tab/><text:tab/>23/05/2023<text:tab/>VERSAMENTO CONTRIBUTI O RITENUTE MESE DI: MAGGIO 23<text:tab/>458,99<text:tab/>5001<text:tab/>6<text:tab/>99.01-7.01.99.99.999</text:p>
      <text:p text:style-name="Standard">500<text:tab/><text:tab/>23/05/2023<text:tab/>VERSAMENTO CONTRIBUTI O RITENUTE MESE DI: MAGGIO 23<text:tab/>100<text:tab/>5002<text:tab/>0<text:tab/>99.01-7.01.99.99.999</text:p>
      <text:p text:style-name="Standard">501<text:tab/><text:tab/>23/05/2023<text:tab/>VERSAMENTO CONTRIBUTI O RITENUTE MESE DI: MAGGIO 23<text:tab/>4.989,39<text:tab/>5002<text:tab/>0<text:tab/>99.01-7.01.99.99.999</text:p>
      <text:p text:style-name="Standard">502<text:tab/><text:tab/>23/05/2023<text:tab/>STIPENDI RELATIVI AL MESE DI: MAGGIO 23<text:tab/>1.305,90<text:tab/>5003<text:tab/>0<text:tab/>99.01-7.01.99.99.999</text:p>
      <text:p text:style-name="Standard">503<text:tab/>RA<text:tab/>24/05/2023<text:tab/>LIQUIDAZIONE FATTURA PER SERVIZIO PER IL TRATTAMENTO E SMALTIMENTO DEI RIFIUTI NON PERICOLOSI EER 20.03.01 MESE DI DIC. 2022<text:tab/>2.064,62<text:tab/>1739<text:tab/>0<text:tab/>09.03-1.03.02.15.005</text:p>
      <text:p text:style-name="Standard">504<text:tab/>RA<text:tab/>24/05/2023<text:tab/>LIQUIDAZIONE FATTURE PER SERVIZIO PER IL TRATTAMENTO E SMALTIMENTO DEI RIFIUTI NON PERICOLOSI EER 20.03.01 MESI DI GEN. E FEB. 2023<text:tab/>3.547,75<text:tab/>1739<text:tab/>0<text:tab/>09.03-1.03.02.15.004</text:p>
      <text:p text:style-name="Standard">505<text:tab/>RA<text:tab/>24/05/2023<text:tab/>LIQUIDAZIONE FATTURA PER FORNITURA GAS PERIODO ANNO 2021.<text:tab/>451,63<text:tab/>1937<text:tab/>0<text:tab/>10.05-1.03.02.05.006</text:p>
      <text:p text:style-name="Standard">506<text:tab/>RA<text:tab/>24/05/2023<text:tab/>LIQUIDAZIONE FATTURE PER LA FORNITURA DI GAS NATURALE NEGLI EDIFICI COMUNALI PERIODO ANNO 2021.<text:tab/>3.226,20<text:tab/>1937<text:tab/>0<text:tab/>10.05-1.03.02.05.006</text:p>
      <text:p text:style-name="Standard">507<text:tab/>RA<text:tab/>24/05/2023<text:tab/>LIQUIDAZIONE FATTURE PER FORNITURA DI GAS<text:s/><text:soft-page-break/>NATURALE PERIODO ANNO 2021.<text:tab/>1.637,47<text:tab/>1937<text:tab/>0<text:tab/>10.05-1.03.02.05.006</text:p>
      <text:p text:style-name="Standard">508<text:tab/>RA<text:tab/>24/05/2023<text:tab/>LIQUIDAZIONE FATTURE PER LA FORNITURA DI ENERGIA ELETTRICA NEGLI EDIFICI COMUNALI. PERIODO OTTOBRE E NOVEMBRE 2022<text:tab/>3.144,43<text:tab/>1937<text:tab/>0<text:tab/>10.05-1.03.02.05.004</text:p>
      <text:p text:style-name="Standard">509<text:tab/>RA<text:tab/>24/05/2023<text:tab/>LIQUIDAZIONE FATTURE PER LA FORNITURA DI ENERGIA ELETTRICA NEGLI EDIFICI COMUNALI. PERIODO OTTOBRE E NOVEMBRE 2022<text:tab/>1.425,28<text:tab/>1937<text:tab/>0<text:tab/>10.05-1.03.02.05.004</text:p>
      <text:p text:style-name="Standard">510<text:tab/>RA<text:tab/>24/05/2023<text:tab/>LIQUIDAZIONE FATTURA PER FORNITURA SERVIZIO ASSISTENZA SPECIALISTICA E CONTINUITA OPERATIVA. PRIMO SEMESTRE ANNO 2023<text:tab/>4.751,90<text:tab/>1053<text:tab/>0<text:tab/>01.02-1.03.02.09.005</text:p>
      <text:p text:style-name="Standard">511<text:tab/>RA<text:tab/>24/05/2023<text:tab/>LIQUIDAZIONE FATTURA PER LA FORNITURA DI ENERGIA ELETTRICA NEGLI EDIFICI COMUNALI. PERIODO OTTOBRE E NOVEMBRE 2022<text:tab/>63,72<text:tab/>1937<text:tab/>0<text:tab/>10.05-1.03.02.05.004</text:p>
      <text:p text:style-name="Standard">512<text:tab/><text:tab/>25/05/2023<text:tab/>LIQUIDAZIONE SPETTANZE PER PERMESSI RETRIBUTITI SINDACO ANNI DAL 2013 AL 2021<text:tab/>5.000,00<text:tab/>1002<text:tab/>0<text:tab/>01.01-1.03.02.01.002</text:p>
      <text:p text:style-name="Standard">513<text:tab/><text:tab/>25/05/2023<text:tab/>LIQUIDAZIONE SPETTANZE PER PERMESSI RETRIBUTITI SINDACO ANNI DAL 2013 AL 2021<text:tab/>5.050,00<text:tab/>1002<text:tab/>0<text:tab/>01.01-1.03.02.01.002</text:p>
      <text:p text:style-name="Standard">514<text:tab/><text:tab/>25/05/2023<text:tab/>LIQUIDAZIONE SPETTANZE PER PERMESSI RETRIBUTITI SINDACO ANNI DAL 2013 AL 2021<text:tab/>5.125,75<text:tab/>1002<text:tab/>0<text:tab/>01.01-1.03.02.01.002</text:p>
      <text:p text:style-name="Standard">515<text:tab/><text:tab/>25/05/2023<text:tab/>LIQUIDAZIONE SPETTANZE PER PERMESSI RETRIBUTITI SINDACO ANNI DAL 2013 AL 2021<text:tab/>3.763,78<text:tab/>1002<text:tab/>0<text:tab/>01.01-1.03.02.01.002</text:p>
      <text:p text:style-name="Standard">516<text:tab/><text:tab/>29/05/2023<text:tab/>LIQUIDAZIONE RIMBORSO SPESE SOSTENUTE PER ACQUISTO ABBONAMENTI PER IL SERVIZIO DI TRASPORTO SCOLASTICO PERIODO GENNAIO - MARZO 2023<text:tab/>54,1<text:tab/>1429<text:tab/>2<text:tab/>04.06-1.04.02.05.999</text:p>
      <text:p text:style-name="Standard">517<text:tab/><text:tab/>29/05/2023<text:tab/>LIQUIDAZIONE RIMBORSO SPESE SOSTENUTE PER ACQUISTO ABBONAMENTI PER IL SERVIZIO DI TRASPORTO SCOLASTICO PERIODO GENNAIO - MARZO 2023<text:tab/>113,75<text:tab/>1429<text:tab/>2<text:tab/>04.06-1.04.02.05.999</text:p>
      <text:p text:style-name="Standard">518<text:tab/><text:tab/>29/05/2023<text:tab/>LIQUIDAZIONE RIMBORSO SPESE SOSTENUTE PER ACQUISTO ABBONAMENTI PER IL SERVIZIO DI TRASPORTO SCOLASTICO PERIODO GENNAIO - MARZO 2023<text:tab/>41,3<text:tab/>1429<text:tab/>2<text:tab/>04.06-1.04.02.05.999</text:p>
      <text:p text:style-name="Standard">519<text:tab/><text:tab/>29/05/2023<text:tab/>LIQUIDAZIONE RIMBORSO SPESE SOSTENUTE PER ACQUISTO ABBONAMENTI PER IL SERVIZIO DI TRASPORTO SCOLASTICO PERIODO GENNAIO - MARZO 2023<text:tab/>64,95<text:tab/>1429<text:tab/>2<text:tab/>04.06-1.04.02.05.999</text:p>
      <text:p text:style-name="Standard">520<text:tab/><text:tab/>29/05/2023<text:tab/>LIQUIDAZIONE RIMBORSO SPESE SOSTENUTE PER ACQUISTO ABBONAMENTI PER IL SERVIZIO DI TRASPORTO SCOLASTICO PERIODO GENNAIO - MARZO 2023<text:tab/>123,9<text:tab/>1429<text:tab/>2<text:tab/>04.06-1.04.02.05.999</text:p>
      <text:p text:style-name="Standard">521<text:tab/><text:tab/>29/05/2023<text:tab/>LIQUIDAZIONE RIMBORSO SPESE SOSTENUTE PER ACQUISTO ABBONAMENTI PER IL SERVIZIO DI TRASPORTO SCOLASTICO PERIODO GENNAIO - MARZO 2023<text:tab/>62,15<text:tab/>1429<text:tab/>2<text:tab/>04.06-1.04.02.05.999</text:p>
      <text:p text:style-name="Standard">522<text:tab/><text:tab/>29/05/2023<text:tab/>LIQUIDAZIONE RIMBORSO SPESE SOSTENUTE PER ACQUISTO ABBONAMENTI PER IL SERVIZIO DI TRASPORTO SCOLASTICO PERIODO GENNAIO - MARZO 2023<text:tab/>12,9<text:tab/>1429<text:tab/>2<text:tab/>04.06-1.04.02.05.999</text:p>
      <text:p text:style-name="Standard">523<text:tab/><text:tab/>29/05/2023<text:tab/>LIQUIDAZIONE RIMBORSO SPESE SOSTENUTE PER ACQUISTO ABBONAMENTI PER IL SERVIZIO DI TRASPORTO SCOLASTICO PERIODO GENNAIO - MARZO 2023<text:tab/>44,3<text:tab/>1429<text:tab/>2<text:tab/>04.06-1.04.02.05.999</text:p>
      <text:p text:style-name="Standard">524<text:tab/><text:tab/>29/05/2023<text:tab/>LIQUIDAZIONE RIMBORSO SPESE SOSTENUTE PER ACQUISTO ABBONAMENTI PER IL SERVIZIO DI TRASPORTO SCOLASTICO PERIODO GENNAIO - MARZO 2023<text:tab/>67,05<text:tab/>1429<text:tab/>2<text:tab/>04.06-1.04.02.05.999</text:p>
      <text:p text:style-name="Standard">525<text:tab/><text:tab/>29/05/2023<text:tab/>LIQUIDAZIONE RIMBORSO SPESE SOSTENUTE PER ACQUISTO ABBONAMENTI PER IL SERVIZIO DI TRASPORTO SCOLASTICO PERIODO GENNAIO - MARZO 2023<text:tab/>71<text:tab/>1429<text:tab/>2<text:tab/>04.06-1.04.02.05.999</text:p>
      <text:p text:style-name="Standard">526<text:tab/><text:tab/>29/05/2023<text:tab/>LIQUIDAZIONE RIMBORSO SPESE SOSTENUTE PER<text:s/><text:soft-page-break/>ACQUISTO ABBONAMENTI PER IL SERVIZIO DI TRASPORTO SCOLASTICO PERIODO GENNAIO - MARZO 2023<text:tab/>66,4<text:tab/>1429<text:tab/>2<text:tab/>04.06-1.04.02.05.999</text:p>
      <text:p text:style-name="Standard">527<text:tab/><text:tab/>29/05/2023<text:tab/>LIQUIDAZIONE RIMBORSO SPESE SOSTENUTE PER ACQUISTO ABBONAMENTI PER IL SERVIZIO DI TRASPORTO SCOLASTICO PERIODO GENNAIO - MARZO 2023<text:tab/>61,25<text:tab/>1429<text:tab/>2<text:tab/>04.06-1.04.02.05.999</text:p>
      <text:p text:style-name="Standard">528<text:tab/><text:tab/>29/05/2023<text:tab/>LIQUIDAZIONE RIMBORSO SPESE SOSTENUTE PER ACQUISTO ABBONAMENTI PER IL SERVIZIO DI TRASPORTO SCOLASTICO PERIODO GENNAIO - MARZO 2023<text:tab/>62,15<text:tab/>1429<text:tab/>2<text:tab/>04.06-1.04.02.05.999</text:p>
      <text:p text:style-name="Standard">529<text:tab/><text:tab/>29/05/2023<text:tab/>LIQUIDAZIONE RIMBORSO SPESE SOSTENUTE PER ACQUISTO ABBONAMENTI PER IL SERVIZIO DI TRASPORTO SCOLASTICO PERIODO GENNAIO - MARZO 2023<text:tab/>35,75<text:tab/>1429<text:tab/>2<text:tab/>04.06-1.04.02.05.999</text:p>
      <text:p text:style-name="Standard">530<text:tab/><text:tab/>29/05/2023<text:tab/>LIQUIDAZIONE RIMBORSO SPESE SOSTENUTE PER ACQUISTO ABBONAMENTI PER IL SERVIZIO DI TRASPORTO SCOLASTICO PERIODO GENNAIO - MARZO 2023<text:tab/>56,05<text:tab/>1429<text:tab/>2<text:tab/>04.06-1.04.02.05.999</text:p>
      <text:p text:style-name="Standard">531<text:tab/><text:tab/>29/05/2023<text:tab/>LIQUIDAZIONE RIMBORSO SPESE SOSTENUTE PER ACQUISTO ABBONAMENTI PER IL SERVIZIO DI TRASPORTO SCOLASTICO PERIODO GENNAIO - MARZO 2023<text:tab/>68,15<text:tab/>1429<text:tab/>2<text:tab/>04.06-1.04.02.05.999</text:p>
      <text:p text:style-name="Standard">532<text:tab/><text:tab/>29/05/2023<text:tab/>LIQUIDAZIONE RIMBORSO SPESE SOSTENUTE PER ACQUISTO ABBONAMENTI PER IL SERVIZIO DI TRASPORTO SCOLASTICO PERIODO GENNAIO - MARZO 2023<text:tab/>40,3<text:tab/>1429<text:tab/>2<text:tab/>04.06-1.04.02.05.999</text:p>
      <text:p text:style-name="Standard">533<text:tab/><text:tab/>29/05/2023<text:tab/>LIQUIDAZIONE RIMBORSO SPESE SOSTENUTE PER ACQUISTO ABBONAMENTI PER IL SERVIZIO DI TRASPORTO SCOLASTICO PERIODO GENNAIO - MARZO 2023<text:tab/>33,82<text:tab/>1429<text:tab/>2<text:tab/>04.06-1.04.02.05.999</text:p>
      <text:p text:style-name="Standard">534<text:tab/><text:tab/>29/05/2023<text:tab/>LIQUIDAZIONE RIMBORSO SPESE SOSTENUTE PER ACQUISTO ABBONAMENTI PER IL SERVIZIO DI TRASPORTO SCOLASTICO PERIODO GENNAIO - MARZO 2023<text:tab/>39,18<text:tab/>1429<text:tab/>0<text:tab/>04.07-1.03.02.99.999</text:p>
      <text:p text:style-name="Standard">535<text:tab/><text:tab/>29/05/2023<text:tab/>LIQUIDAZIONE RIMBORSO SPESE SOSTENUTE PER ACQUISTO ABBONAMENTI PER IL SERVIZIO DI TRASPORTO SCOLASTICO PERIODO GENNAIO - MARZO 2023<text:tab/>44,35<text:tab/>1429<text:tab/>0<text:tab/>04.07-1.03.02.99.999</text:p>
      <text:p text:style-name="Standard">536<text:tab/><text:tab/>29/05/2023<text:tab/>LIQUIDAZIONE RIMBORSO SPESE SOSTENUTE PER ACQUISTO ABBONAMENTI PER IL SERVIZIO DI TRASPORTO SCOLASTICO PERIODO GENNAIO - MARZO 2023<text:tab/>57,6<text:tab/>1429<text:tab/>0<text:tab/>04.07-1.03.02.99.999</text:p>
      <text:p text:style-name="Standard">537<text:tab/><text:tab/>29/05/2023<text:tab/>LIQUIDAZIONE RIMBORSO SPESE SOSTENUTE PER ACQUISTO ABBONAMENTI PER IL SERVIZIO DI TRASPORTO SCOLASTICO PERIODO GENNAIO - MARZO 2023<text:tab/>44,85<text:tab/>1429<text:tab/>0<text:tab/>04.07-1.03.02.99.999</text:p>
      <text:p text:style-name="Standard">538<text:tab/><text:tab/>29/05/2023<text:tab/>LIQUIDAZIONE RIMBORSO SPESE SOSTENUTE PER ACQUISTO ABBONAMENTI PER IL SERVIZIO DI TRASPORTO SCOLASTICO PERIODO GENNAIO - MARZO 2023<text:tab/>75,7<text:tab/>1429<text:tab/>0<text:tab/>04.07-1.03.02.99.999</text:p>
      <text:p text:style-name="Standard">539<text:tab/><text:tab/>29/05/2023<text:tab/>LIQUIDAZIONE RIMBORSO SPESE SOSTENUTE PER ACQUISTO ABBONAMENTI PER IL SERVIZIO DI TRASPORTO SCOLASTICO PERIODO GENNAIO - MARZO 2023<text:tab/>70,5<text:tab/>1429<text:tab/>0<text:tab/>04.07-1.03.02.99.999</text:p>
      <text:p text:style-name="Standard">540<text:tab/><text:tab/>29/05/2023<text:tab/>LIQUIDAZIONE RIMBORSO SPESE SOSTENUTE PER ACQUISTO ABBONAMENTI PER IL SERVIZIO DI TRASPORTO SCOLASTICO PERIODO GENNAIO - MARZO 2023<text:tab/>93,4<text:tab/>1429<text:tab/>0<text:tab/>04.07-1.03.02.99.999</text:p>
      <text:p text:style-name="Standard">541<text:tab/><text:tab/>29/05/2023<text:tab/>LIQUIDAZIONE RIMBORSO SPESE SOSTENUTE PER ACQUISTO ABBONAMENTI PER IL SERVIZIO DI TRASPORTO SCOLASTICO PERIODO GENNAIO - MARZO 2023<text:tab/>111<text:tab/>1429<text:tab/>0<text:tab/>04.07-1.03.02.99.999</text:p>
      <text:p text:style-name="Standard">542<text:tab/><text:tab/>29/05/2023<text:tab/>LIQUIDAZIONE RIMBORSO SPESE SOSTENUTE PER ACQUISTO ABBONAMENTI PER IL SERVIZIO DI TRASPORTO SCOLASTICO PERIODO GENNAIO - MARZO 2023<text:tab/>104,7<text:tab/>1429<text:tab/>0<text:tab/>04.07-1.03.02.99.999</text:p>
      <text:p text:style-name="Standard">543<text:tab/><text:tab/>29/05/2023<text:tab/>LIQUIDAZIONE RIMBORSO SPESE SOSTENUTE PER ACQUISTO ABBONAMENTI PER IL SERVIZIO DI TRASPORTO SCOLASTICO PERIODO<text:s/><text:soft-page-break/>GENNAIO - MARZO 2023<text:tab/>139<text:tab/>1429<text:tab/>0<text:tab/>04.07-1.03.02.99.999</text:p>
      <text:p text:style-name="Standard">544<text:tab/><text:tab/>29/05/2023<text:tab/>LIQUIDAZIONE RIMBORSO SPESE SOSTENUTE PER ACQUISTO ABBONAMENTI PER IL SERVIZIO DI TRASPORTO SCOLASTICO PERIODO GENNAIO - MARZO 2023<text:tab/>94,6<text:tab/>1429<text:tab/>0<text:tab/>04.07-1.03.02.99.999</text:p>
      <text:p text:style-name="Standard">545<text:tab/><text:tab/>29/05/2023<text:tab/>LIQUIDAZIONE RIMBORSO SPESE SOSTENUTE PER ACQUISTO ABBONAMENTI PER IL SERVIZIO DI TRASPORTO SCOLASTICO PERIODO GENNAIO - MARZO 2023<text:tab/>117,2<text:tab/>1429<text:tab/>0<text:tab/>04.07-1.03.02.99.999</text:p>
      <text:p text:style-name="Standard">546<text:tab/><text:tab/>29/05/2023<text:tab/>LIQUIDAZIONE RIMBORSO SPESE SOSTENUTE PER ACQUISTO ABBONAMENTI PER IL SERVIZIO DI TRASPORTO SCOLASTICO PERIODO GENNAIO - MARZO 2023<text:tab/>51<text:tab/>1429<text:tab/>0<text:tab/>04.07-1.03.02.99.999</text:p>
      <text:p text:style-name="Standard">547<text:tab/><text:tab/>29/05/2023<text:tab/>LIQUIDAZIONE RIMBORSO SPESE SOSTENUTE PER ACQUISTO ABBONAMENTI PER IL SERVIZIO DI TRASPORTO SCOLASTICO PERIODO GENNAIO - MARZO 2023<text:tab/>241,8<text:tab/>1429<text:tab/>0<text:tab/>04.07-1.03.02.99.999</text:p>
      <text:p text:style-name="Standard">548<text:tab/><text:tab/>29/05/2023<text:tab/>LIQUIDAZIONE RIMBORSO SPESE SOSTENUTE PER ACQUISTO ABBONAMENTI PER IL SERVIZIO DI TRASPORTO SCOLASTICO PERIODO GENNAIO - MARZO 2023<text:tab/>176,3<text:tab/>1429<text:tab/>0<text:tab/>04.07-1.03.02.99.999</text:p>
      <text:p text:style-name="Standard">549<text:tab/><text:tab/>29/05/2023<text:tab/>LIQUIDAZIONE RIMBORSO SPESE SOSTENUTE PER ACQUISTO ABBONAMENTI PER IL SERVIZIO DI TRASPORTO SCOLASTICO PERIODO GENNAIO - MARZO 2023<text:tab/>152,3<text:tab/>1429<text:tab/>0<text:tab/>04.07-1.03.02.99.999</text:p>
      <text:p text:style-name="Standard">550<text:tab/><text:tab/>29/05/2023<text:tab/>LIQUIDAZIONE RIMBORSO SPESE SOSTENUTE PER ACQUISTO ABBONAMENTI PER IL SERVIZIO DI TRASPORTO SCOLASTICO PERIODO GENNAIO - MARZO 2023<text:tab/>112,8<text:tab/>1429<text:tab/>0<text:tab/>04.07-1.03.02.99.999</text:p>
      <text:p text:style-name="Standard">551<text:tab/><text:tab/>30/05/2023<text:tab/>LIQUIDAZIONE SOMMA PER FORNITURA GRATUITA E SEMIGRATUITA DEI LIBRI DI TESTO, AI SENSI DELLA LEGGE 23 DICEMBRE 1998, N. 448. ANNO SCOLASTICO 2022/2023.<text:tab/>273,1<text:tab/>1432<text:tab/>0<text:tab/>04.07-1.04.02.05.999</text:p>
      <text:p text:style-name="Standard">552<text:tab/><text:tab/>30/05/2023<text:tab/>LIQUIDAZIONE SOMMA PER FORNITURA GRATUITA E SEMIGRATUITA DEI LIBRI DI TESTO, AI SENSI DELLA LEGGE 23 DICEMBRE 1998, N. 448. ANNO SCOLASTICO 2022/2023.<text:tab/>153,1<text:tab/>1432<text:tab/>0<text:tab/>04.07-1.04.02.05.999</text:p>
      <text:p text:style-name="Standard">553<text:tab/><text:tab/>30/05/2023<text:tab/>LIQUIDAZIONE SOMMA PER FORNITURA GRATUITA E SEMIGRATUITA DEI LIBRI DI TESTO, AI SENSI DELLA LEGGE 23 DICEMBRE 1998, N. 448. ANNO SCOLASTICO 2022/2023.<text:tab/>293,6<text:tab/>1432<text:tab/>0<text:tab/>04.07-1.04.02.05.999</text:p>
      <text:p text:style-name="Standard">554<text:tab/><text:tab/>30/05/2023<text:tab/>LIQUIDAZIONE SOMMA PER FORNITURA GRATUITA E SEMIGRATUITA DEI LIBRI DI TESTO, AI SENSI DELLA LEGGE 23 DICEMBRE 1998, N. 448. ANNO SCOLASTICO 2022/2023.<text:tab/>349,9<text:tab/>1432<text:tab/>0<text:tab/>04.07-1.04.02.05.999</text:p>
      <text:p text:style-name="Standard">555<text:tab/><text:tab/>30/05/2023<text:tab/>LIQUIDAZIONE SOMMA PER FORNITURA GRATUITA E SEMIGRATUITA DEI LIBRI DI TESTO, AI SENSI DELLA LEGGE 23 DICEMBRE 1998, N. 448. ANNO SCOLASTICO 2022/2023.<text:tab/>254,8<text:tab/>1432<text:tab/>0<text:tab/>04.07-1.04.02.05.999</text:p>
      <text:p text:style-name="Standard">556<text:tab/><text:tab/>30/05/2023<text:tab/>LIQUIDAZIONE SOMMA PER FORNITURA GRATUITA E SEMIGRATUITA DEI LIBRI DI TESTO, AI SENSI DELLA LEGGE 23 DICEMBRE 1998, N. 448. ANNO SCOLASTICO 2022/2023.<text:tab/>321,4<text:tab/>1432<text:tab/>0<text:tab/>04.07-1.04.02.05.999</text:p>
      <text:p text:style-name="Standard">557<text:tab/><text:tab/>30/05/2023<text:tab/>LIQUIDAZIONE SOMMA PER FORNITURA GRATUITA E SEMIGRATUITA DEI LIBRI DI TESTO, AI SENSI DELLA LEGGE 23 DICEMBRE 1998, N. 448. ANNO SCOLASTICO 2022/2023.<text:tab/>321,4<text:tab/>1432<text:tab/>0<text:tab/>04.07-1.04.02.05.999</text:p>
      <text:p text:style-name="Standard">558<text:tab/><text:tab/>30/05/2023<text:tab/>LIQUIDAZIONE SOMMA PER FORNITURA GRATUITA E SEMIGRATUITA DEI LIBRI DI TESTO, AI SENSI DELLA LEGGE 23 DICEMBRE 1998, N. 448. ANNO SCOLASTICO 2022/2023.<text:tab/>321,05<text:tab/>1432<text:tab/>0<text:tab/>04.07-1.04.02.05.999</text:p>
      <text:p text:style-name="Standard">559<text:tab/><text:tab/>30/05/2023<text:tab/>LIQUIDAZIONE SOMMA PER FORNITURA GRATUITA E SEMIGRATUITA DEI LIBRI DI TESTO, AI SENSI DELLA LEGGE 23 DICEMBRE 1998, N. 448. ANNO SCOLASTICO 2022/2023.<text:tab/>167,75<text:tab/>1432<text:tab/>0<text:tab/>04.07-1.04.02.05.999</text:p>
      <text:p text:style-name="Standard">560<text:tab/><text:tab/>30/05/2023<text:tab/>LIQUIDAZIONE SOMMA PER FORNITURA GRATUITA E SEMIGRATUITA DEI LIBRI DI TESTO, AI SENSI DELLA LEGGE 23 DICEMBRE 1998, N. 448. ANNO SCOLASTICO 2022/2023.<text:tab/>140,05<text:tab/>1432<text:tab/>0<text:tab/>04.07-1.04.02.05.999</text:p>
      <text:soft-page-break/>
      <text:p text:style-name="Standard">561<text:tab/><text:tab/>30/05/2023<text:tab/>LIQUIDAZIONE SOMMA PER FORNITURA GRATUITA E SEMIGRATUITA DEI LIBRI DI TESTO, AI SENSI DELLA LEGGE 23 DICEMBRE 1998, N. 448. ANNO SCOLASTICO 2022/2023.<text:tab/>102,02<text:tab/>1432<text:tab/>0<text:tab/>04.07-1.04.02.05.999</text:p>
      <text:p text:style-name="Standard">562<text:tab/><text:tab/>30/05/2023<text:tab/>LIQUIDAZIONE SOMMA PER FORNITURA GRATUITA E SEMIGRATUITA DEI LIBRI DI TESTO, AI SENSI DELLA LEGGE 23 DICEMBRE 1998, N. 448. ANNO SCOLASTICO 2022/2023.<text:tab/>52,3<text:tab/>1432<text:tab/>0<text:tab/>04.07-1.04.02.05.999</text:p>
      <text:p text:style-name="Standard">563<text:tab/><text:tab/>30/05/2023<text:tab/>LIQUIDAZIONE SOMMA PER FORNITURA GRATUITA E SEMIGRATUITA DEI LIBRI DI TESTO, AI SENSI DELLA LEGGE 23 DICEMBRE 1998, N. 448. ANNO SCOLASTICO 2022/2023.<text:tab/>312,88<text:tab/>1432<text:tab/>0<text:tab/>04.07-1.04.02.05.999</text:p>
      <text:p text:style-name="Standard">564<text:tab/><text:tab/>30/05/2023<text:tab/>LIQUIDAZIONE SOMMA PER FORNITURA GRATUITA E SEMIGRATUITA DEI LIBRI DI TESTO, AI SENSI DELLA LEGGE 23 DICEMBRE 1998, N. 448. ANNO SCOLASTICO 2022/2023.<text:tab/>381,3<text:tab/>1432<text:tab/>0<text:tab/>04.07-1.04.02.05.999</text:p>
      <text:p text:style-name="Standard">565<text:tab/><text:tab/>30/05/2023<text:tab/>LIQUIDAZIONE SOMMA PER FORNITURA GRATUITA E SEMIGRATUITA DEI LIBRI DI TESTO, AI SENSI DELLA LEGGE 23 DICEMBRE 1998, N. 448. ANNO SCOLASTICO 2022/2023.<text:tab/>329,55<text:tab/>1432<text:tab/>0<text:tab/>04.07-1.04.02.05.999</text:p>
      <text:p text:style-name="Standard">566<text:tab/><text:tab/>30/05/2023<text:tab/>LIQUIDAZIONE SOMMA PER FORNITURA GRATUITA E SEMIGRATUITA DEI LIBRI DI TESTO, AI SENSI DELLA LEGGE 23 DICEMBRE 1998, N. 448. ANNO SCOLASTICO 2022/2023.<text:tab/>50<text:tab/>1432<text:tab/>0<text:tab/>04.07-1.04.02.05.999</text:p>
      <text:p text:style-name="Standard">567<text:tab/><text:tab/>30/05/2023<text:tab/>LIQUIDAZIONE SOMMA PER FORNITURA GRATUITA E SEMIGRATUITA DEI LIBRI DI TESTO, AI SENSI DELLA LEGGE 23 DICEMBRE 1998, N. 448. ANNO SCOLASTICO 2022/2023.<text:tab/>50<text:tab/>1432<text:tab/>0<text:tab/>04.07-1.04.02.05.999</text:p>
      <text:p text:style-name="Standard">568<text:tab/><text:tab/>30/05/2023<text:tab/>LIQUIDAZIONE SOMMA PER FORNITURA GRATUITA E SEMIGRATUITA DEI LIBRI DI TESTO, AI SENSI DELLA LEGGE 23 DICEMBRE 1998, N. 448. ANNO SCOLASTICO 2022/2023.<text:tab/>153,45<text:tab/>1432<text:tab/>0<text:tab/>04.07-1.04.02.05.999</text:p>
      <text:p text:style-name="Standard">569<text:tab/><text:tab/>30/05/2023<text:tab/>LIQUIDAZIONE SOMMA PER FORNITURA GRATUITA E SEMIGRATUITA DEI LIBRI DI TESTO, AI SENSI DELLA LEGGE 23 DICEMBRE 1998, N. 448. ANNO SCOLASTICO 2022/2023.<text:tab/>244,8<text:tab/>1432<text:tab/>0<text:tab/>04.07-1.04.02.05.999</text:p>
      <text:p text:style-name="Standard">570<text:tab/><text:tab/>30/05/2023<text:tab/>LIQUIDAZIONE SOMMA PER FORNITURA GRATUITA E SEMIGRATUITA DEI LIBRI DI TESTO, AI SENSI DELLA LEGGE 23 DICEMBRE 1998, N. 448. ANNO SCOLASTICO 2022/2023.<text:tab/>50<text:tab/>1432<text:tab/>0<text:tab/>04.07-1.04.02.05.999</text:p>
      <text:p text:style-name="Standard">571<text:tab/><text:tab/>30/05/2023<text:tab/>LIQUIDAZIONE SOMMA PER FORNITURA GRATUITA E SEMIGRATUITA DEI LIBRI DI TESTO, AI SENSI DELLA LEGGE 23 DICEMBRE 1998, N. 448. ANNO SCOLASTICO 2022/2023.<text:tab/>247,7<text:tab/>1432<text:tab/>0<text:tab/>04.07-1.04.02.05.999</text:p>
      <text:p text:style-name="Standard">572<text:tab/><text:tab/>30/05/2023<text:tab/>LIQUIDAZIONE SOMMA PER FORNITURA GRATUITA E SEMIGRATUITA DEI LIBRI DI TESTO, AI SENSI DELLA LEGGE 23 DICEMBRE 1998, N. 448. ANNO SCOLASTICO 2022/2023.<text:tab/>133,1<text:tab/>1432<text:tab/>0<text:tab/>04.07-1.04.02.05.999</text:p>
      <text:p text:style-name="Standard">573<text:tab/><text:tab/>30/05/2023<text:tab/>LIQUIDAZIONE SOMMA PER FORNITURA GRATUITA E SEMIGRATUITA DEI LIBRI DI TESTO, AI SENSI DELLA LEGGE 23 DICEMBRE 1998, N. 448. ANNO SCOLASTICO 2022/2023.<text:tab/>119,85<text:tab/>1432<text:tab/>0<text:tab/>04.07-1.04.02.05.999</text:p>
      <text:p text:style-name="Standard">574<text:tab/><text:tab/>30/05/2023<text:tab/>LIQUIDAZIONE SOMMA PER FORNITURA GRATUITA E SEMIGRATUITA DEI LIBRI DI TESTO, AI SENSI DELLA LEGGE 23 DICEMBRE 1998, N. 448. ANNO SCOLASTICO 2022/2023.<text:tab/>278,3<text:tab/>1432<text:tab/>0<text:tab/>04.07-1.04.02.05.999</text:p>
      <text:p text:style-name="Standard">575<text:tab/><text:tab/>30/05/2023<text:tab/>LIQUIDAZIONE SOMMA PER FORNITURA GRATUITA E SEMIGRATUITA DEI LIBRI DI TESTO, AI SENSI DELLA LEGGE 23 DICEMBRE 1998, N. 448. ANNO SCOLASTICO 2022/2023.<text:tab/>50<text:tab/>1432<text:tab/>0<text:tab/>04.07-1.04.02.05.999</text:p>
      <text:p text:style-name="Standard">576<text:tab/><text:tab/>30/05/2023<text:tab/>LIQUIDAZIONE SOMMA PER FORNITURA GRATUITA E SEMIGRATUITA DEI LIBRI DI TESTO, AI SENSI DELLA LEGGE 23 DICEMBRE 1998, N. 448. ANNO SCOLASTICO 2022/2023.<text:tab/>583,15<text:tab/>1432<text:tab/>0<text:tab/>04.07-1.04.02.05.999</text:p>
      <text:p text:style-name="Standard">577<text:tab/>RA<text:tab/>30/05/2023<text:tab/>LIQUIDAZIONE FATTURA RELATIVA ALLA FORNITURA DI MATERIALE VARIO PER IL CONVEGNO SANTALFIO 100 ANNI DI STORIA<text:tab/>1.168,76<text:tab/>2085<text:tab/>0<text:tab/>07.01-1.03.02.99.999</text:p>
      <text:p text:style-name="Standard">578<text:tab/><text:tab/>30/05/2023<text:tab/>UTILIZZO DI SOMME A SPECIFICA DESTINAZIONE VERSATE<text:s/><text:soft-page-break/>DA ENTI E PRIVATI 0005012 (A COPERTURA)<text:tab/>15,49<text:tab/>5012<text:tab/>0<text:tab/>99.01-7.01.99.99.999</text:p>
      <text:p text:style-name="Standard">579<text:tab/><text:tab/>31/05/2023<text:tab/>RESTITUZIONE SOMME RELATIVE AL CONTRIBUTO FORNITURA GRATUITA E SEMIGRATUITA LIBRI DI TESTO (L. 448/98) A.S. 2022/2023, A DIPARTIMENTO ISTRUZ. E FORMAZ. PROFES. - SERV ALLO STUDIO,BUONO SCUOLA E ASSISTENZA ALUNNI SVANTAGGIATI . CAPITOLO 7345 - CAPO 19<text:tab/>2.715,45<text:tab/>1432<text:tab/>0<text:tab/>04.07-1.04.02.05.999</text:p>
      <text:p text:style-name="Standard">580<text:tab/><text:tab/>31/05/2023<text:tab/>VERSAMENTO IVA DA SPLIT PAYMENT MESE DI MAGGIO 2023<text:tab/>6.845,63<text:tab/>5012<text:tab/>0<text:tab/>99.01-7.01.99.99.999</text:p>
      <text:p text:style-name="Standard">581<text:tab/>RA<text:tab/>06/06/2023<text:tab/>LIQUIDAZIONE FATTURA PER FORNITURA E COLLOCAZIONE DI GRATA CARRAIA IN FERRO, SISTEMAZIONE PORTA DELLA CHIESA, SISTEMAZIONE SCALA PRESSO IL CIMITERO COMUNALE E SISTEMAZIONE SERRATURE PORTE BAGNI CASTAGNO DEI CENTO CAVALLI<text:tab/>3.367,20<text:tab/>3606<text:tab/>0<text:tab/>08.01-2.03.01.02.003</text:p>
      <text:p text:style-name="Standard">582<text:tab/>RA<text:tab/>06/06/2023<text:tab/>LIQUIDAZIONE FATTURA PER MANUTENZIONE STRAORDINARIA NELLO SCUOLABUS IVECO BUS 70C18 TARGATO FN836CT.<text:tab/>1.904,91<text:tab/>1057<text:tab/>0<text:tab/>01.01-1.03.02.09.001</text:p>
      <text:p text:style-name="Standard">583<text:tab/>RA<text:tab/>06/06/2023<text:tab/>LIQUIDAZIONE FATTURE PER SERVIZIO DI RECUPERO DEI RIFIUTI BIODEGRADABILI DI CUCINE E MENSE (20.01.08) E RIFIUTI DA MERCATI (20.03.02) MESI MARZO E APRILE 2023<text:tab/>5.173,85<text:tab/>1739<text:tab/>0<text:tab/>09.03-1.03.02.15.004</text:p>
      <text:p text:style-name="Standard">584<text:tab/>RA<text:tab/>06/06/2023<text:tab/>LIQUIDAZIONE FATTURE PER SERVIZIO DI RECUPERO DEI RIFIUTI CER 200201.<text:tab/>477,18<text:tab/>1739<text:tab/>0<text:tab/>09.03-1.03.02.15.004</text:p>
      <text:p text:style-name="Standard">585<text:tab/>RA<text:tab/>06/06/2023<text:tab/>LIQUIDAZIONE FATTURA PER PROROGA DEL SERVIZIO DI NOLEGGIO DI TRE FOTOCOPIATRICI MULTIFUNZIONE PER MESI CINQUE CON DECORRENZA 01/01/2023<text:tab/>1.159,00<text:tab/>1043<text:tab/>2<text:tab/>01.02-1.03.02.05.999</text:p>
      <text:p text:style-name="Standard">586<text:tab/>RA<text:tab/>06/06/2023<text:tab/>LIQUIDAZIONE FATTURA PER SERVIZIO DI ASSISTENZA ALLA AUTONOMIA E ALLA COMUNICAZIONE MESE DI MARZO 2023<text:tab/>434,6<text:tab/>1911<text:tab/>0<text:tab/>12.04-1.03.02.99.999</text:p>
      <text:p text:style-name="Standard">587<text:tab/>RA<text:tab/>06/06/2023<text:tab/>LIQUIDAZIONE FATTURA RELATIVA ALL ACQUISTO DI GIOCHI PER BAMBINI DA COLLOCARE PRESSO L AREA ANTISTANTE IL CASTAGNO DEI CENTO CAVALLI.<text:tab/>1.201,70<text:tab/>1911<text:tab/>4<text:tab/>06.01-1.03.01.02.999</text:p>
      <text:p text:style-name="Standard">588<text:tab/><text:tab/>06/06/2023<text:tab/>LIQUIDAZIONE POLIZZE ASSICURATIVE PER GLI UTENTI CHE SVOLGONO IL SERVIZIO CIVICO<text:tab/>100<text:tab/>1884<text:tab/>0<text:tab/>01.01-1.04.02.02.999</text:p>
      <text:p text:style-name="Standard">589<text:tab/>RA<text:tab/>06/06/2023<text:tab/>LIQUIDAZIONE FATTURA RELATIVA ALLA FORNITURA DI MATERIALE DI CANCELLERIA PER GLI UFFICI COMUNALI-<text:tab/>605,95<text:tab/>1041<text:tab/>0<text:tab/>01.02-1.03.01.02.001</text:p>
      <text:p text:style-name="Standard">590<text:tab/>RA<text:tab/>06/06/2023<text:tab/>LIQUIDAZIONE FATTURA PER LA FORNITURA DI UN PC, MONITOR, TASTIERA E MOUSE PER L UFFICIO TARI.<text:tab/>769,82<text:tab/>1053<text:tab/>0<text:tab/>01.02-1.03.02.09.006</text:p>
      <text:p text:style-name="Standard">591<text:tab/><text:tab/>06/06/2023<text:tab/>RIVERSAMENTO SOMMA VERSATA ERRONEAMENTE DALLA SIGNORA SAVIANO TONIA NATA A POLLENA TROCCHIA IL 02/02/1988 PER PRIMA RATA TARI ANNO 2020<text:tab/>377<text:tab/>2155<text:tab/>0<text:tab/>01.11-1.04.02.05.999</text:p>
      <text:p text:style-name="Standard">592<text:tab/>RA<text:tab/>06/06/2023<text:tab/>LIQUIDAZIONE FATTURA PER FORNITURA MATERIALE DI CANCELLERIA UFFICI ELETTORALI DI SEZIONE<text:tab/>67,1<text:tab/>1041<text:tab/>0<text:tab/>01.02-1.03.01.02.001</text:p>
      <text:p text:style-name="Standard">593<text:tab/><text:tab/>06/06/2023<text:tab/>LIQUIDAZIONE 2 RATA ACCORDO TRANSATTIVO GIUSTA TRANSAZIONE DEL 27/12/2022 PROT. N.12279<text:tab/>1.700,00<text:tab/>1959<text:tab/>0<text:tab/>01.11-1.03.02.99.999</text:p>
      <text:p text:style-name="Standard">594<text:tab/><text:tab/>06/06/2023<text:tab/>LIQUIDAZIONE RATA ACCORDO TRANSATTIVO RELATIVA ALL 'ANNO 2022 - DELIBERA C.C. N. 20 DEL 31/03/2023<text:tab/>1.805,00<text:tab/>1959<text:tab/>0<text:tab/>01.11-1.03.02.99.999</text:p>
      <text:p text:style-name="Standard">595<text:tab/>RA<text:tab/>07/06/2023<text:tab/>LIQUIDAZIONE FATTURA PER SERVIZIO RELATIVO AL CONTROLLO E RICARICA DEGLI ESTINTORI POSIZIONATI NEI LOCALI COMUNALI<text:soft-page-break/><text:tab/>425<text:tab/>1041<text:tab/>0<text:tab/>01.02-1.03.01.02.999</text:p>
      <text:p text:style-name="Standard">596<text:tab/>RA<text:tab/>07/06/2023<text:tab/>LIQUIDAZIONE FATTURA PER SERVIZIO DI SMALTIMENTO DEI RIFIUTI SPECIALI<text:tab/>3.534,30<text:tab/>1739<text:tab/>0<text:tab/>09.03-1.03.02.15.005</text:p>
      <text:p text:style-name="Standard">597<text:tab/>RA<text:tab/>07/06/2023<text:tab/>LIQUIDAZIONE FATTURA RELATIVA ALLA FORNITURA DI VESTIARIO ANTINFORTUNISTICO PER I DIPENDENTI CHE PRESTANO SERVIZIO PRESSO QUESTO ENTE<text:tab/>800<text:tab/>1265<text:tab/>0<text:tab/>03.01-1.03.01.04.999</text:p>
      <text:p text:style-name="Standard">598<text:tab/>RA<text:tab/>07/06/2023<text:tab/>LIQUIDAZIONE FATTURE RELATIVE AL SERVIZIO PER L AVVIO AL RECUPERO DI RIFIUTI CODICI CER (15.01.02).<text:tab/>2.940,90<text:tab/>1739<text:tab/>0<text:tab/>09.03-1.03.02.15.004</text:p>
      <text:p text:style-name="Standard">599<text:tab/>RA<text:tab/>07/06/2023<text:tab/>LIQUIDAZIONE FATTURA PER SERVIZIO DI RECUPERO DEI RIFIUTI SPECIALI NON PERICOLOSI<text:tab/>2.442,00<text:tab/>1739<text:tab/>0<text:tab/>09.03-1.03.02.15.005</text:p>
      <text:p text:style-name="Standard">600<text:tab/>RA<text:tab/>07/06/2023<text:tab/>LIQUIDAZIONE FATTURE PER SERVIZIO DI STOCCAGGIO E SELEZIONE PER IL SUCCESSIVO RECUPERO DEGLI IMBALLAGGI IN CARTA E CARTONE (20.01.01)<text:tab/>882,76<text:tab/>1739<text:tab/>0<text:tab/>09.03-1.03.02.15.004</text:p>
      <text:p text:style-name="Standard">601<text:tab/><text:tab/>07/06/2023<text:tab/>LIQUIDAZIONE FATTURA PER LESPLETAMENTO DELLE ATTIVIT DI FORMAZIONE SCU 2 PROGRAMMI E CERTIFICAZIONE COMPETENZE - 2 PROGRAMMI PER I VOLONTARI DEL SERVIZIO CIVILE.<text:tab/>3.900,00<text:tab/>1911<text:tab/>0<text:tab/>12.04-1.03.02.99.999</text:p>
      <text:p text:style-name="Standard">602<text:tab/><text:tab/>07/06/2023<text:tab/>LIQUIDAZIONE FATTURA PER L ESPLETAMENTO DELLE ATTIVIT DI FORMAZIONE SCU 2 PROGRAMMI E CERTIFICAZIONE COMPETENZE - 2 PROGRAMMI PER I VOLONTARI DEL SERVIZIO CIVILE.<text:tab/>492<text:tab/>1911<text:tab/>0<text:tab/>12.04-1.03.02.99.999</text:p>
      <text:p text:style-name="Standard">603<text:tab/>RA<text:tab/>07/06/2023<text:tab/>LIQUIDAZIONE SALDO 2 SEMESTRE PER INCARICO RESPONSABILE DELLA PROTEZIONE DEI DATI PERSONALI (DATA PROTECTION OFFICER DPO) AI SENSI DELLART. 37 DEL REGOLAMENTO UE 2016/679<text:tab/>1.830,00<text:tab/>1026<text:tab/>0<text:tab/>01.02-1.03.02.11.999</text:p>
      <text:p text:style-name="Standard">604<text:tab/><text:tab/>07/06/2023<text:tab/>LIQUIDAZIONE FATTURA RELATIVA AL TRASPORTO DISABILI QUARTO TRIMESTRE 2022<text:tab/>399<text:tab/>1911<text:tab/>0<text:tab/>12.04-1.03.02.99.999</text:p>
      <text:p text:style-name="Standard">605<text:tab/>RA<text:tab/>07/06/2023<text:tab/>LIQUIDAZIONE FATTURA RELATIVA ALLA FORNITURA DI N. 4 TARGHE IN PIETRA LAVICA IN OCCASIONE DELLA CERIMONIA DEL XV ANNIVERSARIO DEL RICONOSCIMENTO ASSEGNATO DALL UNESCO AL CASTAGNO DEI CENTO CAVALLI<text:tab/>341,6<text:tab/>2085<text:tab/>0<text:tab/>07.01-1.03.02.99.999</text:p>
      <text:p text:style-name="Standard">606<text:tab/>RA<text:tab/>07/06/2023<text:tab/>LIQUIDAZIONE FATTURA RELATIVA ALL ACQUISTO BIGLIETTO AEREO PER UNO DEI PREMIATI IN OCCASIONE DEL XV ANNIVERSARIO DEL RICONOSCIMENTO ASSEGNATO DALLUNESCO AL CASTAGNO DEI CENTO CAVALLI<text:tab/>144<text:tab/>2085<text:tab/>0<text:tab/>07.01-1.03.02.99.999</text:p>
      <text:p text:style-name="Standard">607<text:tab/>RA<text:tab/>08/06/2023<text:tab/>LIQUIDAZIONE FATTURE PER PROJECT FINANCING MESI DI NOV. E DIC. 2022<text:tab/>20.503,32<text:tab/>1937<text:tab/>0<text:tab/>10.05-1.03.02.05.999</text:p>
      <text:p text:style-name="Standard">608<text:tab/>RA<text:tab/>08/06/2023<text:tab/>LIQUIDAZIONE FATTURA PER SERVIZIO DI SPAZZAMENTO, RACCOLTA E TRASPORTO ALLO SMALTIMENTO DEI RIFIUTI SOLIDI URBANI DIFFERENZIATI E INDIFFERENZIATI MESE DI APRILE 2023<text:tab/>15.911,01<text:tab/>1739<text:tab/>0<text:tab/>09.03-1.03.02.15.004</text:p>
      <text:p text:style-name="Standard">609<text:tab/>RA<text:tab/>08/06/2023<text:tab/>LIQUIDAZIONE FATTURA PER RICORSO STRAORDINARIO AL PRESIDENTE DELLA REGIONE SICILIANA AVVERSO IL D.D.G. N. 514 DEL 9/12/2021<text:tab/>1.796,00<text:tab/>1026<text:tab/>0<text:tab/>01.02-1.03.02.11.006</text:p>
      <text:p text:style-name="Standard">610<text:tab/>RA<text:tab/>08/06/2023<text:tab/>LIQUIDAZIONE FATTURA PER INCARICO CONFERITO CON DELIBERAZIONE G.M.N. 91 DEL 05.11.2017<text:tab/>1.796,00<text:tab/>1058<text:tab/>0<text:tab/>01.02-1.03.02.11.006</text:p>
      <text:p text:style-name="Standard">611<text:tab/>RA<text:tab/>08/06/2023<text:tab/>LIQUIDAZIONE FATTURA PER ONORARI FASE STUDIO OPPOSIZIONE DECRETO INGIUNTIVO N. 846/2023<text:tab/>2.906,14<text:tab/>1058<text:tab/>0<text:tab/>01.02-1.03.02.11.006</text:p>
      <text:p text:style-name="Standard">612<text:tab/>RA<text:tab/>08/06/2023<text:tab/>LIQUIDAZIONE FATTURA PER OPPOSIZIONE ALL ATTO DI<text:s/><text:soft-page-break/>PIGNORAMENTO PRESSO TERZI PROMOSSO DALLA RINASCITA SOCIETA COOPERATIVA SOCIALE IN L.C.A., RG 486/2019<text:tab/>2.745,82<text:tab/>1058<text:tab/>0<text:tab/>01.02-1.03.02.11.006</text:p>
      <text:p text:style-name="Standard">613<text:tab/>RA<text:tab/>08/06/2023<text:tab/>LIQUIDAZIONE FATTURA RELATIVA A SALDO OPPOSIZIONE D.I. ING. AMATO G. TRIB. CT N. 15076/2022<text:tab/>2.382,04<text:tab/>1058<text:tab/>0<text:tab/>01.02-1.03.02.11.006</text:p>
      <text:p text:style-name="Standard">614<text:tab/><text:tab/>08/06/2023<text:tab/>LIQUIDAZIONE FATTURA QUALE ONORARIO NEL PROCEDIMENTO PENDENTE INNANZI AL TRIBUNALE DI CATANIA R.G. 3459/2020<text:tab/>1.833,06<text:tab/>1058<text:tab/>0<text:tab/>01.02-1.03.02.11.006</text:p>
      <text:p text:style-name="Standard">615<text:tab/><text:tab/>12/06/2023<text:tab/>RESTITUZIONE SOMME NON UTILIZZATE FINANZIAMENTO DIPOFAM CENTRI ESTIVI 2022<text:tab/>216,39<text:tab/>1911<text:tab/>4<text:tab/>06.01-1.03.01.02.999</text:p>
      <text:p text:style-name="Standard">616<text:tab/><text:tab/>12/06/2023<text:tab/>LIQUIDAZIONE CONTRIBUTO PER IL POTENZIAMENTO DEL SERVIZIO TRASPORTO SCOLASTICO PER STUDENTI DISABILI- ANNO 2022.<text:tab/>603<text:tab/>1911<text:tab/>6<text:tab/>12.02-1.04.02.02.999</text:p>
      <text:p text:style-name="Standard">617<text:tab/><text:tab/>12/06/2023<text:tab/>LIQUIDAZIONE CONTRIBUTO PER IL POTENZIAMENTO DEL SERVIZIO TRASPORTO SCOLASTICO PER STUDENTI DISABILI- ANNO 2022.<text:tab/>273<text:tab/>1911<text:tab/>6<text:tab/>12.02-1.04.02.02.999</text:p>
      <text:p text:style-name="Standard">618<text:tab/><text:tab/>12/06/2023<text:tab/>LIQUIDAZIONE CONTRIBUTO PER IL POTENZIAMENTO DEL SERVIZIO TRASPORTO SCOLASTICO PER STUDENTI DISABILI- ANNO 2022.<text:tab/>294<text:tab/>1911<text:tab/>6<text:tab/>12.02-1.04.02.02.999</text:p>
      <text:p text:style-name="Standard">619<text:tab/>RA<text:tab/>12/06/2023<text:tab/>LIQUIDAZIONE FATTURA RELATIVA ALLA PROROGA PER IL NOLEGGIO DI UNA STAMPANTE MULTIFUNZIONE ASSEGNATA ALL UFFICIO PROTOCOLLO<text:tab/>122<text:tab/>1043<text:tab/>2<text:tab/>01.02-1.03.02.05.999</text:p>
      <text:p text:style-name="Standard">620<text:tab/>RA<text:tab/>12/06/2023<text:tab/>LIQUIDAZIONE FATTURA RELATIVA ALL ACQUISTO DI N. 6 TRICICLI DA DONARE ALLA SCUOLA DELL INFANZIA DI SANTALFIO.<text:tab/>278,67<text:tab/>1346<text:tab/>0<text:tab/>04.01-1.03.02.05.999</text:p>
      <text:p text:style-name="Standard">621<text:tab/>RA<text:tab/>12/06/2023<text:tab/>LIQUIDAZIONE FATTURA PER ASSISTENZA DOMICILIARE ANZIANI ATTIVATO CON FONDI DEL BILANCIO PARTECIPATO MESE DI APRILE 2023<text:tab/>331,2<text:tab/>2090<text:tab/>0<text:tab/>07.01-1.03.02.99.999</text:p>
      <text:p text:style-name="Standard">622<text:tab/><text:tab/>13/06/2023<text:tab/>Mandato da economato per rimborso bollette<text:tab/>67,71<text:tab/>1043<text:tab/>2<text:tab/>01.02-1.03.02.05.999</text:p>
      <text:p text:style-name="Standard">623<text:tab/><text:tab/>13/06/2023<text:tab/>Mandato da economato per rimborso bollette<text:tab/>43<text:tab/>1366<text:tab/>0<text:tab/>04.02-1.03.02.05.999</text:p>
      <text:p text:style-name="Standard">624<text:tab/><text:tab/>13/06/2023<text:tab/>Mandato da economato per rimborso bollette<text:tab/>5<text:tab/>1808<text:tab/>0<text:tab/>09.02-1.03.01.02.999</text:p>
      <text:p text:style-name="Standard">625<text:tab/><text:tab/>13/06/2023<text:tab/>Mandato da economato per rimborso bollette<text:tab/>30<text:tab/>1928<text:tab/>0<text:tab/>10.05-1.10.99.99.999</text:p>
      <text:p text:style-name="Standard">626<text:tab/><text:tab/>13/06/2023<text:tab/>LIQUIDAZIONE FATTURA RELATIVA ALLA SPEDIZIONE DEGLI AVVISI DI PAGAMENTO TARI (TASSA RIFIUTI SOLIDI URBANI) ACCONTO ANNO 2023.<text:tab/>1.978,00<text:tab/>1043<text:tab/>3<text:tab/>01.02-1.03.02.16.002</text:p>
      <text:p text:style-name="Standard">627<text:tab/><text:tab/>14/06/2023<text:tab/>D.L. 25 MAGGIO 2021 N. 73 - LIQUIDAZIONE CONTRIBUTO PER UTENZE DOMESTICHE (TARI)<text:tab/>51,9<text:tab/>1926<text:tab/>0<text:tab/>12.05-1.04.02.02.999</text:p>
      <text:p text:style-name="Standard">628<text:tab/><text:tab/>14/06/2023<text:tab/>D.L. 25 MAGGIO 2021 N. 73 - LIQUIDAZIONE CONTRIBUTO PER UTENZE DOMESTICHE (TARI)<text:tab/>111,6<text:tab/>1926<text:tab/>0<text:tab/>12.05-1.04.02.02.999</text:p>
      <text:p text:style-name="Standard">629<text:tab/><text:tab/>14/06/2023<text:tab/>D.L. 25 MAGGIO 2021 N. 73 - LIQUIDAZIONE CONTRIBUTO PER UTENZE DOMESTICHE (TARI)<text:tab/>111,9<text:tab/>1926<text:tab/>0<text:tab/>12.05-1.04.02.02.999</text:p>
      <text:p text:style-name="Standard">630<text:tab/><text:tab/>14/06/2023<text:tab/>D.L. 25 MAGGIO 2021 N. 73 - LIQUIDAZIONE CONTRIBUTO PER UTENZE DOMESTICHE (TARI)<text:tab/>59,4<text:tab/>1926<text:tab/>0<text:tab/>12.05-1.04.02.02.999</text:p>
      <text:p text:style-name="Standard">631<text:tab/><text:tab/>14/06/2023<text:tab/>D.L. 25 MAGGIO 2021 N. 73 - LIQUIDAZIONE CONTRIBUTO PER UTENZE DOMESTICHE (TARI)<text:tab/>85,5<text:tab/>1926<text:tab/>0<text:tab/>12.05-1.04.02.02.999</text:p>
      <text:p text:style-name="Standard">632<text:tab/><text:tab/>14/06/2023<text:tab/>D.L. 25 MAGGIO 2021 N. 73 - LIQUIDAZIONE CONTRIBUTO PER UTENZE DOMESTICHE (TARI)<text:tab/>84,6<text:tab/>1926<text:tab/>0<text:tab/>12.05-1.04.02.02.999</text:p>
      <text:soft-page-break/>
      <text:p text:style-name="Standard">633<text:tab/><text:tab/>14/06/2023<text:tab/>D.L. 25 MAGGIO 2021 N. 73 - LIQUIDAZIONE CONTRIBUTO PER UTENZE DOMESTICHE (TARI)<text:tab/>78,9<text:tab/>1926<text:tab/>0<text:tab/>12.05-1.04.02.02.999</text:p>
      <text:p text:style-name="Standard">634<text:tab/><text:tab/>14/06/2023<text:tab/>D.L. 25 MAGGIO 2021 N. 73 - LIQUIDAZIONE CONTRIBUTO PER UTENZE DOMESTICHE (TARI)<text:tab/>111,3<text:tab/>1926<text:tab/>0<text:tab/>12.05-1.04.02.02.999</text:p>
      <text:p text:style-name="Standard">635<text:tab/><text:tab/>14/06/2023<text:tab/>D.L. 25 MAGGIO 2021 N. 73 - LIQUIDAZIONE CONTRIBUTO PER UTENZE DOMESTICHE (TARI)<text:tab/>115,8<text:tab/>1926<text:tab/>0<text:tab/>12.05-1.04.02.02.999</text:p>
      <text:p text:style-name="Standard">636<text:tab/><text:tab/>14/06/2023<text:tab/>D.L. 25 MAGGIO 2021 N. 73 - LIQUIDAZIONE CONTRIBUTO PER UTENZE DOMESTICHE (TARI)<text:tab/>116,1<text:tab/>1926<text:tab/>0<text:tab/>12.05-1.04.02.02.999</text:p>
      <text:p text:style-name="Standard">637<text:tab/><text:tab/>14/06/2023<text:tab/>D.L. 25 MAGGIO 2021 N. 73 - LIQUIDAZIONE CONTRIBUTO PER UTENZE DOMESTICHE (TARI)<text:tab/>76,2<text:tab/>1926<text:tab/>0<text:tab/>12.05-1.04.02.02.999</text:p>
      <text:p text:style-name="Standard">638<text:tab/><text:tab/>14/06/2023<text:tab/>D.L. 25 MAGGIO 2021 N. 73 - LIQUIDAZIONE CONTRIBUTO PER UTENZE DOMESTICHE (TARI)<text:tab/>75,9<text:tab/>1926<text:tab/>0<text:tab/>12.05-1.04.02.02.999</text:p>
      <text:p text:style-name="Standard">639<text:tab/><text:tab/>14/06/2023<text:tab/>D.L. 25 MAGGIO 2021 N. 73 - LIQUIDAZIONE CONTRIBUTO PER UTENZE DOMESTICHE (TARI)<text:tab/>77,4<text:tab/>1926<text:tab/>0<text:tab/>12.05-1.04.02.02.999</text:p>
      <text:p text:style-name="Standard">640<text:tab/><text:tab/>14/06/2023<text:tab/>D.L. 25 MAGGIO 2021 N. 73 - LIQUIDAZIONE CONTRIBUTO PER UTENZE DOMESTICHE (TARI)<text:tab/>84,3<text:tab/>1926<text:tab/>0<text:tab/>12.05-1.04.02.02.999</text:p>
      <text:p text:style-name="Standard">641<text:tab/><text:tab/>14/06/2023<text:tab/>D.L. 25 MAGGIO 2021 N. 73 - LIQUIDAZIONE CONTRIBUTO PER UTENZE DOMESTICHE (TARI)<text:tab/>97,75<text:tab/>1926<text:tab/>0<text:tab/>12.05-1.04.02.02.999</text:p>
      <text:p text:style-name="Standard">642<text:tab/><text:tab/>14/06/2023<text:tab/>D.L. 25 MAGGIO 2021 N. 73 - LIQUIDAZIONE CONTRIBUTO PER UTENZE DOMESTICHE (TARI)<text:tab/>71,25<text:tab/>1926<text:tab/>0<text:tab/>12.05-1.04.02.02.999</text:p>
      <text:p text:style-name="Standard">643<text:tab/><text:tab/>14/06/2023<text:tab/>D.L. 25 MAGGIO 2021 N. 73 - LIQUIDAZIONE CONTRIBUTO PER UTENZE DOMESTICHE (TARI)<text:tab/>50,75<text:tab/>1926<text:tab/>0<text:tab/>12.05-1.04.02.02.999</text:p>
      <text:p text:style-name="Standard">644<text:tab/><text:tab/>14/06/2023<text:tab/>D.L. 25 MAGGIO 2021 N. 73 - LIQUIDAZIONE CONTRIBUTO PER UTENZE DOMESTICHE (TARI)<text:tab/>70,75<text:tab/>1926<text:tab/>0<text:tab/>12.05-1.04.02.02.999</text:p>
      <text:p text:style-name="Standard">645<text:tab/><text:tab/>14/06/2023<text:tab/>D.L. 25 MAGGIO 2021 N. 73 - LIQUIDAZIONE CONTRIBUTO PER UTENZE DOMESTICHE (TARI)<text:tab/>64,75<text:tab/>1926<text:tab/>0<text:tab/>12.05-1.04.02.02.999</text:p>
      <text:p text:style-name="Standard">646<text:tab/><text:tab/>14/06/2023<text:tab/>D.L. 25 MAGGIO 2021 N. 73 - LIQUIDAZIONE CONTRIBUTO PER UTENZE DOMESTICHE (TARI)<text:tab/>100,25<text:tab/>1926<text:tab/>0<text:tab/>12.05-1.04.02.02.999</text:p>
      <text:p text:style-name="Standard">647<text:tab/><text:tab/>14/06/2023<text:tab/>D.L. 25 MAGGIO 2021 N. 73 - LIQUIDAZIONE CONTRIBUTO PER UTENZE DOMESTICHE (TARI)<text:tab/>55,25<text:tab/>1926<text:tab/>0<text:tab/>12.05-1.04.02.02.999</text:p>
      <text:p text:style-name="Standard">648<text:tab/><text:tab/>14/06/2023<text:tab/>D.L. 25 MAGGIO 2021 N. 73 - LIQUIDAZIONE CONTRIBUTO PER UTENZE DOMESTICHE (TARI)<text:tab/>95,5<text:tab/>1926<text:tab/>0<text:tab/>12.05-1.04.02.02.999</text:p>
      <text:p text:style-name="Standard">649<text:tab/><text:tab/>14/06/2023<text:tab/>D.L. 25 MAGGIO 2021 N. 73 - LIQUIDAZIONE CONTRIBUTO PER UTENZE DOMESTICHE (TARI)<text:tab/>72,8<text:tab/>1926<text:tab/>0<text:tab/>12.05-1.04.02.02.999</text:p>
      <text:p text:style-name="Standard">650<text:tab/><text:tab/>14/06/2023<text:tab/>D.L. 25 MAGGIO 2021 N. 73 - LIQUIDAZIONE CONTRIBUTO PER UTENZE DOMESTICHE (TARI)<text:tab/>51,8<text:tab/>1926<text:tab/>0<text:tab/>12.05-1.04.02.02.999</text:p>
      <text:p text:style-name="Standard">651<text:tab/><text:tab/>14/06/2023<text:tab/>D.L. 25 MAGGIO 2021 N. 73 - LIQUIDAZIONE CONTRIBUTO PER UTENZE DOMESTICHE (TARI)<text:tab/>76,6<text:tab/>1926<text:tab/>0<text:tab/>12.05-1.04.02.02.999</text:p>
      <text:p text:style-name="Standard">652<text:tab/><text:tab/>15/06/2023<text:tab/>LIQUIDAZIONE COMPENSO QUALE PRESIDENTE DEL SEGGIO N. 1 IN OCCASIONE DELLE ELEZIONI DEL SINDACO E DEL CONSIGLIO COMUNALE DI DOMENICA 28 E LUNEDI 29 MAGGIO 2023<text:tab/>155,92<text:tab/>1006<text:tab/>0<text:tab/>01.01-1.10.99.99.999</text:p>
      <text:p text:style-name="Standard">653<text:tab/><text:tab/>15/06/2023<text:tab/>LIQUIDAZIONE COMPENSO QUALE SEGRETARIO DEL SEGGIO N. 1 IN OCCASIONE DELLE ELEZIONI DEL SINDACO E DEL CONSIGLIO COMUNALE DI DOMENICA 28 E LUNEDI 29 MAGGIO 2023<text:tab/>126,68<text:tab/>1006<text:tab/>0<text:tab/>01.01-1.10.99.99.999</text:p>
      <text:p text:style-name="Standard">654<text:tab/><text:tab/>15/06/2023<text:tab/>LIQUIDAZIONE COMPENSO QUALE SCRUTATORE DEL SEGGIO N. 1 IN OCCASIONE DELLE ELEZIONI DEL SINDACO E DEL CONSIGLIO COMUNALE DI DOMENICA 28 E LUNEDI 29 MAGGIO 2023<text:tab/>126,68<text:tab/>1006<text:tab/>0<text:tab/>01.01-1.10.99.99.999</text:p>
      <text:p text:style-name="Standard">655<text:tab/><text:tab/>15/06/2023<text:tab/>LIQUIDAZIONE COMPENSO QUALE SCRUTATORE DEL SEGGIO N. 1 IN OCCASIONE DELLE ELEZIONI DEL SINDACO E DEL CONSIGLIO<text:s/><text:soft-page-break/>COMUNALE DI DOMENICA 28 E LUNEDI 29 MAGGIO 2023<text:tab/>126,68<text:tab/>1006<text:tab/>0<text:tab/>01.01-1.10.99.99.999</text:p>
      <text:p text:style-name="Standard">656<text:tab/><text:tab/>15/06/2023<text:tab/>LIQUIDAZIONE COMPENSO QUALE SCRUTATORE DEL SEGGIO N. 1 IN OCCASIONE DELLE ELEZIONI DEL SINDACO E DEL CONSIGLIO COMUNALE DI DOMENICA 28 E LUNEDI 29 MAGGIO 2023<text:tab/>126,68<text:tab/>1006<text:tab/>0<text:tab/>01.01-1.10.99.99.999</text:p>
      <text:p text:style-name="Standard">657<text:tab/><text:tab/>15/06/2023<text:tab/>LIQUIDAZIONE COMPENSO QUALE SCRUTATORE DEL SEGGIO N. 1 IN OCCASIONE DELLE ELEZIONI DEL SINDACO E DEL CONSIGLIO COMUNALE DI DOMENICA 28 E LUNEDI 29 MAGGIO 2023<text:tab/>126,68<text:tab/>1006<text:tab/>0<text:tab/>01.01-1.10.99.99.999</text:p>
      <text:p text:style-name="Standard">658<text:tab/><text:tab/>15/06/2023<text:tab/>LIQUIDAZIONE COMPENSO QUALE SCRUTATORE DEL SEGGIO N. 1 IN OCCASIONE DELLE ELEZIONI DEL SINDACO E DEL CONSIGLIO COMUNALE DI DOMENICA 28 E LUNEDI 29 MAGGIO 2023<text:tab/>126,68<text:tab/>1006<text:tab/>0<text:tab/>01.01-1.10.99.99.999</text:p>
      <text:p text:style-name="Standard">659<text:tab/><text:tab/>15/06/2023<text:tab/>LIQUIDAZIONE COMPENSO QUALE PRESIDENTE DEL SEGGIO N. 2 IN OCCASIONE DELLE ELEZIONI DEL SINDACO E DEL CONSIGLIO COMUNALE DI DOMENICA 28 E LUNEDI 29 MAGGIO 2023<text:tab/>155,92<text:tab/>1006<text:tab/>0<text:tab/>01.01-1.10.99.99.999</text:p>
      <text:p text:style-name="Standard">660<text:tab/><text:tab/>15/06/2023<text:tab/>LIQUIDAZIONE COMPENSO QUALE SEGRETARIO DEL SEGGIO N. 2 IN OCCASIONE DELLE ELEZIONI DEL SINDACO E DEL CONSIGLIO COMUNALE DI DOMENICA 28 E LUNEDI 29 MAGGIO 2023<text:tab/>126,68<text:tab/>1006<text:tab/>0<text:tab/>01.01-1.10.99.99.999</text:p>
      <text:p text:style-name="Standard">661<text:tab/><text:tab/>15/06/2023<text:tab/>LIQUIDAZIONE COMPENSO QUALE SCRUTATORE DEL SEGGIO N. 2 IN OCCASIONE DELLE ELEZIONI DEL SINDACO E DEL CONSIGLIO COMUNALE DI DOMENICA 28 E LUNEDI 29 MAGGIO 2023<text:tab/>126,68<text:tab/>1006<text:tab/>0<text:tab/>01.01-1.10.99.99.999</text:p>
      <text:p text:style-name="Standard">662<text:tab/><text:tab/>15/06/2023<text:tab/>LIQUIDAZIONE COMPENSO QUALE SCRUTATORE DEL SEGGIO N. 2 IN OCCASIONE DELLE ELEZIONI DEL SINDACO E DEL CONSIGLIO COMUNALE DI DOMENICA 28 E LUNEDI 29 MAGGIO 2023<text:tab/>126,68<text:tab/>1006<text:tab/>0<text:tab/>01.01-1.10.99.99.999</text:p>
      <text:p text:style-name="Standard">663<text:tab/><text:tab/>15/06/2023<text:tab/>LIQUIDAZIONE COMPENSO QUALE SCRUTATORE DEL SEGGIO N. 2 IN OCCASIONE DELLE ELEZIONI DEL SINDACO E DEL CONSIGLIO COMUNALE DI DOMENICA 28 E LUNEDI 29 MAGGIO 2023<text:tab/>126,68<text:tab/>1006<text:tab/>0<text:tab/>01.01-1.10.99.99.999</text:p>
      <text:p text:style-name="Standard">664<text:tab/><text:tab/>15/06/2023<text:tab/>LIQUIDAZIONE COMPENSO QUALE SCRUTATORE DEL SEGGIO N. 2 IN OCCASIONE DELLE ELEZIONI DEL SINDACO E DEL CONSIGLIO COMUNALE DI DOMENICA 28 E LUNEDI 29 MAGGIO 2023<text:tab/>126,68<text:tab/>1006<text:tab/>0<text:tab/>01.01-1.10.99.99.999</text:p>
      <text:p text:style-name="Standard">665<text:tab/><text:tab/>15/06/2023<text:tab/>LIQUIDAZIONE COMPENSO QUALE SCRUTATORE DEL SEGGIO N. 2 IN OCCASIONE DELLE ELEZIONI DEL SINDACO E DEL CONSIGLIO COMUNALE DI DOMENICA 28 E LUNEDI 29 MAGGIO 2023<text:tab/>126,68<text:tab/>1006<text:tab/>0<text:tab/>01.01-1.10.99.99.999</text:p>
      <text:p text:style-name="Standard">666<text:tab/>RA<text:tab/>15/06/2023<text:tab/>Liquidazione fattura per il servizio di carro attrezzi per la rimozione auto durante lo svolgimento della Festa Religiosa dei santi patroni.<text:tab/>389,18<text:tab/>1043<text:tab/>2<text:tab/>01.02-1.03.02.05.999</text:p>
      <text:p text:style-name="Standard">667<text:tab/>RA<text:tab/>15/06/2023<text:tab/>Liquidazione fattura relativa alla spedizione delle cartoline di avviso elezioni ai cittadini italiani residenti allestero<text:tab/>481,91<text:tab/>1043<text:tab/>3<text:tab/>01.02-1.03.02.16.002</text:p>
      <text:p text:style-name="Standard">668<text:tab/>RA<text:tab/>15/06/2023<text:tab/>FONDO PER L ASSISTENZA ALL AUTONOMIA E ALLA COMUNICAZIONE. LIQUIDAZIONE FATTURA - MESI DI MARZO E APRILE 2023.<text:tab/>645,11<text:tab/>1911<text:tab/>9<text:tab/>12.05-1.04.02.05.999</text:p>
      <text:p text:style-name="Standard">669<text:tab/>RA<text:tab/>15/06/2023<text:tab/>SERVIZIO DI ASSISTENZA ALL AUTONOMIA E ALLA COMUNICAZIONE. LIQUIDAZIONE FATTURA MESI DA GENNAIO AD APRILE 2023<text:soft-page-break/><text:tab/>1.568,81<text:tab/>1911<text:tab/>0<text:tab/>12.04-1.03.02.99.999</text:p>
      <text:p text:style-name="Standard">670<text:tab/>RA<text:tab/>15/06/2023<text:tab/>LIQUIDAZIONE FATTURA PER COMPETENZE TECNICHE PROGETTAZIONE E DIREZIONE LAVORI DI RIQUALIFICAZIONE E MANUTENZIONE STRAORDINARIA DELLA PIAZZA DELLA REGIONE.<text:tab/>8.174,37<text:tab/>4095<text:tab/>3<text:tab/>01.06-2.02.01.09.999</text:p>
      <text:p text:style-name="Standard">671<text:tab/><text:tab/>20/06/2023<text:tab/>COMUNE DI SANT'ALFIO - CORRISPETTIVO PER IL RILASCIO DI N. 12 CARTE DI IDENTITA' ELETTRONICHE CON IMPUTAZIONE AL CAPO X - CAPITOLO 3746 MESE DI GENNAIO 2023<text:tab/>201,48<text:tab/>5012<text:tab/>0<text:tab/>99.01-7.01.99.99.999</text:p>
      <text:p text:style-name="Standard">672<text:tab/><text:tab/>20/06/2023<text:tab/>COMUNE DI SANTALFIO - CORRISPETTIVO PER IL RILASCIO DI N. 9 CARTE DI IDENTITA ELETTRONICHE CON IMPUTAZIONE AL CAPO X - CAPITOLO 3746 MESE DI FEBBRAIO 2023<text:tab/>151,11<text:tab/>5012<text:tab/>0<text:tab/>99.01-7.01.99.99.999</text:p>
      <text:p text:style-name="Standard">673<text:tab/><text:tab/>20/06/2023<text:tab/>COMUNE DI SANTALFIO - CORRISPETTIVO PER IL RILASCIO DI N. 16 CARTE DI IDENTITA ELETTRONICHE CON IMPUTAZIONE AL CAPO X - CAPITOLO 3746 MESE DI MARZO 2023<text:tab/>268,64<text:tab/>5012<text:tab/>0<text:tab/>99.01-7.01.99.99.999</text:p>
      <text:p text:style-name="Standard">674<text:tab/><text:tab/>20/06/2023<text:tab/>COMUNE DI SANTALFIO - CORRISPETTIVO PER IL RILASCIO DI N. 10 CARTE DI IDENTITA ELETTRONICHE CON IMPUTAZIONE AL CAPO X - CAPITOLO 3746 MESE DI APRILE 2023<text:tab/>167,9<text:tab/>5012<text:tab/>0<text:tab/>99.01-7.01.99.99.999</text:p>
      <text:p text:style-name="Standard">675<text:tab/><text:tab/>20/06/2023<text:tab/>COMUNE DI SANTALFIO - CORRISPETTIVO PER IL RILASCIO DI N. 18 CARTE DI IDENTITA ELETTRONICHE CON IMPUTAZIONE AL CAPO X - CAPITOLO 3746 MESE DI MAGGIO 2023<text:tab/>302,22<text:tab/>5012<text:tab/>0<text:tab/>99.01-7.01.99.99.999</text:p>
      <text:p text:style-name="Standard">676<text:tab/>RA<text:tab/>20/06/2023<text:tab/>LIQUIDAZIONE FATTURE PER LAVORI DI PULIZIA LOCALI COMUNALI<text:tab/>3.904,00<text:tab/>1043<text:tab/>2<text:tab/>01.02-1.03.02.05.999</text:p>
      <text:p text:style-name="Standard">677<text:tab/><text:tab/>20/06/2023<text:tab/>PAGAMENTO QUOTA INTERESSI MUTUO RISTRUTTURAZIONE PALESTRA COMUNALE<text:tab/>4.896,42<text:tab/>1069<text:tab/>0<text:tab/>01.03-1.07.05.05.999</text:p>
      <text:p text:style-name="Standard">678<text:tab/><text:tab/>20/06/2023<text:tab/>PAGAMENTO QUOTA CAPITALE PER MUTUO RISTRUTTURAZIONE PALESTRA COMUNALE<text:tab/>6.153,59<text:tab/>4011<text:tab/>0<text:tab/>50.02-4.03.01.04.003</text:p>
      <text:p text:style-name="Standard">679<text:tab/><text:tab/>20/06/2023<text:tab/>PAGAMENTO QUOTA INTERESSI MUTUO MUSEO DELLA VITE<text:tab/>13.104,80<text:tab/>3410<text:tab/>2<text:tab/>05.01-1.07.05.05.999</text:p>
      <text:p text:style-name="Standard">680<text:tab/><text:tab/>20/06/2023<text:tab/>PAGAMENTO QUOTA CAPITALE MUTUO MUSEO DELLA VITE<text:tab/>5.843,52<text:tab/>4011<text:tab/>0<text:tab/>50.02-4.03.01.04.003</text:p>
      <text:p text:style-name="Standard">681<text:tab/><text:tab/>21/06/2023<text:tab/>LIQUIDAZIONE SOMMA PER FORNITURA GRATUITA E SEMIGRATUITA DEI LIBRI DI TESTO, AI SENSI DELLA LEGGE 23 DICEMBRE 1998, N. 448. ANNO SCOLASTICO 2022/2023.<text:tab/>153,1<text:tab/>5012<text:tab/>0<text:tab/>99.01-7.01.99.99.999</text:p>
      <text:p text:style-name="Standard">682<text:tab/>RA<text:tab/>23/06/2023<text:tab/>LIQUIDAZIONE COMPENSO PER PARTECIPAZIONE ALLADUNANZA DEI PRESIDENTI DI SEZIONE -ELEZIONI DEL SINDACO E DEL CONSIGLIO COMUNALE DI DOMENICA 28 E LUNEDI 29 MAGGIO 2023<text:tab/>547,04<text:tab/>1006<text:tab/>0<text:tab/>01.01-1.10.99.99.999</text:p>
      <text:p text:style-name="Standard">683<text:tab/>RA<text:tab/>23/06/2023<text:tab/>LIQUIDAZIONE COMPENSO PER PARTECIPAZIONE ALLADUNANZA DEI PRESIDENTI DI SEZIONE -ELEZIONI DEL SINDACO E DEL CONSIGLIO COMUNALE DI DOMENICA 28 E LUNEDI 29 MAGGIO 2023<text:tab/>547,04<text:tab/>1006<text:tab/>0<text:tab/>01.01-1.10.99.99.999</text:p>
      <text:p text:style-name="Standard">684<text:tab/>RA<text:tab/>23/06/2023<text:tab/>LIQUIDAZIONE COMPENSO PER PARTECIPAZIONE ALLADUNANZA DEI PRESIDENTI DI SEZIONE -ELEZIONI DEL SINDACO E DEL CONSIGLIO COMUNALE DI DOMENICA 28 E LUNEDI 29 MAGGIO 2023<text:tab/>547,04<text:tab/>1006<text:tab/>0<text:tab/>01.01-1.10.99.99.999</text:p>
      <text:p text:style-name="Standard">685<text:tab/><text:tab/>23/06/2023<text:tab/>LIQUIDAZIONE INDENNITA CHILOMETRICA PER PARTECIPAZIONE ALL 'ADUNANZA DEI PRESIDENTI DI SEZIONE -ELEZIONI DEL SINDACO E DEL CONSIGLIO COMUNALE DI DOMENICA 28 E LUNEDI 29 MAGGIO 2023<text:tab/>65,12<text:tab/>1006<text:tab/>0<text:tab/>01.01-1.10.99.99.999</text:p>
      <text:p text:style-name="Standard">686<text:tab/>RA<text:tab/>26/06/2023<text:tab/>LIQUIDAZIONE FATTURE PER FORNITURA CARNE ROSSA E<text:s/><text:soft-page-break/>BIANCA MESI DI APRILE E MAGGIO 2023<text:tab/>389,57<text:tab/>1428<text:tab/>0<text:tab/>04.06-1.03.02.15.006</text:p>
      <text:p text:style-name="Standard">687<text:tab/>RA<text:tab/>26/06/2023<text:tab/>LIQUIDAZIONE FATTURE PER FORNITURA DI GENERI ALIMENTARI E VARI MESE DI APRILE 2023<text:tab/>548,05<text:tab/>1428<text:tab/>0<text:tab/>04.06-1.03.02.15.006</text:p>
      <text:p text:style-name="Standard">688<text:tab/>RA<text:tab/>26/06/2023<text:tab/>LIQUIDAZIONE FATTURE PER FORNITURA DI GENERI ALIMENTARI E VARI MESE DI MAGGIO 2023<text:tab/>543,45<text:tab/>1428<text:tab/>0<text:tab/>04.06-1.03.02.15.006</text:p>
      <text:p text:style-name="Standard">689<text:tab/>RA<text:tab/>26/06/2023<text:tab/>LIQUIDAZIONE FATTURE PER FORNITURA SURGELATI, PESCE E VARIE, MESE DI APRILE 2023<text:tab/>85<text:tab/>1428<text:tab/>0<text:tab/>04.06-1.03.02.15.006</text:p>
      <text:p text:style-name="Standard">690<text:tab/>RA<text:tab/>26/06/2023<text:tab/>LIQUIDAZIONE FATTURA PER CONSULENZA H.A.C.C.P. INERENTE IL SERVIZIO DI REFEZIONE SCOLASTICA ANNO 2022/2023<text:tab/>393,33<text:tab/>1428<text:tab/>0<text:tab/>04.06-1.03.02.15.006</text:p>
      <text:p text:style-name="Standard">691<text:tab/>RA<text:tab/>26/06/2023<text:tab/>Liquidazione fattura relativa alla fornitura di manifesti elettorali per le Elezioni Amministrative di domenica 28 e lunedi 29 maggio 2023 per il rinnovo dei Sindaci e dei Consigli Comunali.<text:tab/>170,8<text:tab/>1041<text:tab/>0<text:tab/>01.02-1.03.01.02.001</text:p>
      <text:p text:style-name="Standard">692<text:tab/><text:tab/>26/06/2023<text:tab/>LIQUIDAZIONE SOMMA PER FORNITURA GRATUITA E SEMIGRATUITA DEI LIBRI DI TESTO, AI SENSI DELLA LEGGE 23 DICEMBRE 1998, N. 448. ANNO SCOLASTICO 2022/2023.<text:tab/>321,4<text:tab/>5012<text:tab/>0<text:tab/>99.01-7.01.99.99.999</text:p>
      <text:p text:style-name="Standard">693<text:tab/><text:tab/>26/06/2023<text:tab/>LIQUIDAZIONE COMPENSO PER SERVIZIO CIVICO ANNO 2022<text:tab/>486<text:tab/>1884<text:tab/>0<text:tab/>01.01-1.04.02.02.999</text:p>
      <text:p text:style-name="Standard">694<text:tab/><text:tab/>26/06/2023<text:tab/>LIQUIDAZIONE COMPENSO PER SERVIZIO CIVICO ANNO 2022<text:tab/>486<text:tab/>1884<text:tab/>0<text:tab/>01.01-1.04.02.02.999</text:p>
      <text:p text:style-name="Standard">695<text:tab/><text:tab/>26/06/2023<text:tab/>LIQUIDAZIONE COMPENSO PER SERVIZIO CIVICO ANNO 2022<text:tab/>486<text:tab/>1884<text:tab/>0<text:tab/>01.01-1.04.02.02.999</text:p>
      <text:p text:style-name="Standard">696<text:tab/><text:tab/>26/06/2023<text:tab/>LIQUIDAZIONE COMPENSO PER SERVIZIO CIVICO ANNO 2022<text:tab/>56,92<text:tab/>1884<text:tab/>0<text:tab/>01.01-1.04.02.02.999</text:p>
      <text:p text:style-name="Standard">697<text:tab/><text:tab/>26/06/2023<text:tab/>STIPENDI RELATIVI AL MESE DI: GIUGNO 23<text:tab/>3.230,52<text:tab/>1021<text:tab/>0<text:tab/>01.02-1.01.01.01.002</text:p>
      <text:p text:style-name="Standard">698<text:tab/><text:tab/>26/06/2023<text:tab/>VERSAMENTO CONTRIBUTI O RITENUTE MESE DI: GIUGNO 23<text:tab/>1.068,98<text:tab/>1022<text:tab/>0<text:tab/>01.10-1.01.02.01.001</text:p>
      <text:p text:style-name="Standard">699<text:tab/><text:tab/>26/06/2023<text:tab/>VERSAMENTO IMPOSTE PER I.R.A.P. MESE DI: GIUGNO 23<text:tab/>314,89<text:tab/>1023<text:tab/>0<text:tab/>01.10-1.02.01.01.001</text:p>
      <text:p text:style-name="Standard">700<text:tab/><text:tab/>26/06/2023<text:tab/>STIPENDI RELATIVI AL MESE DI: GIUGNO 23<text:tab/>3.308,12<text:tab/>1066<text:tab/>0<text:tab/>01.03-1.01.01.01.006</text:p>
      <text:p text:style-name="Standard">701<text:tab/><text:tab/>26/06/2023<text:tab/>VERSAMENTO CONTRIBUTI O RITENUTE MESE DI: GIUGNO 23<text:tab/>981,43<text:tab/>1067<text:tab/>0<text:tab/>01.03-1.01.02.01.001</text:p>
      <text:p text:style-name="Standard">702<text:tab/><text:tab/>26/06/2023<text:tab/>VERSAMENTO IMPOSTE PER I.R.A.P. MESE DI: GIUGNO 23<text:tab/>284,65<text:tab/>1068<text:tab/>0<text:tab/>01.03-1.02.01.01.001</text:p>
      <text:p text:style-name="Standard">703<text:tab/><text:tab/>26/06/2023<text:tab/>STIPENDI RELATIVI AL MESE DI: GIUGNO 23<text:tab/>3.147,18<text:tab/>1081<text:tab/>0<text:tab/>01.06-1.01.01.01.002</text:p>
      <text:p text:style-name="Standard">704<text:tab/><text:tab/>26/06/2023<text:tab/>VERSAMENTO CONTRIBUTI O RITENUTE MESE DI: GIUGNO 23<text:tab/>932,15<text:tab/>1082<text:tab/>0<text:tab/>01.06-1.01.02.01.001</text:p>
      <text:p text:style-name="Standard">705<text:tab/><text:tab/>26/06/2023<text:tab/>VERSAMENTO IMPOSTE PER I.R.A.P. MESE DI: GIUGNO 23<text:tab/>272,54<text:tab/>1083<text:tab/>0<text:tab/>01.06-1.02.01.01.001</text:p>
      <text:p text:style-name="Standard">706<text:tab/><text:tab/>26/06/2023<text:tab/>STIPENDI RELATIVI AL MESE DI: GIUGNO 23<text:tab/>6.318,66<text:tab/>1276<text:tab/>0<text:tab/>03.01-1.01.01.01.002</text:p>
      <text:p text:style-name="Standard">707<text:tab/><text:tab/>26/06/2023<text:tab/>VERSAMENTO CONTRIBUTI O RITENUTE MESE DI: GIUGNO 23<text:tab/>1.679,37<text:tab/>1277<text:tab/>0<text:tab/>03.01-1.01.02.01.001</text:p>
      <text:p text:style-name="Standard">708<text:tab/><text:tab/>26/06/2023<text:tab/>VERSAMENTO IMPOSTE PER I.R.A.P. MESE DI: GIUGNO 23<text:tab/>537,09<text:tab/>1278<text:tab/>0<text:tab/>03.01-1.02.01.01.001</text:p>
      <text:p text:style-name="Standard">709<text:tab/><text:tab/>26/06/2023<text:tab/>STIPENDI RELATIVI AL MESE DI: GIUGNO 23<text:tab/>4.027,30<text:tab/>1451<text:tab/>0<text:tab/>04.06-1.01.01.01.002</text:p>
      <text:p text:style-name="Standard">710<text:tab/><text:tab/>26/06/2023<text:tab/>VERSAMENTO CONTRIBUTI O RITENUTE MESE DI: GIUGNO 23<text:tab/>1.070,18<text:tab/>1452<text:tab/>0<text:tab/>04.06-1.01.02.01.001</text:p>
      <text:soft-page-break/>
      <text:p text:style-name="Standard">711<text:tab/><text:tab/>26/06/2023<text:tab/>VERSAMENTO IMPOSTE PER I.R.A.P. MESE DI: GIUGNO 23<text:tab/>342,32<text:tab/>1453<text:tab/>0<text:tab/>04.06-1.02.01.01.001</text:p>
      <text:p text:style-name="Standard">712<text:tab/><text:tab/>26/06/2023<text:tab/>STIPENDI RELATIVI AL MESE DI: GIUGNO 23<text:tab/>2.541,17<text:tab/>1471<text:tab/>0<text:tab/>05.02-1.01.01.01.002</text:p>
      <text:p text:style-name="Standard">713<text:tab/><text:tab/>26/06/2023<text:tab/>VERSAMENTO CONTRIBUTI O RITENUTE MESE DI: GIUGNO 23<text:tab/>660,64<text:tab/>1472<text:tab/>0<text:tab/>05.02-1.01.02.01.001</text:p>
      <text:p text:style-name="Standard">714<text:tab/><text:tab/>26/06/2023<text:tab/>VERSAMENTO IMPOSTE PER I.R.A.P. MESE DI: GIUGNO 23<text:tab/>216<text:tab/>1473<text:tab/>0<text:tab/>05.02-1.02.01.01.001</text:p>
      <text:p text:style-name="Standard">715<text:tab/><text:tab/>26/06/2023<text:tab/>VERSAMENTO IMPOSTE PER I.R.A.P. MESE DI: GIUGNO 23<text:tab/>285,45<text:tab/>1730<text:tab/>0<text:tab/>08.02-1.02.01.01.001</text:p>
      <text:p text:style-name="Standard">716<text:tab/><text:tab/>26/06/2023<text:tab/>STIPENDI RELATIVI AL MESE DI: GIUGNO 23<text:tab/>3.384,07<text:tab/>1731<text:tab/>0<text:tab/>10.05-1.01.01.01.002</text:p>
      <text:p text:style-name="Standard">717<text:tab/><text:tab/>26/06/2023<text:tab/>VERSAMENTO CONTRIBUTI O RITENUTE MESE DI: GIUGNO 23<text:tab/>892,53<text:tab/>1732<text:tab/>0<text:tab/>10.05-1.01.02.01.001</text:p>
      <text:p text:style-name="Standard">718<text:tab/><text:tab/>26/06/2023<text:tab/>STIPENDI RELATIVI AL MESE DI: GIUGNO 23<text:tab/>400,08<text:tab/>1909<text:tab/>0<text:tab/>12.07-1.01.01.01.009</text:p>
      <text:p text:style-name="Standard">719<text:tab/><text:tab/>26/06/2023<text:tab/>STIPENDI RELATIVI AL MESE DI: GIUGNO 23<text:tab/>26.828,73<text:tab/>1919<text:tab/>0<text:tab/>09.02-1.01.01.01.006</text:p>
      <text:p text:style-name="Standard">720<text:tab/><text:tab/>26/06/2023<text:tab/>VERSAMENTO CONTRIBUTI O RITENUTE MESE DI: GIUGNO 23<text:tab/>7.679,97<text:tab/>1920<text:tab/>0<text:tab/>09.02-1.01.02.01.001</text:p>
      <text:p text:style-name="Standard">721<text:tab/><text:tab/>26/06/2023<text:tab/>VERSAMENTO IMPOSTE PER I.R.A.P. MESE DI: GIUGNO 23<text:tab/>2.285,89<text:tab/>1921<text:tab/>0<text:tab/>09.02-1.03.01.02.001</text:p>
      <text:p text:style-name="Standard">722<text:tab/><text:tab/>26/06/2023<text:tab/>STIPENDI RELATIVI AL MESE DI: GIUGNO 23<text:tab/>1.225,51<text:tab/>5001<text:tab/>1<text:tab/>99.01-7.01.99.99.999</text:p>
      <text:p text:style-name="Standard">723<text:tab/><text:tab/>26/06/2023<text:tab/>VERSAMENTO CONTRIBUTI O RITENUTE MESE DI: GIUGNO 23<text:tab/>3.990,15<text:tab/>5001<text:tab/>1<text:tab/>99.01-7.01.99.99.999</text:p>
      <text:p text:style-name="Standard">724<text:tab/><text:tab/>26/06/2023<text:tab/>VERSAMENTO CONTRIBUTI O RITENUTE MESE DI: GIUGNO 23<text:tab/>824,51<text:tab/>5001<text:tab/>4<text:tab/>99.01-7.01.99.99.999</text:p>
      <text:p text:style-name="Standard">725<text:tab/><text:tab/>26/06/2023<text:tab/>VERSAMENTO CONTRIBUTI O RITENUTE MESE DI: GIUGNO 23<text:tab/>503,4<text:tab/>5001<text:tab/>6<text:tab/>99.01-7.01.99.99.999</text:p>
      <text:p text:style-name="Standard">726<text:tab/><text:tab/>26/06/2023<text:tab/>VERSAMENTO MESE DI GIUGNO 23 RITENUTA DACCONTO IRPEF<text:tab/>100<text:tab/>5002<text:tab/>0<text:tab/>99.01-7.01.99.99.999</text:p>
      <text:p text:style-name="Standard">727<text:tab/><text:tab/>26/06/2023<text:tab/>VERSAMENTO CONTRIBUTI O RITENUTE MESE DI: GIUGNO 23<text:tab/>5.757,60<text:tab/>5002<text:tab/>0<text:tab/>99.01-7.01.99.99.999</text:p>
      <text:p text:style-name="Standard">728<text:tab/><text:tab/>26/06/2023<text:tab/>STIPENDI RELATIVI AL MESE DI: GIUGNO 23<text:tab/>1.305,90<text:tab/>5003<text:tab/>0<text:tab/>99.01-7.01.99.99.999</text:p>
      <text:p text:style-name="Standard">729<text:tab/><text:tab/>26/06/2023<text:tab/>STIPENDI RELATIVI AL MESE DI: GIUGNO 23<text:tab/>1.621,77<text:tab/>1066<text:tab/>0<text:tab/>01.03-1.01.01.01.006</text:p>
      <text:p text:style-name="Standard">730<text:tab/><text:tab/>26/06/2023<text:tab/>VERSAMENTO CONTRIBUTI O RITENUTE MESE DI: GIUGNO 23<text:tab/>476,21<text:tab/>1067<text:tab/>0<text:tab/>01.03-1.01.02.01.001</text:p>
      <text:p text:style-name="Standard">731<text:tab/><text:tab/>26/06/2023<text:tab/>VERSAMENTO IMPOSTE PER I.R.A.P. MESE DI: GIUGNO 23<text:tab/>140,71<text:tab/>1068<text:tab/>0<text:tab/>01.03-1.02.01.01.001</text:p>
      <text:p text:style-name="Standard">732<text:tab/><text:tab/>26/06/2023<text:tab/>STIPENDI RELATIVI AL MESE DI: GIUGNO 23<text:tab/>3.088,56<text:tab/>1276<text:tab/>0<text:tab/>03.01-1.01.01.01.002</text:p>
      <text:p text:style-name="Standard">733<text:tab/><text:tab/>26/06/2023<text:tab/>VERSAMENTO CONTRIBUTI O RITENUTE MESE DI: GIUGNO 23<text:tab/>825,72<text:tab/>1277<text:tab/>0<text:tab/>03.01-1.01.02.01.001</text:p>
      <text:p text:style-name="Standard">734<text:tab/><text:tab/>26/06/2023<text:tab/>VERSAMENTO IMPOSTE PER I.R.A.P. MESE DI: GIUGNO 23<text:tab/>262,53<text:tab/>1278<text:tab/>0<text:tab/>03.01-1.02.01.01.001</text:p>
      <text:p text:style-name="Standard">735<text:tab/><text:tab/>26/06/2023<text:tab/>STIPENDI RELATIVI AL MESE DI: GIUGNO 23<text:tab/>2.056,49<text:tab/>1451<text:tab/>0<text:tab/>04.06-1.01.01.01.002</text:p>
      <text:p text:style-name="Standard">736<text:tab/><text:tab/>26/06/2023<text:tab/>VERSAMENTO CONTRIBUTI O RITENUTE MESE DI: GIUGNO 23<text:tab/>549,87<text:tab/>1452<text:tab/>0<text:tab/>04.06-1.01.02.01.001</text:p>
      <text:soft-page-break/>
      <text:p text:style-name="Standard">737<text:tab/><text:tab/>26/06/2023<text:tab/>VERSAMENTO IMPOSTE PER I.R.A.P. MESE DI: GIUGNO 23<text:tab/>174,8<text:tab/>1453<text:tab/>0<text:tab/>04.06-1.02.01.01.001</text:p>
      <text:p text:style-name="Standard">738<text:tab/><text:tab/>26/06/2023<text:tab/>VERSAMENTO IMPOSTE PER I.R.A.P. MESE DI: GIUGNO 23<text:tab/>38,68<text:tab/>1730<text:tab/>0<text:tab/>08.02-1.02.01.01.001</text:p>
      <text:p text:style-name="Standard">739<text:tab/><text:tab/>26/06/2023<text:tab/>STIPENDI RELATIVI AL MESE DI: GIUGNO 23<text:tab/>455,04<text:tab/>1731<text:tab/>0<text:tab/>10.05-1.01.01.01.002</text:p>
      <text:p text:style-name="Standard">740<text:tab/><text:tab/>26/06/2023<text:tab/>VERSAMENTO CONTRIBUTI O RITENUTE MESE DI: GIUGNO 23<text:tab/>121,7<text:tab/>1732<text:tab/>0<text:tab/>10.05-1.01.02.01.001</text:p>
      <text:p text:style-name="Standard">741<text:tab/><text:tab/>26/06/2023<text:tab/>STIPENDI RELATIVI AL MESE DI: GIUGNO 23<text:tab/>2.648,21<text:tab/>1919<text:tab/>0<text:tab/>09.02-1.01.01.01.006</text:p>
      <text:p text:style-name="Standard">742<text:tab/><text:tab/>26/06/2023<text:tab/>VERSAMENTO CONTRIBUTI O RITENUTE MESE DI: GIUGNO 23<text:tab/>776,11<text:tab/>1920<text:tab/>0<text:tab/>09.02-1.01.02.01.001</text:p>
      <text:p text:style-name="Standard">743<text:tab/><text:tab/>26/06/2023<text:tab/>VERSAMENTO IMPOSTE PER I.R.A.P. MESE DI: GIUGNO 23<text:tab/>229,73<text:tab/>1921<text:tab/>0<text:tab/>09.02-1.03.01.02.001</text:p>
      <text:p text:style-name="Standard">744<text:tab/><text:tab/>26/06/2023<text:tab/>VERSAMENTO CONTRIBUTI O RITENUTE MESE DI: GIUGNO 23<text:tab/>1.277,71<text:tab/>5001<text:tab/>1<text:tab/>99.01-7.01.99.99.999</text:p>
      <text:p text:style-name="Standard">745<text:tab/><text:tab/>26/06/2023<text:tab/>VERSAMENTO CONTRIBUTI O RITENUTE MESE DI: GIUGNO 23<text:tab/>2.066,04<text:tab/>5002<text:tab/>0<text:tab/>99.01-7.01.99.99.999</text:p>
      <text:p text:style-name="Standard">746<text:tab/><text:tab/>26/06/2023<text:tab/>VERSAMENTO MESE DI GIUGNO 23 RITENUTA DACCONTO IRPEF<text:tab/>100<text:tab/>5002<text:tab/>0<text:tab/>99.01-7.01.99.99.999</text:p>
      <text:p text:style-name="Standard">747<text:tab/><text:tab/>27/06/2023<text:tab/>STIPENDI RELATIVI AL MESE DI: GIUGNO 23<text:tab/>1.710,00<text:tab/>1021<text:tab/>0<text:tab/>01.02-1.01.01.01.004</text:p>
      <text:p text:style-name="Standard">748<text:tab/><text:tab/>27/06/2023<text:tab/>VERSAMENTO CONTRIBUTI O RITENUTE MESE DI: GIUGNO 23<text:tab/>406,98<text:tab/>1022<text:tab/>0<text:tab/>01.10-1.01.02.01.001</text:p>
      <text:p text:style-name="Standard">749<text:tab/><text:tab/>27/06/2023<text:tab/>VERSAMENTO IMPOSTE PER I.R.A.P. MESE DI: GIUGNO 23<text:tab/>145,35<text:tab/>1023<text:tab/>0<text:tab/>01.10-1.02.01.01.001</text:p>
      <text:p text:style-name="Standard">750<text:tab/><text:tab/>27/06/2023<text:tab/>STIPENDI RELATIVI AL MESE DI: GIUGNO 23<text:tab/>2.000,00<text:tab/>1066<text:tab/>0<text:tab/>01.03-1.01.01.01.001</text:p>
      <text:p text:style-name="Standard">751<text:tab/><text:tab/>27/06/2023<text:tab/>VERSAMENTO CONTRIBUTI O RITENUTE MESE DI: GIUGNO 23<text:tab/>476<text:tab/>1067<text:tab/>0<text:tab/>01.03-1.01.02.01.001</text:p>
      <text:p text:style-name="Standard">752<text:tab/><text:tab/>27/06/2023<text:tab/>VERSAMENTO IMPOSTE PER I.R.A.P. MESE DI: GIUGNO 23<text:tab/>170<text:tab/>1068<text:tab/>0<text:tab/>01.03-1.02.01.01.001</text:p>
      <text:p text:style-name="Standard">753<text:tab/><text:tab/>27/06/2023<text:tab/>STIPENDI RELATIVI AL MESE DI: GIUGNO 23<text:tab/>1.301,72<text:tab/>1081<text:tab/>0<text:tab/>01.06-1.01.01.01.001</text:p>
      <text:p text:style-name="Standard">754<text:tab/><text:tab/>27/06/2023<text:tab/>VERSAMENTO CONTRIBUTI O RITENUTE MESE DI: GIUGNO 23<text:tab/>16<text:tab/>1082<text:tab/>0<text:tab/>01.06-1.01.02.01.001</text:p>
      <text:p text:style-name="Standard">755<text:tab/><text:tab/>27/06/2023<text:tab/>VERSAMENTO CONTRIBUTI O RITENUTE MESE DI: GIUGNO 23<text:tab/>309,81<text:tab/>1082<text:tab/>0<text:tab/>01.06-1.01.02.01.001</text:p>
      <text:p text:style-name="Standard">756<text:tab/><text:tab/>27/06/2023<text:tab/>VERSAMENTO IMPOSTE PER I.R.A.P. MESE DI: GIUGNO 23<text:tab/>110,65<text:tab/>1083<text:tab/>0<text:tab/>01.06-1.02.01.01.001</text:p>
      <text:p text:style-name="Standard">757<text:tab/><text:tab/>27/06/2023<text:tab/>STIPENDI RELATIVI AL MESE DI: GIUGNO 23<text:tab/>875<text:tab/>1471<text:tab/>0<text:tab/>05.02-1.01.01.01.001</text:p>
      <text:p text:style-name="Standard">758<text:tab/><text:tab/>27/06/2023<text:tab/>VERSAMENTO CONTRIBUTI O RITENUTE MESE DI: GIUGNO 23<text:tab/>208,25<text:tab/>1472<text:tab/>0<text:tab/>05.02-1.01.02.01.001</text:p>
      <text:p text:style-name="Standard">759<text:tab/><text:tab/>27/06/2023<text:tab/>VERSAMENTO IMPOSTE PER I.R.A.P. MESE DI: GIUGNO 23<text:tab/>74,38<text:tab/>1473<text:tab/>0<text:tab/>05.02-1.02.01.01.001</text:p>
      <text:p text:style-name="Standard">760<text:tab/><text:tab/>27/06/2023<text:tab/>STIPENDI RELATIVI AL MESE DI: GIUGNO 23<text:tab/>5,32<text:tab/>5001<text:tab/>1<text:tab/>99.01-7.01.99.99.999</text:p>
      <text:p text:style-name="Standard">761<text:tab/><text:tab/>27/06/2023<text:tab/>VERSAMENTO CONTRIBUTI O RITENUTE MESE DI: GIUGNO 23<text:tab/>587,08<text:tab/>5001<text:tab/>1<text:tab/>99.01-7.01.99.99.999</text:p>
      <text:p text:style-name="Standard">762<text:tab/><text:tab/>27/06/2023<text:tab/>VERSAMENTO CONTRIBUTI O RITENUTE MESE DI: GIUGNO 23<text:tab/>11,57<text:tab/>5001<text:tab/>4<text:tab/>99.01-7.01.99.99.999</text:p>
      <text:soft-page-break/>
      <text:p text:style-name="Standard">763<text:tab/><text:tab/>27/06/2023<text:tab/>VERSAMENTO CONTRIBUTI O RITENUTE MESE DI: GIUGNO 23<text:tab/>1.239,18<text:tab/>5002<text:tab/>0<text:tab/>99.01-7.01.99.99.999</text:p>
      <text:p text:style-name="Standard">764<text:tab/>RA<text:tab/>27/06/2023<text:tab/>LIQUIDAZIONE FATTURARELATIVA ALL INFORMATIZZAZIONE PORTALE EGOV. SALDO SECONDO SEMESTRE DAL 01/07/2022 AL 31.12.2022<text:tab/>1.683,60<text:tab/>1053<text:tab/>0<text:tab/>01.02-1.03.02.09.005</text:p>
      <text:p text:style-name="Standard">765<text:tab/>RA<text:tab/>27/06/2023<text:tab/>LIQUIDAZIONE FATTURA PER IL RINNOVO ANNUALE DELLA CASELLA DI POSTA ELETTRONICA CERTIFICATA DELL UFFICIO SERVIZI SOCIALI<text:tab/>12,08<text:tab/>1041<text:tab/>0<text:tab/>01.02-1.03.01.02.999</text:p>
      <text:p text:style-name="Standard">766<text:tab/>RA<text:tab/>27/06/2023<text:tab/>LIQUIDAZIONE FATTURA PER OSPITALITA PRESIDENTE DELL ASSOCIAZIONE TUTELA MARRONI DI CASTIONE SIG. FULVIO VIESI IN OCCASIONE DEL CONFERIMENTO DELLA CITTADINANZA ONORARIA E DEL SOPRALLUOGO AL CASTAGNO DEI CENTO CAVALLI.<text:tab/>399,99<text:tab/>2085<text:tab/>0<text:tab/>07.01-1.03.02.99.999</text:p>
      <text:p text:style-name="Standard">767<text:tab/>RA<text:tab/>27/06/2023<text:tab/>LIQUIDAZIONE FATTURA RELATIVA A COMPETENZE TECNICHE PER LESPLETAMENTO DELLINCARICO DI ESPERTO PNRR.<text:tab/>6.394,37<text:tab/>3387<text:tab/>0<text:tab/>08.01-1.03.02.10.001</text:p>
      <text:p text:style-name="Standard">768<text:tab/><text:tab/>30/06/2023<text:tab/>VERSAMENTO IRPEF CODICE 1040 MESE DI GIUGNO 2023<text:tab/>2.358,46<text:tab/>5002<text:tab/>0<text:tab/>99.01-7.01.99.99.999</text:p>
      <text:p text:style-name="Standard">769<text:tab/><text:tab/>30/06/2023<text:tab/>VERSAMENTO IRPEF PER LAVORO DIPENDENTI ASSIMILATI (COMMISSIONE ELEZIONI AMM.VE)<text:tab/>377,46<text:tab/>5002<text:tab/>0<text:tab/>99.01-7.01.99.99.999</text:p>
      <text:p text:style-name="Standard">770<text:tab/><text:tab/>30/06/2023<text:tab/>VERSAMENTO IVA DA SPLIT PAYMENT MESE DI GIUGNO 2023<text:tab/>9.460,50<text:tab/>5012<text:tab/>0<text:tab/>99.01-7.01.99.99.999</text:p>
      <text:p text:style-name="Standard">771<text:tab/><text:tab/>30/06/2023<text:tab/>VERSAMENTO ADDIZIONALE REGIONALE PER LAVORO DIPENDENTI ASSIMILATI (COMMISSIONE ELEZIONI AMM.VE)<text:tab/>20,19<text:tab/>5001<text:tab/>4<text:tab/>99.01-7.01.99.99.999</text:p>
      <text:p text:style-name="Standard">772<text:tab/><text:tab/>30/06/2023<text:tab/>VERSAMENTO ADDIZIONALE COMUNALE PER LAVORO DIPENDENTI ASSIMILATI (COMMISSIONE ELEZIONI AMM.VE)<text:tab/>13,14<text:tab/>5001<text:tab/>6<text:tab/>99.01-7.01.99.99.999</text:p>
      <text:p text:style-name="Standard">773<text:tab/><text:tab/>30/06/2023<text:tab/>VERSAMENTO IRAP PER LAVORO DIPENDENTI ASSIMILATI (COMMISSIONE ELEZIONI AMM.VE)<text:tab/>139,5<text:tab/>1009<text:tab/>0<text:tab/>01.01-1.02.01.01.001</text:p>
      <text:p text:style-name="Standard">774<text:tab/><text:tab/>04/07/2023<text:tab/>ANTICIPO SOMMA PER LA REALIZZAZIONE DELLA XIII EDIZIONE DELLA MANIFESTAZIONE CILIEGIA GIOIELLO DELLETNA. - SANTALFIO 7,8 E 9 LUGLIO 2023<text:tab/>400<text:tab/>5006<text:tab/>1<text:tab/>99.01-7.01.99.99.999</text:p>
      <text:p text:style-name="Standard">775<text:tab/><text:tab/>04/07/2023<text:tab/>LIQUIDAZIONE CONTRIBUTO A FONDO PERDUTO - IN ATTUAZIONE DEL D.P.C.M. DEL 24 SETTEMBRE 2020 CODICE CUP D13J22000660001 -CODICE COR 9785165 ANNUALITA 2021<text:tab/>1.634,39<text:tab/>3453<text:tab/>0<text:tab/>14.04-1.04.03.99.999</text:p>
      <text:p text:style-name="Standard">776<text:tab/><text:tab/>04/07/2023<text:tab/>LIQUIDAZIONE CONTRIBUTO A FONDO PERDUTO - IN ATTUAZIONE DEL D.P.C.M. DEL 24 SETTEMBRE 2020 CODICE CUP D13J22000710001 -CODICE COR 9786150 ANNUALITA 2021<text:tab/>1.773,12<text:tab/>3453<text:tab/>0<text:tab/>14.04-1.04.03.99.999</text:p>
      <text:p text:style-name="Standard">777<text:tab/><text:tab/>04/07/2023<text:tab/>LIQUIDAZIONE CONTRIBUTO A FONDO PERDUTO - IN ATTUAZIONE DEL D.P.C.M. DEL 24 SETTEMBRE 2020 CODICE CUP D13J22000700001 -CODICE COR 9785871 ANNUALITA 2021<text:tab/>1.773,12<text:tab/>3453<text:tab/>0<text:tab/>14.04-1.04.03.99.999</text:p>
      <text:p text:style-name="Standard">778<text:tab/><text:tab/>04/07/2023<text:tab/>LIQUIDAZIONE CONTRIBUTO A FONDO PERDUTO - IN ATTUAZIONE DEL D.P.C.M. DEL 24 SETTEMBRE 2020 CODICE CUP D13J22000680001 -CODICE COR 9785497 ANNUALITA 2021<text:tab/>1.311,31<text:tab/>3453<text:tab/>0<text:tab/>14.04-1.04.03.99.999</text:p>
      <text:p text:style-name="Standard">779<text:tab/><text:tab/>04/07/2023<text:tab/>LIQUIDAZIONE CONTRIBUTO A FONDO PERDUTO - IN ATTUAZIONE DEL D.P.C.M. DEL 24 SETTEMBRE 2020 CODICE CUP D13J22000670001 -CODICE COR 9785336 ANNUALITA 2021<text:tab/>1.773,12<text:tab/>3453<text:tab/>0<text:tab/>14.04-<text:soft-page-break/>1.04.03.99.999</text:p>
      <text:p text:style-name="Standard">780<text:tab/><text:tab/>04/07/2023<text:tab/>LIQUIDAZIONE CONTRIBUTO A FONDO PERDUTO - IN ATTUAZIONE DEL D.P.C.M. DEL 24 SETTEMBRE 2020 CODICE CUP D13J22000630001 -CODICE COR 9784619 ANNUALITA 2021<text:tab/>1.748,60<text:tab/>3453<text:tab/>0<text:tab/>14.04-1.04.03.99.999</text:p>
      <text:p text:style-name="Standard">781<text:tab/><text:tab/>04/07/2023<text:tab/>LIQUIDAZIONE CONTRIBUTO A FONDO PERDUTO - IN ATTUAZIONE DEL D.P.C.M. DEL 24 SETTEMBRE 2020 CODICE CUP D13J22000620001 -CODICE COR 9784431 ANNUALITA 2021<text:tab/>1.682,43<text:tab/>3453<text:tab/>0<text:tab/>14.04-1.04.03.99.999</text:p>
      <text:p text:style-name="Standard">782<text:tab/><text:tab/>04/07/2023<text:tab/>LIQUIDAZIONE CONTRIBUTO A FONDO PERDUTO - IN ATTUAZIONE DEL D.P.C.M. DEL 24 SETTEMBRE 2020 CODICE CUP D12I22000100001 -CODICE COR 9784252 ANNUALITA 2021<text:tab/>1.773,12<text:tab/>3453<text:tab/>0<text:tab/>14.04-1.04.03.99.999</text:p>
      <text:p text:style-name="Standard">783<text:tab/><text:tab/>04/07/2023<text:tab/>LIQUIDAZIONE CONTRIBUTO A FONDO PERDUTO - IN ATTUAZIONE DEL D.P.C.M. DEL 24 SETTEMBRE 2020 CODICE CUP D13J22000600001 -CODICE COR 9783853 ANNUALITA 2021<text:tab/>1.773,12<text:tab/>3453<text:tab/>0<text:tab/>14.04-1.04.03.99.999</text:p>
      <text:p text:style-name="Standard">784<text:tab/><text:tab/>04/07/2023<text:tab/>LIQUIDAZIONE SOMMA TARI ANNO 2022, PER AGEVOLAZIONE EMERGENZA COVID.<text:tab/>128<text:tab/>2155<text:tab/>0<text:tab/>01.11-1.04.02.05.999</text:p>
      <text:p text:style-name="Standard">785<text:tab/><text:tab/>04/07/2023<text:tab/>LIQUIDAZIONE SOMMA TARI ANNO 2022, PER AGEVOLAZIONE EMERGENZA COVID.<text:tab/>723<text:tab/>2155<text:tab/>0<text:tab/>01.11-1.04.02.05.999</text:p>
      <text:p text:style-name="Standard">786<text:tab/><text:tab/>04/07/2023<text:tab/>LIQUIDAZIONE SOMMA TARI ANNO 2022, PER AGEVOLAZIONE EMERGENZA COVID.<text:tab/>522<text:tab/>2155<text:tab/>0<text:tab/>01.11-1.04.02.05.999</text:p>
      <text:p text:style-name="Standard">787<text:tab/><text:tab/>04/07/2023<text:tab/>LIQUIDAZIONE SOMMA TARI ANNO 2022, PER AGEVOLAZIONE EMERGENZA COVID.<text:tab/>224,8<text:tab/>2155<text:tab/>0<text:tab/>01.11-1.04.02.05.999</text:p>
      <text:p text:style-name="Standard">788<text:tab/><text:tab/>04/07/2023<text:tab/>LIQUIDAZIONE SOMMA TARI ANNO 2022, PER AGEVOLAZIONE EMERGENZA COVID.<text:tab/>82<text:tab/>2155<text:tab/>0<text:tab/>01.11-1.04.02.05.999</text:p>
      <text:p text:style-name="Standard">789<text:tab/><text:tab/>04/07/2023<text:tab/>LIQUIDAZIONE SOMMA TARI ANNO 2022, PER AGEVOLAZIONE EMERGENZA COVID.<text:tab/>3.848,00<text:tab/>2155<text:tab/>0<text:tab/>01.11-1.04.02.05.999</text:p>
      <text:p text:style-name="Standard">790<text:tab/><text:tab/>04/07/2023<text:tab/>LIQUIDAZIONE SOMMA TARI ANNO 2022, PER AGEVOLAZIONE EMERGENZA COVID.<text:tab/>522<text:tab/>2155<text:tab/>0<text:tab/>01.11-1.04.02.05.999</text:p>
      <text:p text:style-name="Standard">791<text:tab/><text:tab/>04/07/2023<text:tab/>LIQUIDAZIONE SOMMA TARI ANNO 2022, PER AGEVOLAZIONE EMERGENZA COVID.<text:tab/>143<text:tab/>2155<text:tab/>0<text:tab/>01.11-1.04.02.05.999</text:p>
      <text:p text:style-name="Standard">792<text:tab/><text:tab/>04/07/2023<text:tab/>LIQUIDAZIONE SOMMA TARI ANNO 2022, PER AGEVOLAZIONE EMERGENZA COVID.<text:tab/>244<text:tab/>2155<text:tab/>0<text:tab/>01.11-1.04.02.05.999</text:p>
      <text:p text:style-name="Standard">793<text:tab/><text:tab/>04/07/2023<text:tab/>LIQUIDAZIONE SOMMA TARI ANNO 2022, PER AGEVOLAZIONE EMERGENZA COVID.<text:tab/>607<text:tab/>2155<text:tab/>0<text:tab/>01.11-1.04.02.05.999</text:p>
      <text:p text:style-name="Standard">794<text:tab/><text:tab/>04/07/2023<text:tab/>LIQUIDAZIONE SOMMA TARI ANNO 2022, PER AGEVOLAZIONE EMERGENZA COVID.<text:tab/>369<text:tab/>2155<text:tab/>0<text:tab/>01.11-1.04.02.05.999</text:p>
      <text:p text:style-name="Standard">795<text:tab/><text:tab/>04/07/2023<text:tab/>LIQUIDAZIONE SOMMA TARI ANNO 2022, PER AGEVOLAZIONE EMERGENZA COVID.<text:tab/>50<text:tab/>2155<text:tab/>0<text:tab/>01.11-1.04.02.05.999</text:p>
      <text:p text:style-name="Standard">796<text:tab/><text:tab/>04/07/2023<text:tab/>LIQUIDAZIONE SOMMA TARI ANNO 2022, PER AGEVOLAZIONE EMERGENZA COVID.<text:tab/>290<text:tab/>2155<text:tab/>0<text:tab/>01.11-1.04.02.05.999</text:p>
      <text:p text:style-name="Standard">797<text:tab/><text:tab/>04/07/2023<text:tab/>LIQUIDAZIONE SOMMA TARI ANNO 2022, PER AGEVOLAZIONE EMERGENZA COVID.<text:tab/>864<text:tab/>2155<text:tab/>0<text:tab/>01.11-1.04.02.05.999</text:p>
      <text:p text:style-name="Standard">798<text:tab/><text:tab/>04/07/2023<text:tab/>LIQUIDAZIONE SOMMA TARI ANNO 2022, PER AGEVOLAZIONE EMERGENZA COVID.<text:tab/>247<text:tab/>2155<text:tab/>0<text:tab/>01.11-1.04.02.05.999</text:p>
      <text:p text:style-name="Standard">799<text:tab/><text:tab/>04/07/2023<text:tab/>LIQUIDAZIONE SOMMA TARI ANNO 2022, PER AGEVOLAZIONE EMERGENZA COVID.<text:tab/>627<text:tab/>2155<text:tab/>0<text:tab/>01.11-1.04.02.05.999</text:p>
      <text:p text:style-name="Standard">800<text:tab/>RA<text:tab/>06/07/2023<text:tab/>LIQUIDAZIONE SOMMA PER INDENNITA DI CARICA DAL 01/04/2023 AL 31/05/2023<text:tab/>1.742,36<text:tab/>1001<text:tab/>1<text:tab/>01.01-1.03.02.01.001</text:p>
      <text:soft-page-break/>
      <text:p text:style-name="Standard">801<text:tab/>RA<text:tab/>06/07/2023<text:tab/>LIQUIDAZIONE SOMMA PER INDENNITA DI CARICA DAL 01/04/2023 AL 31/05/2023<text:tab/>348,46<text:tab/>1001<text:tab/>1<text:tab/>01.01-1.03.02.01.001</text:p>
      <text:p text:style-name="Standard">802<text:tab/>RA<text:tab/>06/07/2023<text:tab/>LIQUIDAZIONE SOMMA PER INDENNITA DI CARICA DAL 01/04/2023 AL 31/05/2023<text:tab/>522,7<text:tab/>1001<text:tab/>1<text:tab/>01.01-1.03.02.01.001</text:p>
      <text:p text:style-name="Standard">803<text:tab/>RA<text:tab/>06/07/2023<text:tab/>LIQUIDAZIONE SOMME PER INDENNITA DI CARICA AGLI EX AMMINISTRATORI DAL 01/04/2023 AL 31/05/2023<text:tab/>261,36<text:tab/>1001<text:tab/>1<text:tab/>01.01-1.03.02.01.001</text:p>
      <text:p text:style-name="Standard">804<text:tab/>RA<text:tab/>06/07/2023<text:tab/>LIQUIDAZIONE SOMMA PER INDENNITA DI CARICA DAL 01/04/2023 AL 31/05/2023<text:tab/>522,7<text:tab/>1001<text:tab/>1<text:tab/>01.01-1.03.02.01.001</text:p>
      <text:p text:style-name="Standard">805<text:tab/>RA<text:tab/>06/07/2023<text:tab/>LIQUIDAZIONE SOMMA PER INDENNITA DI CARICA DAL 01/04/2023 AL 31/05/2023<text:tab/>522,7<text:tab/>1001<text:tab/>2<text:tab/>01.01-1.03.02.01.001</text:p>
      <text:p text:style-name="Standard">806<text:tab/>RA<text:tab/>18/07/2023<text:tab/>LIQUIDAZIONE FATTURA PER ACQUISTO CARBURANTE AUTOMEZZI COMUNALI.<text:tab/>1.948,82<text:tab/>1056<text:tab/>0<text:tab/>01.02-1.03.01.02.002</text:p>
      <text:p text:style-name="Standard">807<text:tab/><text:tab/>18/07/2023<text:tab/>LIQUIDAZIONE FATTURA PER ACQUISTO CARBURANTE AUTOMEZZI COMUNALI<text:tab/>10,98<text:tab/>1056<text:tab/>0<text:tab/>01.02-1.03.01.02.002</text:p>
      <text:p text:style-name="Standard">808<text:tab/>RA<text:tab/>18/07/2023<text:tab/>LIQUIDAZIONE FATTURA DIRITTI SIAE PER LA PROIEZIONE DELLA FINALE DI CHAMPIONS LEAGUE CHE HA AVUTO LUOGO PRESSO L ATRIO DEL COMUNE DI SANT ALFIO<text:tab/>47,81<text:tab/>2085<text:tab/>0<text:tab/>07.01-1.03.02.99.999</text:p>
      <text:p text:style-name="Standard">809<text:tab/><text:tab/>18/07/2023<text:tab/>LIQUIDAZIONE FATTURA PER TRASPORTO DISABILI PRIMO TRIMESTRE 2023.<text:tab/>57<text:tab/>1915<text:tab/>0<text:tab/>12.03-1.03.02.18.999</text:p>
      <text:p text:style-name="Standard">810<text:tab/><text:tab/>18/07/2023<text:tab/>LIQUIDAZIONE INDENNITA CHILOMETRICA AL PRESIDENTE DELLA SECONDA SEZIONE - ELEZIONI DEL SINDACO E DEL CONSIGLIO COMUNALE DI DOMENICA 28 E LUNEDI 29 MAGGIO 2023.<text:tab/>56,98<text:tab/>1006<text:tab/>0<text:tab/>01.01-1.10.99.99.999</text:p>
      <text:p text:style-name="Standard">811<text:tab/><text:tab/>18/07/2023<text:tab/>Mandato da economato per rimborso bollette<text:tab/>55,49<text:tab/>1041<text:tab/>0<text:tab/>01.02-1.03.01.02.001</text:p>
      <text:p text:style-name="Standard">812<text:tab/><text:tab/>18/07/2023<text:tab/>Mandato da economato per rimborso bollette<text:tab/>129,3<text:tab/>1057<text:tab/>0<text:tab/>01.01-1.03.02.09.001</text:p>
      <text:p text:style-name="Standard">813<text:tab/><text:tab/>18/07/2023<text:tab/>Mandato da economato per rimborso bollette<text:tab/>45<text:tab/>1366<text:tab/>0<text:tab/>04.02-1.03.02.05.999</text:p>
      <text:p text:style-name="Standard">814<text:tab/>RA<text:tab/>18/07/2023<text:tab/>LIQUIDAZIONE FATTURA MESE DI APRILE 2023<text:tab/>424<text:tab/>1911<text:tab/>0<text:tab/>12.04-1.03.02.99.999</text:p>
      <text:p text:style-name="Standard">815<text:tab/>RA<text:tab/>18/07/2023<text:tab/>FONDO PER L ASSISTENZA ALLAUTONOMIA E ALLA COMUNICAZIONE PER ALUNNI CON DISABILIT. LIQUIDAZIONE FATTURA MESE DI APRILE 2023<text:tab/>339,2<text:tab/>1911<text:tab/>9<text:tab/>12.05-1.04.02.05.999</text:p>
      <text:p text:style-name="Standard">816<text:tab/>RA<text:tab/>18/07/2023<text:tab/>LIQUIDAZIONE FATTURA QUALE COMPONENTE NUCLEO DI VALUTAZIONE ANNO 2022.<text:tab/>1.200,00<text:tab/>1026<text:tab/>0<text:tab/>01.02-1.03.02.11.999</text:p>
      <text:p text:style-name="Standard">817<text:tab/>RA<text:tab/>25/07/2023<text:tab/>LIQUIDAZIONE ACCONTO FATTURA PROGETTO DI RIQUALIFICAZIONE E MANUTENZIONE STRAORDINARIA DELLA PIAZZA DELLA REGIONE.<text:tab/>31.409,77<text:tab/>4095<text:tab/>3<text:tab/>01.06-2.02.01.09.999</text:p>
      <text:p text:style-name="Standard">818<text:tab/>RA<text:tab/>25/07/2023<text:tab/>LIQUIDAZIONE ACCONTO FATTURA PROGETTO DI RIQUALIFICAZIONE E MANUTENZIONE STRAORDINARIA DELLA PIAZZA DELLA REGIONE.<text:tab/>6.448,14<text:tab/>4095<text:tab/>3<text:tab/>01.06-2.02.01.09.999</text:p>
      <text:p text:style-name="Standard">819<text:tab/>RA<text:tab/>25/07/2023<text:tab/>LIQUIDAZIONE FATTURA PER SERVIZIO DI SPAZZAMENTO, RACCOLTA E TRASPORTO ALLO SMALTIMENTO DEI RIFIUTI SOLIDI URBANI DIFFERENZIATI E INDIFFERENZIARTI MESE DI MAGGIO 2023<text:tab/>15.911,01<text:tab/>1739<text:tab/>0<text:tab/>09.03-1.03.02.15.004</text:p>
      <text:p text:style-name="Standard">820<text:tab/>RA<text:tab/>25/07/2023<text:tab/>LIQUIDAZIONE FATTURE PER SERVIZIO DI RECUPERO DEI RIFIUTI BIODEGRADABILI DI CUCINE E MENSE MESI DI MAGGIO E GIUGNO 2023<text:tab/>5.062,53<text:tab/>1739<text:tab/>0<text:tab/>09.03-1.03.02.15.004</text:p>
      <text:p text:style-name="Standard">821<text:tab/><text:tab/>25/07/2023<text:tab/>LIQUIDAZIONE PRIMA RATA ACCORDO TRANSATTIVO<text:tab/>4.270,04<text:tab/>1959<text:tab/>0<text:tab/>01.11-1.03.02.99.999</text:p>
      <text:soft-page-break/>
      <text:p text:style-name="Standard">822<text:tab/><text:tab/>25/07/2023<text:tab/>STIPENDI RELATIVI AL MESE DI: LUGLIO 23<text:tab/>3.230,52<text:tab/>1021<text:tab/>0<text:tab/>01.02-1.01.01.01.002</text:p>
      <text:p text:style-name="Standard">823<text:tab/><text:tab/>25/07/2023<text:tab/>VERSAMENTO CONTRIBUTI O RITENUTE MESE DI: LUGLIO 23<text:tab/>1.333,67<text:tab/>1022<text:tab/>0<text:tab/>01.10-1.01.02.01.001</text:p>
      <text:p text:style-name="Standard">824<text:tab/><text:tab/>25/07/2023<text:tab/>VERSAMENTO IMPOSTE PER I.R.A.P. MESE DI: LUGLIO 23<text:tab/>396,05<text:tab/>1023<text:tab/>0<text:tab/>01.10-1.02.01.01.001</text:p>
      <text:p text:style-name="Standard">825<text:tab/><text:tab/>25/07/2023<text:tab/>STIPENDI RELATIVI AL MESE DI: LUGLIO 23<text:tab/>3.308,12<text:tab/>1066<text:tab/>0<text:tab/>01.03-1.01.01.01.006</text:p>
      <text:p text:style-name="Standard">826<text:tab/><text:tab/>25/07/2023<text:tab/>VERSAMENTO CONTRIBUTI O RITENUTE MESE DI: LUGLIO 23<text:tab/>981,43<text:tab/>1067<text:tab/>0<text:tab/>01.03-1.01.02.01.001</text:p>
      <text:p text:style-name="Standard">827<text:tab/><text:tab/>25/07/2023<text:tab/>VERSAMENTO IMPOSTE PER I.R.A.P. MESE DI: LUGLIO 23<text:tab/>284,65<text:tab/>1068<text:tab/>0<text:tab/>01.03-1.02.01.01.001</text:p>
      <text:p text:style-name="Standard">828<text:tab/><text:tab/>25/07/2023<text:tab/>STIPENDI RELATIVI AL MESE DI: LUGLIO 23<text:tab/>3.041,68<text:tab/>1081<text:tab/>0<text:tab/>01.06-1.01.01.01.002</text:p>
      <text:p text:style-name="Standard">829<text:tab/><text:tab/>25/07/2023<text:tab/>VERSAMENTO CONTRIBUTI O RITENUTE MESE DI: LUGLIO 23<text:tab/>876,58<text:tab/>1082<text:tab/>0<text:tab/>01.06-1.01.02.01.001</text:p>
      <text:p text:style-name="Standard">830<text:tab/><text:tab/>25/07/2023<text:tab/>VERSAMENTO CONTRIBUTI O RITENUTE MESE DI: LUGLIO 23<text:tab/>49<text:tab/>1082<text:tab/>0<text:tab/>01.06-1.01.02.01.999</text:p>
      <text:p text:style-name="Standard">831<text:tab/><text:tab/>25/07/2023<text:tab/>VERSAMENTO IMPOSTE PER I.R.A.P. MESE DI: LUGLIO 23<text:tab/>263,38<text:tab/>1083<text:tab/>0<text:tab/>01.06-1.02.01.01.001</text:p>
      <text:p text:style-name="Standard">832<text:tab/><text:tab/>25/07/2023<text:tab/>STIPENDI RELATIVI AL MESE DI: LUGLIO 23<text:tab/>6.318,66<text:tab/>1276<text:tab/>0<text:tab/>03.01-1.01.01.01.002</text:p>
      <text:p text:style-name="Standard">833<text:tab/><text:tab/>25/07/2023<text:tab/>VERSAMENTO CONTRIBUTI O RITENUTE MESE DI: LUGLIO 23<text:tab/>1.679,37<text:tab/>1277<text:tab/>0<text:tab/>03.01-1.01.02.01.001</text:p>
      <text:p text:style-name="Standard">834<text:tab/><text:tab/>25/07/2023<text:tab/>VERSAMENTO IMPOSTE PER I.R.A.P. MESE DI: LUGLIO 23<text:tab/>537,09<text:tab/>1278<text:tab/>0<text:tab/>03.01-1.02.01.01.001</text:p>
      <text:p text:style-name="Standard">835<text:tab/><text:tab/>25/07/2023<text:tab/>STIPENDI RELATIVI AL MESE DI: LUGLIO 23<text:tab/>4.020,25<text:tab/>1451<text:tab/>0<text:tab/>04.06-1.01.01.01.002</text:p>
      <text:p text:style-name="Standard">836<text:tab/><text:tab/>25/07/2023<text:tab/>VERSAMENTO CONTRIBUTI O RITENUTE MESE DI: LUGLIO 23<text:tab/>1.070,81<text:tab/>1452<text:tab/>0<text:tab/>04.06-1.01.02.01.001</text:p>
      <text:p text:style-name="Standard">837<text:tab/><text:tab/>25/07/2023<text:tab/>VERSAMENTO IMPOSTE PER I.R.A.P. MESE DI: LUGLIO 23<text:tab/>341,72<text:tab/>1453<text:tab/>0<text:tab/>04.06-1.02.01.01.001</text:p>
      <text:p text:style-name="Standard">838<text:tab/><text:tab/>25/07/2023<text:tab/>STIPENDI RELATIVI AL MESE DI: LUGLIO 23<text:tab/>2.541,17<text:tab/>1471<text:tab/>0<text:tab/>05.02-1.01.01.01.002</text:p>
      <text:p text:style-name="Standard">839<text:tab/><text:tab/>25/07/2023<text:tab/>VERSAMENTO CONTRIBUTI O RITENUTE MESE DI: LUGLIO 23<text:tab/>660,64<text:tab/>1472<text:tab/>0<text:tab/>05.02-1.01.02.01.001</text:p>
      <text:p text:style-name="Standard">840<text:tab/><text:tab/>25/07/2023<text:tab/>VERSAMENTO IMPOSTE PER I.R.A.P. MESE DI: LUGLIO 23<text:tab/>216<text:tab/>1473<text:tab/>0<text:tab/>05.02-1.02.01.01.001</text:p>
      <text:p text:style-name="Standard">841<text:tab/><text:tab/>25/07/2023<text:tab/>VERSAMENTO IMPOSTE PER I.R.A.P. MESE DI: LUGLIO 23<text:tab/>284,96<text:tab/>1730<text:tab/>0<text:tab/>08.02-1.02.01.01.001</text:p>
      <text:p text:style-name="Standard">842<text:tab/><text:tab/>25/07/2023<text:tab/>STIPENDI RELATIVI AL MESE DI: LUGLIO 23<text:tab/>3.388,56<text:tab/>1731<text:tab/>0<text:tab/>10.05-1.01.01.01.002</text:p>
      <text:p text:style-name="Standard">843<text:tab/><text:tab/>25/07/2023<text:tab/>VERSAMENTO CONTRIBUTI O RITENUTE MESE DI: LUGLIO 23<text:tab/>893,07<text:tab/>1732<text:tab/>0<text:tab/>10.05-1.01.02.01.001</text:p>
      <text:p text:style-name="Standard">844<text:tab/><text:tab/>25/07/2023<text:tab/>STIPENDI RELATIVI AL MESE DI: LUGLIO 23<text:tab/>1.336,82<text:tab/>1909<text:tab/>0<text:tab/>12.07-1.01.01.01.009</text:p>
      <text:p text:style-name="Standard">845<text:tab/><text:tab/>25/07/2023<text:tab/>STIPENDI RELATIVI AL MESE DI: LUGLIO 23<text:tab/>26.469,21<text:tab/>1919<text:tab/>0<text:tab/>09.02-1.01.01.01.006</text:p>
      <text:p text:style-name="Standard">846<text:tab/><text:tab/>25/07/2023<text:tab/>VERSAMENTO CONTRIBUTI O RITENUTE MESE DI: LUGLIO 23<text:tab/>7.665,55<text:tab/>1920<text:tab/>0<text:tab/>09.02-1.01.02.01.001</text:p>
      <text:p text:style-name="Standard">847<text:tab/><text:tab/>25/07/2023<text:tab/>VERSAMENTO IMPOSTE PER I.R.A.P. MESE DI: LUGLIO 23<text:tab/>2.283,36<text:tab/>1921<text:tab/>0<text:tab/>09.02-1.03.01.02.001</text:p>
      <text:soft-page-break/>
      <text:p text:style-name="Standard">848<text:tab/><text:tab/>25/07/2023<text:tab/>STIPENDI RELATIVI AL MESE DI: LUGLIO 23<text:tab/>3.082,94<text:tab/>5001<text:tab/>1<text:tab/>99.01-7.01.99.99.999</text:p>
      <text:p text:style-name="Standard">849<text:tab/><text:tab/>25/07/2023<text:tab/>VERSAMENTO CONTRIBUTI O RITENUTE MESE DI: LUGLIO 23<text:tab/>2.206,82<text:tab/>5001<text:tab/>1<text:tab/>99.01-7.01.99.99.999</text:p>
      <text:p text:style-name="Standard">850<text:tab/><text:tab/>25/07/2023<text:tab/>VERSAMENTO CONTRIBUTI O RITENUTE MESE DI: LUGLIO 23<text:tab/>620,96<text:tab/>5001<text:tab/>4<text:tab/>99.01-7.01.99.99.999</text:p>
      <text:p text:style-name="Standard">851<text:tab/><text:tab/>25/07/2023<text:tab/>VERSAMENTO CONTRIBUTI O RITENUTE MESE DI: LUGLIO 23<text:tab/>32<text:tab/>5001<text:tab/>6<text:tab/>99.01-7.01.99.99.999</text:p>
      <text:p text:style-name="Standard">852<text:tab/><text:tab/>25/07/2023<text:tab/>VERSAMENTO CONTRIBUTI O RITENUTE MESE DI: LUGLIO 23<text:tab/>474,98<text:tab/>5001<text:tab/>6<text:tab/>99.01-7.01.99.99.999</text:p>
      <text:p text:style-name="Standard">853<text:tab/><text:tab/>25/07/2023<text:tab/>VERSAMENTO CONTRIBUTI O RITENUTE MESE DI: LUGLIO 23<text:tab/>4.193,00<text:tab/>5002<text:tab/>0<text:tab/>99.01-7.01.99.99.999</text:p>
      <text:p text:style-name="Standard">854<text:tab/><text:tab/>25/07/2023<text:tab/>VERSAMENTO CONTRIBUTI O RITENUTE MESE DI: LUGLIO 23<text:tab/>2.228,66<text:tab/>5002<text:tab/>0<text:tab/>99.01-7.01.99.99.999</text:p>
      <text:p text:style-name="Standard">855<text:tab/><text:tab/>25/07/2023<text:tab/>STIPENDI RELATIVI AL MESE DI: LUGLIO 23<text:tab/>1.305,90<text:tab/>5003<text:tab/>0<text:tab/>99.01-7.01.99.99.999</text:p>
      <text:p text:style-name="Standard">856<text:tab/><text:tab/>27/07/2023<text:tab/>VERSAMENTO IRAP PER INDENNITA DI CARICA AGLI EX AMMINISTRATORI DAL 01/04/2023 AL 31/05/2023<text:tab/>333,23<text:tab/>1005<text:tab/>0<text:tab/>01.01-1.02.01.01.001</text:p>
      <text:p text:style-name="Standard">857<text:tab/><text:tab/>27/07/2023<text:tab/>VERSAMENTO IRPEF COD. 1040 MESE DI LUGLIO 2023<text:tab/>189,16<text:tab/>5002<text:tab/>0<text:tab/>99.01-7.01.99.99.999</text:p>
      <text:p text:style-name="Standard">858<text:tab/><text:tab/>27/07/2023<text:tab/>VERSAMENTO IRPEF PER INDENNITA DI CARICA AGLI EX AMMINISTRATORI DAL 01/04/2023 AL 31/05/2023<text:tab/>901,66<text:tab/>5002<text:tab/>0<text:tab/>99.01-7.01.99.99.999</text:p>
      <text:p text:style-name="Standard">859<text:tab/><text:tab/>27/07/2023<text:tab/>VERSAMENTO ADDIZIONALE REGIONALE PER INDENNITA DI CARICA AGLI EX AMMINISTRATORI DAL 01/04/2023 AL 31/05/2023<text:tab/>48,22<text:tab/>5001<text:tab/>4<text:tab/>99.01-7.01.99.99.999</text:p>
      <text:p text:style-name="Standard">860<text:tab/><text:tab/>27/07/2023<text:tab/>VERSAMENTO ADDIZIONALE COMUNALE PER INDENNITA DI CARICA AGLI EX AMMINISTRATORI DAL 01/04/2023 AL 31/05/2023<text:tab/>31,36<text:tab/>5001<text:tab/>6<text:tab/>99.01-7.01.99.99.999</text:p>
      <text:p text:style-name="Standard">861<text:tab/><text:tab/>31/07/2023<text:tab/>VERSAMENTO IVA DA SPLIT PAYMENT MESE DI LUGLIO 2023<text:tab/>5.746,69<text:tab/>5012<text:tab/>0<text:tab/>99.01-7.01.99.99.999</text:p>
      <text:p text:style-name="Standard">862<text:tab/><text:tab/>02/08/2023<text:tab/>LIQUIDAZIONE CONTRIBUTO A FONDO PERDUTO A N. 3 PICCOLE E MICRO IMPRESE, PER SPESE DI GESTIONE SOSTENUTE DALLE ATTIVITA ECONOMICHE, ARTIGIANALI E COMMERCIALI, OPERANTI NEL TERRITORIO DI SANTALFIO. ANNUALITA 2021 - IN ATTUAZIONE DEL D.P.C.M. DEL 24 SE<text:tab/>910,91<text:tab/>3453<text:tab/>0<text:tab/>14.04-1.04.03.99.999</text:p>
      <text:p text:style-name="Standard">863<text:tab/><text:tab/>02/08/2023<text:tab/>LIQUIDAZIONE CONTRIBUTO A FONDO PERDUTO - IN ATTUAZIONE DEL D.P.C.M. DEL 24 SETTEMBRE 2020 CODICE CUP D13J22000640001 -CODICE COR 9784828 ANNUALITA 2021<text:tab/>842,96<text:tab/>3453<text:tab/>0<text:tab/>14.04-1.04.03.99.999</text:p>
      <text:p text:style-name="Standard">864<text:tab/><text:tab/>02/08/2023<text:tab/>LIQUIDAZIONE CONTRIBUTO A FONDO PERDUTO - IN ATTUAZIONE DEL D.P.C.M. DEL 24 SETTEMBRE 2020 CODICE CUP D13J22000690001 -CODICE COR 9785724 ANNUALITA 2021<text:tab/>1.276,69<text:tab/>3453<text:tab/>0<text:tab/>14.04-1.04.03.99.999</text:p>
      <text:p text:style-name="Standard">865<text:tab/><text:tab/>03/08/2023<text:tab/>LIQUIDAZIONE COMPARTECIPAZIONE ALLE SPESE DI GESTIONE DEL CENTRO ANZIANI.<text:tab/>200<text:tab/>1912<text:tab/>0<text:tab/>12.04-1.03.02.99.999</text:p>
      <text:p text:style-name="Standard">866<text:tab/>RA<text:tab/>03/08/2023<text:tab/>DECRETO DEL MINISTERO INTERNO DEL 11 NOVEMBRE 2020. PROGETTO DI RIQUALIFICAZIONE E MANUTENZIONE STRAORDINARIA DELLA PIAZZA DELLA REGIONE. AFFIDAMENTO INCARICO PROGETTAZIONE. DIREZIONE LAVORIE COORDINATORE DELLA SICUREZZA<text:tab/>13.711,31<text:tab/>4095<text:tab/>3<text:tab/>01.06-2.02.01.09.999</text:p>
      <text:p text:style-name="Standard">867<text:tab/>RA<text:tab/>03/08/2023<text:tab/>LAVORI VARI NELLIMPIANTO ELETTRICO NELLE<text:s/><text:soft-page-break/>STRUTTURE DI PROPRIETA DEL COMUNE DI SANTALFIO. IMPEGNO DI SPESA ED AFFIDAMENTO SERVIZIO<text:tab/>2.000,00<text:tab/>3606<text:tab/>0<text:tab/>08.01-2.03.01.02.003</text:p>
      <text:p text:style-name="Standard">868<text:tab/>RA<text:tab/>03/08/2023<text:tab/>LAVORI VARI NELLIMPIANTO ELETTRICO NELLE STRUTTURE DI PROPRIETA DEL COMUNE DI SANTALFIO. IMPEGNO DI SPESA ED AFFIDAMENTO SERVIZIO<text:tab/>2.800,00<text:tab/>1043<text:tab/>2<text:tab/>01.02-1.03.02.05.004</text:p>
      <text:p text:style-name="Standard">869<text:tab/><text:tab/>08/08/2023<text:tab/>STIPENDI RELATIVI AL MESE DI: AGOSTO 23<text:tab/>3.230,52<text:tab/>1021<text:tab/>0<text:tab/>01.02-1.01.01.01.002</text:p>
      <text:p text:style-name="Standard">870<text:tab/><text:tab/>08/08/2023<text:tab/>VERSAMENTO CONTRIBUTI O RITENUTE MESE DI: AGOSTO 23<text:tab/>1.233,82<text:tab/>1022<text:tab/>0<text:tab/>01.10-1.01.02.01.001</text:p>
      <text:p text:style-name="Standard">871<text:tab/><text:tab/>08/08/2023<text:tab/>VERSAMENTO IMPOSTE PER I.R.A.P. MESE DI: AGOSTO 23<text:tab/>366,26<text:tab/>1023<text:tab/>0<text:tab/>01.10-1.02.01.01.001</text:p>
      <text:p text:style-name="Standard">872<text:tab/><text:tab/>08/08/2023<text:tab/>STIPENDI RELATIVI AL MESE DI: AGOSTO 23<text:tab/>3.308,12<text:tab/>1066<text:tab/>0<text:tab/>01.03-1.01.01.01.006</text:p>
      <text:p text:style-name="Standard">873<text:tab/><text:tab/>08/08/2023<text:tab/>VERSAMENTO CONTRIBUTI O RITENUTE MESE DI: AGOSTO 23<text:tab/>981,43<text:tab/>1067<text:tab/>0<text:tab/>01.03-1.01.02.01.001</text:p>
      <text:p text:style-name="Standard">874<text:tab/><text:tab/>08/08/2023<text:tab/>VERSAMENTO IMPOSTE PER I.R.A.P. MESE DI: AGOSTO 23<text:tab/>284,65<text:tab/>1068<text:tab/>0<text:tab/>01.03-1.02.01.01.001</text:p>
      <text:p text:style-name="Standard">875<text:tab/><text:tab/>08/08/2023<text:tab/>STIPENDI RELATIVI AL MESE DI: AGOSTO 23<text:tab/>3.041,68<text:tab/>1081<text:tab/>0<text:tab/>01.06-1.01.01.01.002</text:p>
      <text:p text:style-name="Standard">876<text:tab/><text:tab/>08/08/2023<text:tab/>VERSAMENTO CONTRIBUTI O RITENUTE MESE DI: AGOSTO 23<text:tab/>876,58<text:tab/>1082<text:tab/>0<text:tab/>01.06-1.01.02.01.001</text:p>
      <text:p text:style-name="Standard">877<text:tab/><text:tab/>08/08/2023<text:tab/>VERSAMENTO CONTRIBUTI O RITENUTE MESE DI: AGOSTO 23<text:tab/>43<text:tab/>1082<text:tab/>0<text:tab/>01.06-1.01.02.01.999</text:p>
      <text:p text:style-name="Standard">878<text:tab/><text:tab/>08/08/2023<text:tab/>VERSAMENTO IMPOSTE PER I.R.A.P. MESE DI: AGOSTO 23<text:tab/>263,38<text:tab/>1083<text:tab/>0<text:tab/>01.06-1.02.01.01.001</text:p>
      <text:p text:style-name="Standard">879<text:tab/><text:tab/>08/08/2023<text:tab/>STIPENDI RELATIVI AL MESE DI: AGOSTO 23<text:tab/>6.318,66<text:tab/>1276<text:tab/>0<text:tab/>03.01-1.01.01.01.002</text:p>
      <text:p text:style-name="Standard">880<text:tab/><text:tab/>08/08/2023<text:tab/>VERSAMENTO CONTRIBUTI O RITENUTE MESE DI: AGOSTO 23<text:tab/>1.679,37<text:tab/>1277<text:tab/>0<text:tab/>03.01-1.01.02.01.001</text:p>
      <text:p text:style-name="Standard">881<text:tab/><text:tab/>08/08/2023<text:tab/>VERSAMENTO IMPOSTE PER I.R.A.P. MESE DI: AGOSTO 23<text:tab/>537,09<text:tab/>1278<text:tab/>0<text:tab/>03.01-1.02.01.01.001</text:p>
      <text:p text:style-name="Standard">882<text:tab/><text:tab/>08/08/2023<text:tab/>STIPENDI RELATIVI AL MESE DI: AGOSTO 23<text:tab/>4.027,30<text:tab/>1451<text:tab/>0<text:tab/>04.06-1.01.01.01.002</text:p>
      <text:p text:style-name="Standard">883<text:tab/><text:tab/>08/08/2023<text:tab/>VERSAMENTO CONTRIBUTI O RITENUTE MESE DI: AGOSTO 23<text:tab/>1.070,18<text:tab/>1452<text:tab/>0<text:tab/>04.06-1.01.02.01.001</text:p>
      <text:p text:style-name="Standard">884<text:tab/><text:tab/>08/08/2023<text:tab/>VERSAMENTO IMPOSTE PER I.R.A.P. MESE DI: AGOSTO 23<text:tab/>342,32<text:tab/>1453<text:tab/>0<text:tab/>04.06-1.02.01.01.001</text:p>
      <text:p text:style-name="Standard">885<text:tab/><text:tab/>08/08/2023<text:tab/>STIPENDI RELATIVI AL MESE DI: AGOSTO 23<text:tab/>2.541,17<text:tab/>1471<text:tab/>0<text:tab/>05.02-1.01.01.01.002</text:p>
      <text:p text:style-name="Standard">886<text:tab/><text:tab/>08/08/2023<text:tab/>VERSAMENTO CONTRIBUTI O RITENUTE MESE DI: AGOSTO 23<text:tab/>660,64<text:tab/>1472<text:tab/>0<text:tab/>05.02-1.01.02.01.001</text:p>
      <text:p text:style-name="Standard">887<text:tab/><text:tab/>08/08/2023<text:tab/>VERSAMENTO IMPOSTE PER I.R.A.P. MESE DI: AGOSTO 23<text:tab/>216<text:tab/>1473<text:tab/>0<text:tab/>05.02-1.02.01.01.001</text:p>
      <text:p text:style-name="Standard">888<text:tab/><text:tab/>08/08/2023<text:tab/>VERSAMENTO IMPOSTE PER I.R.A.P. MESE DI: AGOSTO 23<text:tab/>285,45<text:tab/>1730<text:tab/>0<text:tab/>08.02-1.02.01.01.001</text:p>
      <text:p text:style-name="Standard">889<text:tab/><text:tab/>08/08/2023<text:tab/>STIPENDI RELATIVI AL MESE DI: AGOSTO 23<text:tab/>3.394,40<text:tab/>1731<text:tab/>0<text:tab/>10.05-1.01.01.01.002</text:p>
      <text:p text:style-name="Standard">890<text:tab/><text:tab/>08/08/2023<text:tab/>VERSAMENTO CONTRIBUTI O RITENUTE MESE DI: AGOSTO 23<text:tab/>892,53<text:tab/>1732<text:tab/>0<text:tab/>10.05-1.01.02.01.001</text:p>
      <text:p text:style-name="Standard">891<text:tab/><text:tab/>08/08/2023<text:tab/>STIPENDI RELATIVI AL MESE DI: AGOSTO 23<text:tab/>993,05<text:tab/>1909<text:tab/>0<text:tab/>12.07-1.01.01.01.009</text:p>
      <text:p text:style-name="Standard">892<text:tab/><text:tab/>08/08/2023<text:tab/>STIPENDI RELATIVI AL MESE DI: AGOSTO 23<text:tab/>26.499,17<text:soft-page-break/><text:tab/>1919<text:tab/>0<text:tab/>09.02-1.01.01.01.006</text:p>
      <text:p text:style-name="Standard">893<text:tab/><text:tab/>08/08/2023<text:tab/>VERSAMENTO CONTRIBUTI O RITENUTE MESE DI: AGOSTO 23<text:tab/>7.662,89<text:tab/>1920<text:tab/>0<text:tab/>09.02-1.01.02.01.001</text:p>
      <text:p text:style-name="Standard">894<text:tab/><text:tab/>08/08/2023<text:tab/>VERSAMENTO IMPOSTE PER I.R.A.P. MESE DI: AGOSTO 23<text:tab/>2.285,89<text:tab/>1921<text:tab/>0<text:tab/>09.02-1.03.01.02.001</text:p>
      <text:p text:style-name="Standard">895<text:tab/><text:tab/>08/08/2023<text:tab/>STIPENDI RELATIVI AL MESE DI: AGOSTO 23<text:tab/>3.082,94<text:tab/>5001<text:tab/>1<text:tab/>99.01-7.01.99.99.999</text:p>
      <text:p text:style-name="Standard">896<text:tab/><text:tab/>08/08/2023<text:tab/>VERSAMENTO CONTRIBUTI O RITENUTE MESE DI: AGOSTO 23<text:tab/>2.178,42<text:tab/>5001<text:tab/>1<text:tab/>99.01-7.01.99.99.999</text:p>
      <text:p text:style-name="Standard">897<text:tab/><text:tab/>08/08/2023<text:tab/>VERSAMENTO CONTRIBUTI O RITENUTE MESE DI: AGOSTO 23<text:tab/>621,01<text:tab/>5001<text:tab/>4<text:tab/>99.01-7.01.99.99.999</text:p>
      <text:p text:style-name="Standard">898<text:tab/><text:tab/>08/08/2023<text:tab/>VERSAMENTO CONTRIBUTI O RITENUTE MESE DI: AGOSTO 23<text:tab/>459,64<text:tab/>5001<text:tab/>6<text:tab/>99.01-7.01.99.99.999</text:p>
      <text:p text:style-name="Standard">899<text:tab/><text:tab/>08/08/2023<text:tab/>VERSAMENTO CONTRIBUTI O RITENUTE MESE DI: AGOSTO 23<text:tab/>543<text:tab/>5002<text:tab/>0<text:tab/>99.01-7.01.99.99.999</text:p>
      <text:p text:style-name="Standard">900<text:tab/><text:tab/>08/08/2023<text:tab/>VERSAMENTO CONTRIBUTI O RITENUTE MESE DI: AGOSTO 23<text:tab/>5.584,16<text:tab/>5002<text:tab/>0<text:tab/>99.01-7.01.99.99.999</text:p>
      <text:p text:style-name="Standard">901<text:tab/><text:tab/>08/08/2023<text:tab/>STIPENDI RELATIVI AL MESE DI: AGOSTO 23<text:tab/>1.305,90<text:tab/>5003<text:tab/>0<text:tab/>99.01-7.01.99.99.999</text:p>
      <text:p text:style-name="Standard">902<text:tab/>RA<text:tab/>08/08/2023<text:tab/>SERVIZIO DI SMALTIMENTO DEI RIFIUTI SPECIALI PRESSO LA PIATTAFORMA DELLA DITTA BATTIATO VENERANDO. IMPEGNO DI SPESA PERIODO DAL 01/01/2023 AL 31/12/2023<text:tab/>1.108,80<text:tab/>1739<text:tab/>0<text:tab/>09.03-1.03.02.15.005</text:p>
      <text:p text:style-name="Standard">903<text:tab/>RA<text:tab/>08/08/2023<text:tab/>SERVIZIO DI SMALTIMENTO DEI RIFIUTI SPECIALI PRESSO LA PIATTAFORMA DELLA DITTA BATTIATO VENERANDO. IMPEGNO DI SPESA PERIODO DAL 01/01/2023 AL 31/12/2023<text:tab/>1.101,10<text:tab/>1739<text:tab/>0<text:tab/>09.03-1.03.02.15.005</text:p>
      <text:p text:style-name="Standard">904<text:tab/>RA<text:tab/>08/08/2023<text:tab/>SERVIZIO DI SMALTIMENTO DEI RIFIUTI SPECIALI PRESSO LA PIATTAFORMA DELLA DITTA BATTIATO VENERANDO. IMPEGNO DI SPESA PERIODO DAL 01/01/2023 AL 31/12/2023<text:tab/>1.247,40<text:tab/>1739<text:tab/>0<text:tab/>09.03-1.03.02.15.005</text:p>
      <text:p text:style-name="Standard">905<text:tab/>RA<text:tab/>08/08/2023<text:tab/>SISTEMAZIONE AREA PER MESSA IN OPERA DI ATTREZZATURE SPORTIVE DA ESTERNO PRESSO LA STRUTTURA SPORTIVA DI VIA ROMA. IMPEGNO DI SPESA ED AFFIDAMENTO LAVORI<text:tab/>5.124,00<text:tab/>3606<text:tab/>0<text:tab/>08.01-2.03.01.02.003</text:p>
      <text:p text:style-name="Standard">906<text:tab/>RA<text:tab/>08/08/2023<text:tab/>Liquidazione Fattura allAssociazione Culturale VULKANICA per lo spettacolo musicale del 09 luglio in occasione della manifestazione Ciliegia.Gioiello dellEtna 2023<text:tab/>1.500,00<text:tab/>2090<text:tab/>0<text:tab/>07.01-1.03.02.99.999</text:p>
      <text:p text:style-name="Standard">907<text:tab/>RA<text:tab/>08/08/2023<text:tab/>Liquidazione Fattura alla Soc.Coop. Esibirsi per le prestazioni artistiche di teatro di strada e giocoleria per i giorni 8/9 luglio in occasione della Manifestazione Ciliegiagioiello dellEtna 2023<text:tab/>1.000,40<text:tab/>2090<text:tab/>0<text:tab/>07.01-1.03.02.99.999</text:p>
      <text:p text:style-name="Standard">908<text:tab/><text:tab/>08/08/2023<text:tab/>Liquidazione Fattura allAssociazione VECCHIA JONIA APS di Giarre-Riposto per lo spettacolo musicale del 09 luglio in occasione della manifestazione Ciliegia.Gioiello dellEtna 2023<text:tab/>700<text:tab/>2090<text:tab/>0<text:tab/>07.01-1.03.02.99.999</text:p>
      <text:p text:style-name="Standard">910<text:tab/>RA<text:tab/>09/08/2023<text:tab/>SICUREZZA STRADALE - RIFACIMENTO SEGNALETICA STRADALE ORIZZONTALE E VERTICALE<text:tab/>4.000,00<text:tab/>1928<text:tab/>0<text:tab/>10.05-1.10.99.99.999</text:p>
      <text:p text:style-name="Standard">911<text:tab/>RA<text:tab/>09/08/2023<text:tab/>SICUREZZA STRADALE - RIFACIMENTO SEGNALETICA STRADALE ORIZZONTALE E VERTICALE<text:tab/>4.000,00<text:tab/>1928<text:tab/>0<text:tab/>10.05-1.10.99.99.999</text:p>
      <text:p text:style-name="Standard">912<text:tab/>RA<text:tab/>09/08/2023<text:tab/>SICUREZZA STRADALE - RIFACIMENTO SEGNALETICA STRADALE ORIZZONTALE E VERTICALE<text:tab/>1.999,97<text:tab/>2090<text:tab/>0<text:tab/>07.01-<text:soft-page-break/>1.03.02.99.999</text:p>
      <text:p text:style-name="Standard">913<text:tab/><text:tab/>09/08/2023<text:tab/>LIQUIDAZIONE SPESE SOSTENUTE PER CONTO DELLENTE DALLARCHITETTO VASSALLO ALFIO<text:tab/>129<text:tab/>1041<text:tab/>0<text:tab/>01.02-1.03.01.02.999</text:p>
      <text:p text:style-name="Standard">914<text:tab/><text:tab/>09/08/2023<text:tab/>Mandato da economato per rimborso bollette<text:tab/>24,03<text:tab/>1041<text:tab/>0<text:tab/>01.02-1.03.01.02.001</text:p>
      <text:p text:style-name="Standard">915<text:tab/><text:tab/>09/08/2023<text:tab/>Mandato da economato per rimborso bollette<text:tab/>42,6<text:tab/>1043<text:tab/>2<text:tab/>01.02-1.03.02.05.999</text:p>
      <text:p text:style-name="Standard">916<text:tab/><text:tab/>09/08/2023<text:tab/>Mandato da economato per rimborso bollette<text:tab/>17,2<text:tab/>1043<text:tab/>3<text:tab/>01.02-1.03.02.16.002</text:p>
      <text:p text:style-name="Standard">917<text:tab/><text:tab/>09/08/2023<text:tab/>Mandato da economato per rimborso bollette<text:tab/>20<text:tab/>1057<text:tab/>0<text:tab/>01.01-1.03.02.09.001</text:p>
      <text:p text:style-name="Standard">918<text:tab/><text:tab/>09/08/2023<text:tab/>Mandato da economato per rimborso bollette<text:tab/>101<text:tab/>1808<text:tab/>0<text:tab/>09.02-1.03.01.02.999</text:p>
      <text:p text:style-name="Standard">919<text:tab/>RA<text:tab/>10/08/2023<text:tab/>FORNITURA MATERIALE EDILE VARIO DA SERVIRE PER LA TINTEGGIATURA DI INFISSI, CANCELLI E RINGHIERE NEGLI IMMOBILI E AREE DI PERTINENZA DI PROPRIETA COMUNALE<text:tab/>500<text:tab/>3606<text:tab/>0<text:tab/>08.01-2.03.01.02.003</text:p>
      <text:p text:style-name="Standard">920<text:tab/><text:tab/>11/08/2023<text:tab/>PAGAMENTO QUOTE CONSORTILI<text:tab/>2.622,34<text:tab/>1739<text:tab/>0<text:tab/>09.03-1.03.02.15.999</text:p>
      <text:p text:style-name="Standard">921<text:tab/>RA<text:tab/>11/08/2023<text:tab/>SERVIZIO PROVA METRICA DIGITALE SUL TACHIGRAFO DELLO SCUOLABUS TARGATO FN836CT. IMPEGNO DI SPESA E AFFIDAMENTO SERVIZIO<text:tab/>183<text:tab/>1057<text:tab/>0<text:tab/>01.01-1.03.02.09.001</text:p>
      <text:p text:style-name="Standard">922<text:tab/>RA<text:tab/>11/08/2023<text:tab/>SERVIZIO SETTENNALE DI SPAZZAMENTO, RACCOLTA E TRASPORTO ALLO SMALTIMENTO DEI RIFIUTI SOLIDI URBANI DIFFERENZIATI E INDIFFERENZIARTI. IMPEGNO DI SPESA<text:tab/>15.911,01<text:tab/>1739<text:tab/>0<text:tab/>09.03-1.03.02.15.004</text:p>
      <text:p text:style-name="Standard">923<text:tab/><text:tab/>29/08/2023<text:tab/>LIQUIDAZIONE INTERVENTO SOSTITUTIVO -CAFFE DEL DUOMO - DI NEGLIA VINCENZO CF. NGLVCN92L29L042K - MATRICOLA INPS 20800372<text:tab/>1.773,12<text:tab/>5012<text:tab/>0<text:tab/>99.01-7.01.99.99.999</text:p>
      <text:p text:style-name="Standard">924<text:tab/><text:tab/>29/08/2023<text:tab/>INTERESSI PASSIVI ED INDEBITAMENTI PATRIMONIALI 1337 (A COPERTURA)<text:tab/>15.104,78<text:tab/>1337<text:tab/>0<text:tab/>08.02-1.07.05.04.003</text:p>
      <text:p text:style-name="Standard">925<text:tab/><text:tab/>29/08/2023<text:tab/>INTERESSI PASSIVI PER MUTUI ED INDEBITAMENTI PATRIMONIALI 0001414 (A COPERTURA)<text:tab/>140,7<text:tab/>1414<text:tab/>0<text:tab/>04.07-1.07.05.04.003</text:p>
      <text:p text:style-name="Standard">926<text:tab/><text:tab/>29/08/2023<text:tab/>INTERESSI PASSIVI PER MUTUI ED INDEBITAMENTI PATRIMONIALI 0001490 (A COPERTURA)<text:tab/>469<text:tab/>1490<text:tab/>0<text:tab/>05.01-1.07.05.04.003</text:p>
      <text:p text:style-name="Standard">927<text:tab/><text:tab/>29/08/2023<text:tab/>INTERESSI PASSIVI PER MUTUI ED INDEBITAMENTI PATRIMONIALI 0001568 (A COPERTURA)<text:tab/>489,73<text:tab/>1568<text:tab/>0<text:tab/>12.09-1.07.05.04.003</text:p>
      <text:p text:style-name="Standard">928<text:tab/><text:tab/>29/08/2023<text:tab/>INTERESSI PASSIVI PER MUTUI ED INDEBITAMENTI PATRIMONIALI 0001694 (A COPERTURA)<text:tab/>346,59<text:tab/>1694<text:tab/>0<text:tab/>09.04-1.07.05.04.003</text:p>
      <text:p text:style-name="Standard">929<text:tab/><text:tab/>29/08/2023<text:tab/>INTERESSI PASSIVI PER MUTUI ED INDEBITAMENTE PATRIMONIALI 0001940 (A COPERTURA)<text:tab/>2.180,89<text:tab/>1940<text:tab/>0<text:tab/>10.05-1.07.05.04.003</text:p>
      <text:p text:style-name="Standard">930<text:tab/><text:tab/>29/08/2023<text:tab/>QUOTE DI CAPITALE PER AMMORTAMENTO DI MUTUI PER INVESTIMENTI 0004011 (A COPERTURA)<text:tab/>23.470,05<text:tab/>4011<text:tab/>0<text:tab/>50.02-4.03.01.04.003</text:p>
      <text:p text:style-name="Standard">931<text:tab/><text:tab/>30/08/2023<text:tab/>STORNO BONIFICO DIRITTI PER MATRIMONIO CIVILE VERSATI DA COSTANZO CARLA (A COPERTURA)<text:tab/>300<text:tab/>5012<text:tab/>0<text:tab/>99.01-7.01.99.99.999</text:p>
      <text:p text:style-name="Standard">932<text:tab/><text:tab/>30/08/2023<text:tab/>-STORNO BONIFICO DIRITTI PER MATRIMONIO CIVILE VERSATI DA MANOELE ALFIO (A COPERTURA)<text:tab/>350<text:tab/>5012<text:tab/>0<text:tab/>99.01-7.01.99.99.999</text:p>
      <text:p text:style-name="Standard">933<text:tab/><text:tab/>31/08/2023<text:tab/>COMUNE DI SANTALFIO - CORRISPETTIVO PER IL RILASCIO DI N. 14 CARTE DI IDENTITA ELETTRONICHE CON IMPUTAZIONE AL CAPO X -<text:s/><text:soft-page-break/>CAPITOLO 3746 MESE DI GIUGNO 2023<text:tab/>235,06<text:tab/>5012<text:tab/>0<text:tab/>99.01-7.01.99.99.999</text:p>
      <text:p text:style-name="Standard">934<text:tab/><text:tab/>31/08/2023<text:tab/>COMUNE DI SANTALFIO - CORRISPETTIVO PER IL RILASCIO DI N. 9 CARTE DI IDENTITA ELETTRONICHE CON IMPUTAZIONE AL CAPO X - CAPITOLO 3746 MESE DI LUGLIO 2023<text:tab/>151,11<text:tab/>5012<text:tab/>0<text:tab/>99.01-7.01.99.99.999</text:p>
      <text:p text:style-name="Standard">935<text:tab/><text:tab/>31/08/2023<text:tab/>VERSAMENTO IRPEF COD. 1040 MESE DI AGOSTO 2023<text:tab/>2.161,30<text:tab/>5002<text:tab/>0<text:tab/>99.01-7.01.99.99.999</text:p>
      <text:p text:style-name="Standard">936<text:tab/><text:tab/>31/08/2023<text:tab/>VERSAMENTO IVA DA SPLIT PAYMENT MESE DI AGOSTO 2023<text:tab/>5.802,23<text:tab/>5012<text:tab/>0<text:tab/>99.01-7.01.99.99.999</text:p>
      <text:p text:style-name="Standard">937<text:tab/>RA<text:tab/>01/09/2023<text:tab/>LIQ. ACCONTO FATTURA PER REVISIONE CONDOTTA IDRICA COMUNALE E SISTEMAZIONE IMPIANTO DI CLIMATIZZAZIONE INVERNALE/ESTIVO DI MARCA ROBUR COSTITUITO DI N. 3 UNITA ESTERNE.<text:tab/>3.743,61<text:tab/>3606<text:tab/>0<text:tab/>08.01-2.03.01.02.003</text:p>
      <text:p text:style-name="Standard">938<text:tab/>RA<text:tab/>01/09/2023<text:tab/>LIQ. ACCONTO FATTURA PER REVISIONE CONDOTTA IDRICA COMUNALE E SISTEMAZIONE IMPIANTO DI CLIMATIZZAZIONE INVERNALE/ESTIVO DI MARCA ROBUR COSTITUITO DI N. 3 UNITA ESTERNE.<text:tab/>1.256,39<text:tab/>3606<text:tab/>0<text:tab/>08.01-2.03.01.02.003</text:p>
      <text:p text:style-name="Standard">939<text:tab/>RA<text:tab/>01/09/2023<text:tab/>LIQ. SALDO FATTURA PER REVISIONE CONDOTTA IDRICA COMUNALE E SISTEMAZIONE IMPIANTO DI CLIMATIZZAZIONE INVERNALE/ESTIVO DI MARCA ROBUR COSTITUITO DI N. 3 UNITA ESTERNE.<text:tab/>3.296,00<text:tab/>3606<text:tab/>0<text:tab/>08.01-2.03.01.02.003</text:p>
      <text:p text:style-name="Standard">940<text:tab/>RA<text:tab/>01/09/2023<text:tab/>LIQ. FATTURA PER SERVIZIO DI RACCOLTA E TRASPORTO ALLO SMALTIMENTO DEI RIFIUTI SOLIDI URBANI DIFFERENZIATI E INDIFFERENZIARTI MESE DI LUGLIO 2023<text:tab/>15.911,01<text:tab/>1739<text:tab/>0<text:tab/>09.03-1.03.02.15.004</text:p>
      <text:p text:style-name="Standard">941<text:tab/><text:tab/>05/09/2023<text:tab/>LIQUIDAZIONE INTERVENTO SOSTITUTIVO - CAFFE DEL DUOMO DI NEGLIA VINCENZO C.F. NGLVCN92L29L042K - MATRICOLA INPS 20800372<text:tab/>1.773,12<text:tab/>3453<text:tab/>0<text:tab/>14.04-1.04.03.99.999</text:p>
      <text:p text:style-name="Standard">942<text:tab/>RA<text:tab/>05/09/2023<text:tab/>Giro contabile per versamento quota iva.<text:tab/>327,8<text:tab/>5012<text:tab/>0<text:tab/>99.01-7.01.99.99.999</text:p>
      <text:p text:style-name="Standard">943<text:tab/>RA<text:tab/>05/09/2023<text:tab/>LIQUIDAZIONE FATTURA PER IL SERVIZIO DI NOLEGGIO, TRASPORTO, MONTAGGIO E SMONTAGGIO DI CASETTE DI LEGNO IN OCCASIONE DELLA XIII EDIZIONE DELLA MANIFESTAZIONE CILIEGIA GIOIELLO DELLETNA. SANTALFIO 7/8/9 LUGLIO 2023.<text:tab/>2.379,00<text:tab/>2090<text:tab/>0<text:tab/>07.01-1.03.02.99.999</text:p>
      <text:p text:style-name="Standard">944<text:tab/>RA<text:tab/>05/09/2023<text:tab/>LIQUIDAZIONE FATTURA PER PUBBLICITA TELEVISIVA FINALIZZATA ALLA PROMOZIONE DELLA XIII EDIZIONE DELLA MANIFESTAZIONE CILIEGIA GIOIELLO DELL ETNA. SANTALFIO 7/8/9 LUGLIO 2023<text:tab/>480<text:tab/>2090<text:tab/>0<text:tab/>07.01-1.03.02.99.999</text:p>
      <text:p text:style-name="Standard">945<text:tab/>RA<text:tab/>05/09/2023<text:tab/>LIQUIDAZIONE FATTURA PER LA FORNITURA DI PRODOTTI TIPICI LOCALI IN OCCASIONE DELLA XIII EDIZIONE DELLA MANIFESTAZIONE CILIEGIA GIOIELLO DELL ETNA2023<text:tab/>501<text:tab/>2090<text:tab/>0<text:tab/>07.01-1.03.02.99.999</text:p>
      <text:p text:style-name="Standard">946<text:tab/>RA<text:tab/>05/09/2023<text:tab/>LIQUIDAZIONE FATTURA PER FORNITURA SERVIZI VARI IN OCCASIONE DELLA XIII EDIZIONE DELLA MANIFESTAZIONE CILIEGIA GIOIELLO DELL ETNA. SANTALFIO 7/8/9 LUGLIO 2023.<text:tab/>408,7<text:tab/>2090<text:tab/>0<text:tab/>07.01-1.03.02.99.999</text:p>
      <text:p text:style-name="Standard">947<text:tab/>RA<text:tab/>05/09/2023<text:tab/>LIQUIDAZIONE FATTURA DIRITTI SIAE PER LA XIII EDIZIONE DELLA MANIFESTAZIONE CILIEGIAGIOIELLO DELL ETNA. SANTALFIO 7/8/9 LUGLIO 2023<text:tab/>852,17<text:tab/>2090<text:tab/>0<text:tab/>07.01-1.03.02.99.999</text:p>
      <text:p text:style-name="Standard">948<text:tab/>RA<text:tab/>05/09/2023<text:tab/>LIQUIDAZIONE FATTURA PER LA FORNITURA DI PRODOTTI TIPICI LOCALI IN OCCASIONE DELLA XIII EDIZIONE DELLA MANIFESTAZIONE CILIEGIA GIOIELLO DELL ETNA. SANTALFIO 7/8/9 LUGLIO 2023<text:tab/>472,96<text:tab/>2090<text:tab/>0<text:tab/>07.01-1.03.02.99.999</text:p>
      <text:p text:style-name="Standard">949<text:tab/>RA<text:tab/>05/09/2023<text:tab/>LIQUIDAZIONE FATTURA PER IL RISTORO DEI MAESTRI INFIORATORI DELLA CITTA DI NOTO E DI SAN PIER NICETO IN OCCASIONE DELLA<text:s/><text:soft-page-break/>XIII EDIZIONE DELLA MANIFESTAZIONE CILIEGIA GIOIELLO DELL ETNA. SANTALFIO 7/8/9 LUGLIO 20<text:tab/>288,88<text:tab/>2090<text:tab/>0<text:tab/>07.01-1.03.02.99.999</text:p>
      <text:p text:style-name="Standard">950<text:tab/>RA<text:tab/>06/09/2023<text:tab/>FONDO PER L ASSISTENZA ALL AUTONOMIA E ALLA COMUNICAZIONE (ASACOM) PER ALUNNI CON DISABILITA - LIQUIDAZIONE FATTURA MESE DI MARZO<text:tab/>424<text:tab/>1911<text:tab/>9<text:tab/>12.05-1.04.02.05.999</text:p>
      <text:p text:style-name="Standard">951<text:tab/>RA<text:tab/>06/09/2023<text:tab/>SERVIZIO DI ASSISTENZA ALL AUTONOMIA E ALLA COMUNICAZIONE. LIQUIDAZIONE FATTURA MESE DI MAGGIO 2023<text:tab/>424<text:tab/>1911<text:tab/>0<text:tab/>12.04-1.03.02.99.999</text:p>
      <text:p text:style-name="Standard">952<text:tab/>RA<text:tab/>07/09/2023<text:tab/>FONDO PER L ASSISTENZA ALL AUTONOMIA E ALLA COMUNICAZIONE (ASACOM) PER ALUNNI CON DISABILITA - LIQUIDAZIONE FATTURA MESE DI MAGGIO 2023.<text:tab/>339,2<text:tab/>1911<text:tab/>9<text:tab/>12.05-1.04.02.05.999</text:p>
      <text:p text:style-name="Standard">953<text:tab/>RA<text:tab/>07/09/2023<text:tab/>PROGETTO ASSISTENZA DOMICILIARE ANZIANI ATTIVATO CON FONDI DEL BILANCIO PARTECIPATO. LIQUIDAZIONE FATTURA MESE DI MAGGIO 2023.<text:tab/>441,6<text:tab/>2090<text:tab/>0<text:tab/>07.01-1.03.02.99.999</text:p>
      <text:p text:style-name="Standard">954<text:tab/>RA<text:tab/>07/09/2023<text:tab/>LIQUIDAZIONE FATTURA PER SERVIZIO DI INGEGNERIA, PROGETTAZIONE, RILIEVI E DIREZIONE LAVORI DI REGIMENTAZIONE DELLE ACQUE METEORICHE IN LOCALITA CERASELLA.<text:tab/>29.426,55<text:tab/>3222<text:tab/>0<text:tab/>08.01-2.02.01.09.014</text:p>
      <text:p text:style-name="Standard">955<text:tab/><text:tab/>07/09/2023<text:tab/>LIQUIDAZIONE POLIZZE ASSICURATIVE PER I MINORI ISCRITTI AL GREST ESTIVO.<text:tab/>250<text:tab/>1911<text:tab/>2<text:tab/>12.04-1.03.02.99.999</text:p>
      <text:p text:style-name="Standard">956<text:tab/>RA<text:tab/>07/09/2023<text:tab/>LIQUIDAZIONE RICEVUTA N. 1 DEL 04/07/2023 QUALE COMPONENTE NUCLEO DI VALUTAZIONE ANNO 2022.<text:tab/>1.200,00<text:tab/>1026<text:tab/>0<text:tab/>01.02-1.03.02.11.999</text:p>
      <text:p text:style-name="Standard">957<text:tab/><text:tab/>07/09/2023<text:tab/>LIQUIDAZIONE FATTURA PER FORNITURA TONER PER STAMPANTI IN DOTAZIONE AGLI UFFICI COMUNALI E MATERIALE VARIO DI CANCELLERIA<text:tab/>392,3<text:tab/>1041<text:tab/>0<text:tab/>01.02-1.03.01.02.999</text:p>
      <text:p text:style-name="Standard">958<text:tab/>RA<text:tab/>07/09/2023<text:tab/>LIQUIDAZIONE FATTURA PER ACQUISTO DI PRODOTTI IGIENIZZANTI, DISINFETTANTI E BOBINE DI CARTA PER DISPENSER DA DESTINARSI AGLI UFFICI COMUNALI<text:tab/>325,79<text:tab/>1043<text:tab/>2<text:tab/>01.02-1.03.02.05.999</text:p>
      <text:p text:style-name="Standard">959<text:tab/>RA<text:tab/>07/09/2023<text:tab/>LIQUIDAZIONE FATTURA PER STAMPA E IMBUSTAMENTO SALDO ACQUA ANNO 2021<text:tab/>76,16<text:tab/>1043<text:tab/>3<text:tab/>01.02-1.03.02.16.002</text:p>
      <text:p text:style-name="Standard">960<text:tab/><text:tab/>07/09/2023<text:tab/>LIQUIDAZIONE FATTURA PER SPEDIZIONE SALDO ACQUA ANNO 2021 -<text:tab/>170,34<text:tab/>1043<text:tab/>3<text:tab/>01.02-1.03.02.16.002</text:p>
      <text:p text:style-name="Standard">961<text:tab/>RA<text:tab/>07/09/2023<text:tab/>LIQUIDAZIONE FATTURA RELATIVA FORNITURA DI FIORI PER LA REALIZZAZIONE DELL INFIORATA IN OCCASIONE DELLA XIII EDIZIONE DELLA MANIFESTAZIONE CILIEGIA GIOIELLO DELLETNA. SANTALFIO 7/8/9 LUGLIO 2023<text:tab/>1.056,00<text:tab/>2090<text:tab/>0<text:tab/>07.01-1.03.02.99.999</text:p>
      <text:p text:style-name="Standard">962<text:tab/>RA<text:tab/>07/09/2023<text:tab/>Liquidazione fattura per il noleggio di n.2 bagni mobili uomo/donna+1 bagno mobile handicap relativa alla manifestazione Ciliegia...... gioiello dellEtna dal 08/04/2023 al 09/07/2023.<text:tab/>549<text:tab/>2090<text:tab/>0<text:tab/>07.01-1.03.02.99.999</text:p>
      <text:p text:style-name="Standard">963<text:tab/>RA<text:tab/>07/09/2023<text:tab/>LIQUIDAZIONE FATTURA RELATIVA ALLA FORNITURA DI PRODOTTI TIPICI LOCALI IN OCCASIONE DELLA XIII EDIZIONE DELLA MANIFESTAZIONE CILIEGIA GIOIELLO DELLETNA. SANTALFIO 7/8/9 LUGLIO 2023<text:tab/>250<text:tab/>2090<text:tab/>0<text:tab/>07.01-1.03.02.99.999</text:p>
      <text:p text:style-name="Standard">964<text:tab/>RA<text:tab/>07/09/2023<text:tab/>LIQUIDAZIONE FATTURE RELATIVE AL SERVIZIO PER IL TRATTAMENTO E SMALTIMENTO DEI RIFIUTI NON PERICOLOSI MESI DI MARZO E APRILE 2023<text:tab/>7.304,60<text:tab/>1739<text:tab/>0<text:tab/>09.03-1.03.02.15.004</text:p>
      <text:p text:style-name="Standard">965<text:tab/><text:tab/>07/09/2023<text:tab/>LIQUIDAZIONE RIMBORSO SPESE SOSTENUTE PER ACQUISTO ABBONAMENTI PER IL SERVIZIO DI TRASPORTO SCOLASTICO PERIODO APRILE - GIUGNO 2023<text:tab/>31,6<text:tab/>1429<text:tab/>2<text:tab/>04.06-1.04.02.05.999</text:p>
      <text:p text:style-name="Standard">966<text:tab/><text:tab/>07/09/2023<text:tab/>LIQUIDAZIONE RIMBORSO SPESE SOSTENUTE PER ACQUISTO ABBONAMENTI PER IL SERVIZIO DI TRASPORTO SCOLASTICO PERIODO<text:s/><text:soft-page-break/>APRILE - GIUGNO 2023<text:tab/>94,35<text:tab/>1429<text:tab/>2<text:tab/>04.06-1.04.02.05.999</text:p>
      <text:p text:style-name="Standard">967<text:tab/><text:tab/>07/09/2023<text:tab/>LIQUIDAZIONE RIMBORSO SPESE SOSTENUTE PER ACQUISTO ABBONAMENTI PER IL SERVIZIO DI TRASPORTO SCOLASTICO PERIODO APRILE - GIUGNO 2023<text:tab/>56<text:tab/>1429<text:tab/>2<text:tab/>04.06-1.04.02.05.999</text:p>
      <text:p text:style-name="Standard">968<text:tab/><text:tab/>07/09/2023<text:tab/>LIQUIDAZIONE RIMBORSO SPESE SOSTENUTE PER ACQUISTO ABBONAMENTI PER IL SERVIZIO DI TRASPORTO SCOLASTICO PERIODO APRILE - GIUGNO 2023<text:tab/>61,95<text:tab/>1429<text:tab/>2<text:tab/>04.06-1.04.02.05.999</text:p>
      <text:p text:style-name="Standard">969<text:tab/><text:tab/>07/09/2023<text:tab/>LIQUIDAZIONE RIMBORSO SPESE SOSTENUTE PER ACQUISTO ABBONAMENTI PER IL SERVIZIO DI TRASPORTO SCOLASTICO PERIODO APRILE - GIUGNO 2023<text:tab/>32,95<text:tab/>1429<text:tab/>2<text:tab/>04.06-1.04.02.05.999</text:p>
      <text:p text:style-name="Standard">970<text:tab/><text:tab/>07/09/2023<text:tab/>LIQUIDAZIONE RIMBORSO SPESE SOSTENUTE PER ACQUISTO ABBONAMENTI PER IL SERVIZIO DI TRASPORTO SCOLASTICO PERIODO APRILE - GIUGNO 2023<text:tab/>8,55<text:tab/>1429<text:tab/>2<text:tab/>04.06-1.04.02.05.999</text:p>
      <text:p text:style-name="Standard">971<text:tab/><text:tab/>07/09/2023<text:tab/>LIQUIDAZIONE RIMBORSO SPESE SOSTENUTE PER ACQUISTO ABBONAMENTI PER IL SERVIZIO DI TRASPORTO SCOLASTICO PERIODO APRILE - GIUGNO 2023<text:tab/>56,35<text:tab/>1429<text:tab/>2<text:tab/>04.06-1.04.02.05.999</text:p>
      <text:p text:style-name="Standard">972<text:tab/><text:tab/>07/09/2023<text:tab/>LIQUIDAZIONE RIMBORSO SPESE SOSTENUTE PER ACQUISTO ABBONAMENTI PER IL SERVIZIO DI TRASPORTO SCOLASTICO PERIODO APRILE - GIUGNO 2023<text:tab/>52,75<text:tab/>1429<text:tab/>2<text:tab/>04.06-1.04.02.05.999</text:p>
      <text:p text:style-name="Standard">973<text:tab/><text:tab/>07/09/2023<text:tab/>LIQUIDAZIONE RIMBORSO SPESE SOSTENUTE PER ACQUISTO ABBONAMENTI PER IL SERVIZIO DI TRASPORTO SCOLASTICO PERIODO APRILE - GIUGNO 2023<text:tab/>111,1<text:tab/>1429<text:tab/>2<text:tab/>04.06-1.04.02.05.999</text:p>
      <text:p text:style-name="Standard">974<text:tab/><text:tab/>07/09/2023<text:tab/>LIQUIDAZIONE RIMBORSO SPESE SOSTENUTE PER ACQUISTO ABBONAMENTI PER IL SERVIZIO DI TRASPORTO SCOLASTICO PERIODO APRILE - GIUGNO 2023<text:tab/>47,5<text:tab/>1429<text:tab/>2<text:tab/>04.06-1.04.02.05.999</text:p>
      <text:p text:style-name="Standard">975<text:tab/><text:tab/>07/09/2023<text:tab/>LIQUIDAZIONE RIMBORSO SPESE SOSTENUTE PER ACQUISTO ABBONAMENTI PER IL SERVIZIO DI TRASPORTO SCOLASTICO PERIODO APRILE - GIUGNO 2023<text:tab/>45<text:tab/>1429<text:tab/>2<text:tab/>04.06-1.04.02.05.999</text:p>
      <text:p text:style-name="Standard">976<text:tab/><text:tab/>07/09/2023<text:tab/>LIQUIDAZIONE RIMBORSO SPESE SOSTENUTE PER ACQUISTO ABBONAMENTI PER IL SERVIZIO DI TRASPORTO SCOLASTICO PERIODO APRILE - GIUGNO 2023<text:tab/>18,35<text:tab/>1429<text:tab/>2<text:tab/>04.06-1.04.02.05.999</text:p>
      <text:p text:style-name="Standard">977<text:tab/><text:tab/>07/09/2023<text:tab/>LIQUIDAZIONE RIMBORSO SPESE SOSTENUTE PER ACQUISTO ABBONAMENTI PER IL SERVIZIO DI TRASPORTO SCOLASTICO PERIODO APRILE - GIUGNO 2023<text:tab/>46,3<text:tab/>1429<text:tab/>2<text:tab/>04.06-1.04.02.05.999</text:p>
      <text:p text:style-name="Standard">978<text:tab/><text:tab/>07/09/2023<text:tab/>LIQUIDAZIONE RIMBORSO SPESE SOSTENUTE PER ACQUISTO ABBONAMENTI PER IL SERVIZIO DI TRASPORTO SCOLASTICO PERIODO APRILE - GIUGNO 2023<text:tab/>29,25<text:tab/>1429<text:tab/>2<text:tab/>04.06-1.04.02.05.999</text:p>
      <text:p text:style-name="Standard">979<text:tab/><text:tab/>07/09/2023<text:tab/>LIQUIDAZIONE RIMBORSO SPESE SOSTENUTE PER ACQUISTO ABBONAMENTI PER IL SERVIZIO DI TRASPORTO SCOLASTICO PERIODO APRILE - GIUGNO 2023<text:tab/>38,9<text:tab/>1429<text:tab/>2<text:tab/>04.06-1.04.02.05.999</text:p>
      <text:p text:style-name="Standard">980<text:tab/><text:tab/>07/09/2023<text:tab/>LIQUIDAZIONE RIMBORSO SPESE SOSTENUTE PER ACQUISTO ABBONAMENTI PER IL SERVIZIO DI TRASPORTO SCOLASTICO PERIODO APRILE - GIUGNO 2023<text:tab/>36,35<text:tab/>1429<text:tab/>2<text:tab/>04.06-1.04.02.05.999</text:p>
      <text:p text:style-name="Standard">981<text:tab/><text:tab/>07/09/2023<text:tab/>LIQUIDAZIONE RIMBORSO SPESE SOSTENUTE PER ACQUISTO ABBONAMENTI PER IL SERVIZIO DI TRASPORTO SCOLASTICO PERIODO APRILE - GIUGNO 2023<text:tab/>30,15<text:tab/>1429<text:tab/>2<text:tab/>04.06-1.04.02.05.999</text:p>
      <text:p text:style-name="Standard">982<text:tab/><text:tab/>07/09/2023<text:tab/>LIQUIDAZIONE RIMBORSO SPESE SOSTENUTE PER ACQUISTO ABBONAMENTI PER IL SERVIZIO DI TRASPORTO SCOLASTICO PERIODO APRILE - GIUGNO 2023<text:tab/>76,6<text:tab/>1429<text:tab/>2<text:tab/>04.06-1.04.02.05.999</text:p>
      <text:p text:style-name="Standard">983<text:tab/><text:tab/>07/09/2023<text:tab/>LIQUIDAZIONE RIMBORSO SPESE SOSTENUTE PER ACQUISTO ABBONAMENTI PER IL SERVIZIO DI TRASPORTO SCOLASTICO PERIODO APRILE - GIUGNO 2023<text:tab/>81,9<text:tab/>1429<text:tab/>2<text:tab/>04.06-1.04.02.05.999</text:p>
      <text:soft-page-break/>
      <text:p text:style-name="Standard">984<text:tab/><text:tab/>07/09/2023<text:tab/>LIQUIDAZIONE RIMBORSO SPESE SOSTENUTE PER ACQUISTO ABBONAMENTI PER IL SERVIZIO DI TRASPORTO SCOLASTICO PERIODO APRILE - GIUGNO 2023<text:tab/>184,6<text:tab/>1429<text:tab/>2<text:tab/>04.06-1.04.02.05.999</text:p>
      <text:p text:style-name="Standard">985<text:tab/><text:tab/>07/09/2023<text:tab/>LIQUIDAZIONE RIMBORSO SPESE SOSTENUTE PER ACQUISTO ABBONAMENTI PER IL SERVIZIO DI TRASPORTO SCOLASTICO PERIODO APRILE - GIUGNO 2023<text:tab/>95,7<text:tab/>1429<text:tab/>2<text:tab/>04.06-1.04.02.05.999</text:p>
      <text:p text:style-name="Standard">986<text:tab/><text:tab/>07/09/2023<text:tab/>LIQUIDAZIONE RIMBORSO SPESE SOSTENUTE PER ACQUISTO ABBONAMENTI PER IL SERVIZIO DI TRASPORTO SCOLASTICO PERIODO APRILE - GIUGNO 2023<text:tab/>56,2<text:tab/>1429<text:tab/>2<text:tab/>04.06-1.04.02.05.999</text:p>
      <text:p text:style-name="Standard">987<text:tab/><text:tab/>07/09/2023<text:tab/>LIQUIDAZIONE RIMBORSO SPESE SOSTENUTE PER ACQUISTO ABBONAMENTI PER IL SERVIZIO DI TRASPORTO SCOLASTICO PERIODO APRILE - GIUGNO 2023<text:tab/>81,2<text:tab/>1429<text:tab/>2<text:tab/>04.06-1.04.02.05.999</text:p>
      <text:p text:style-name="Standard">988<text:tab/><text:tab/>07/09/2023<text:tab/>LIQUIDAZIONE RIMBORSO SPESE SOSTENUTE PER ACQUISTO ABBONAMENTI PER IL SERVIZIO DI TRASPORTO SCOLASTICO PERIODO APRILE - GIUGNO 2023<text:tab/>22,8<text:tab/>1429<text:tab/>2<text:tab/>04.06-1.04.02.05.999</text:p>
      <text:p text:style-name="Standard">989<text:tab/><text:tab/>07/09/2023<text:tab/>LIQUIDAZIONE RIMBORSO SPESE SOSTENUTE PER ACQUISTO ABBONAMENTI PER IL SERVIZIO DI TRASPORTO SCOLASTICO PERIODO APRILE - GIUGNO 2023<text:tab/>178<text:tab/>1429<text:tab/>2<text:tab/>04.06-1.04.02.05.999</text:p>
      <text:p text:style-name="Standard">990<text:tab/><text:tab/>07/09/2023<text:tab/>LIQUIDAZIONE RIMBORSO SPESE SOSTENUTE PER ACQUISTO ABBONAMENTI PER IL SERVIZIO DI TRASPORTO SCOLASTICO PERIODO APRILE - GIUGNO 2023<text:tab/>140,6<text:tab/>1429<text:tab/>2<text:tab/>04.06-1.04.02.05.999</text:p>
      <text:p text:style-name="Standard">991<text:tab/><text:tab/>07/09/2023<text:tab/>LIQUIDAZIONE RIMBORSO SPESE SOSTENUTE PER ACQUISTO ABBONAMENTI PER IL SERVIZIO DI TRASPORTO SCOLASTICO PERIODO APRILE - GIUGNO 2023<text:tab/>127,2<text:tab/>1429<text:tab/>2<text:tab/>04.06-1.04.02.05.999</text:p>
      <text:p text:style-name="Standard">992<text:tab/><text:tab/>08/09/2023<text:tab/>Mandato da economato per rimborso bollette<text:tab/>19,2<text:tab/>1041<text:tab/>0<text:tab/>01.02-1.03.01.02.001</text:p>
      <text:p text:style-name="Standard">993<text:tab/><text:tab/>08/09/2023<text:tab/>Mandato da economato per rimborso bollette<text:tab/>24,2<text:tab/>1043<text:tab/>2<text:tab/>01.02-1.03.02.05.999</text:p>
      <text:p text:style-name="Standard">994<text:tab/><text:tab/>08/09/2023<text:tab/>Mandato da economato per rimborso bollette<text:tab/>30<text:tab/>1057<text:tab/>0<text:tab/>01.01-1.03.02.09.001</text:p>
      <text:p text:style-name="Standard">995<text:tab/><text:tab/>08/09/2023<text:tab/>Mandato da economato per rimborso bollette<text:tab/>52<text:tab/>1366<text:tab/>0<text:tab/>04.02-1.03.02.05.999</text:p>
      <text:p text:style-name="Standard">996<text:tab/><text:tab/>08/09/2023<text:tab/>Mandato da economato per rimborso bollette<text:tab/>16<text:tab/>1928<text:tab/>0<text:tab/>10.05-1.10.99.99.999</text:p>
      <text:p text:style-name="Standard">997<text:tab/><text:tab/>12/09/2023<text:tab/>LIQUIDAZIONE QUOTA ASSOCIATIVA ANCI 2022<text:tab/>388,27<text:tab/>1060<text:tab/>0<text:tab/>01.02-1.04.01.01.999</text:p>
      <text:p text:style-name="Standard">998<text:tab/><text:tab/>12/09/2023<text:tab/>LIQUIDAZIONE FATTURA PER LA COSTITUZIONE NEL GIUDIZIO PROPOSTO DALLA BANCA FARMAFACTORING SPA INNANZI AL TRIBUNALE DI CATANIA RG 2301/2020<text:tab/>1.989,75<text:tab/>1026<text:tab/>0<text:tab/>01.02-1.03.02.11.006</text:p>
      <text:p text:style-name="Standard">999<text:tab/>RA<text:tab/>12/09/2023<text:tab/>LIQUIDAZIONE FATTURA RELATIVA ALLA CONSULENZA PER PRATICA COMUNE DI SANTALFIO CONTRO ASSOCIAZIONE CITTA DEL VINO<text:tab/>254,75<text:tab/>1058<text:tab/>0<text:tab/>01.02-1.03.02.11.006</text:p>
      <text:p text:style-name="Standard">1000<text:tab/><text:tab/>12/09/2023<text:tab/>LIQUIDAZIONE FATTURA PER LA COSTITUZIONE NEL GIUDIZIO PROPOSTO DALLA BFF BANK S.P.A. INNANZI AL TRIBUNALE DI CATANIA<text:tab/>1.574,34<text:tab/>1058<text:tab/>0<text:tab/>01.02-1.03.02.11.006</text:p>
      <text:p text:style-name="Standard">1001<text:tab/>RA<text:tab/>12/09/2023<text:tab/>LIQUIDAZIONE FATTURA PER INFORMATIZZAZIONE PORTALE EGOV. PRIMO ACCONTO SEMESTRE DAL 01/01/2023 AL 30.06.2023 -<text:tab/>1.683,60<text:tab/>1053<text:tab/>0<text:tab/>01.02-1.03.02.09.005</text:p>
      <text:p text:style-name="Standard">1002<text:tab/>RA<text:tab/>12/09/2023<text:tab/>LIQUIDAZIONE FATTURA QUALE COMPONENTE NUCLEO DI VALUTAZIONE ANNO 2022.<text:tab/>600<text:tab/>1026<text:tab/>0<text:tab/>01.02-1.03.02.11.999</text:p>
      <text:p text:style-name="Standard">1003<text:tab/>RA<text:tab/>12/09/2023<text:tab/>LIQUIDAZIONE FATTURA PER SERVIZIO DI ASSISTENZA ALL AUTONOMIA E ALLA COMUNICAZION MESE DI MAGGIO 2023<text:tab/>445,2<text:tab/>1911<text:tab/>0<text:soft-page-break/><text:tab/>12.04-1.03.02.99.999</text:p>
      <text:p text:style-name="Standard">1004<text:tab/>RA<text:tab/>12/09/2023<text:tab/>FONDO PER L ASSISTENZA ALL AUTONOMIA E ALLA COMUNICAZIONE (ASACOM) PER ALUNNI CON DISABILIT - LIQUIDAZIONE FATTURA MESE DI MAGGIO 2023.<text:tab/>187,29<text:tab/>1911<text:tab/>9<text:tab/>12.05-1.04.02.05.999</text:p>
      <text:p text:style-name="Standard">1005<text:tab/>RA<text:tab/>12/09/2023<text:tab/>PROGETTO ASSISTENZA DOMICILIARE ANZIANI ATTIVATO CON FONDI DEL BILANCIO PARTECIPATO. LIQUIDAZIONE FATTURA MESE DI GIUGNO 2023.<text:tab/>441,6<text:tab/>2090<text:tab/>0<text:tab/>07.01-1.03.02.99.999</text:p>
      <text:p text:style-name="Standard">1006<text:tab/>RA<text:tab/>14/09/2023<text:tab/>Liquidazione fattura per il noleggio di n.2 bagni mobili uomo/donna+1 bagno mobile handicap dal 06 maggio al 07 maggio 2023.<text:tab/>610<text:tab/>1043<text:tab/>2<text:tab/>01.02-1.03.02.05.999</text:p>
      <text:p text:style-name="Standard">1007<text:tab/>RA<text:tab/>14/09/2023<text:tab/>Liquidazione fattura per il servizio di carro attrezzi per la rimozione auto durante lo svolgimento della Festa Religiosa dei santi patroni.<text:tab/>242,78<text:tab/>1043<text:tab/>2<text:tab/>01.02-1.03.02.05.999</text:p>
      <text:p text:style-name="Standard">1008<text:tab/>RA<text:tab/>14/09/2023<text:tab/>FONDO PER L ASSISTENZA ALL AUTONOMIA E ALLA COMUNICAZIONE (ASACOM) PER ALUNNI CON DISABILITA - LIQUIDAZIONE FATTURA MESE DI GIUGNO 2023<text:tab/>84,8<text:tab/>1911<text:tab/>9<text:tab/>12.05-1.04.02.05.999</text:p>
      <text:p text:style-name="Standard">1009<text:tab/>RA<text:tab/>14/09/2023<text:tab/>PROGETTO ASSISTENZA DOMICILIARE ANZIANI LIQUIDAZIONE FATTURA MESE DI LUGLIO 2023.<text:tab/>441,6<text:tab/>2090<text:tab/>0<text:tab/>07.01-1.03.02.99.999</text:p>
      <text:p text:style-name="Standard">1010<text:tab/>RA<text:tab/>14/09/2023<text:tab/>LIQUIDAZIONE FATTURA PER SERVIZIO DI ASSISTENZA ALL AUTONOMIA E ALLA COMUNICAZIONE MESE DI GIUGNO 2023<text:tab/>106<text:tab/>1911<text:tab/>0<text:tab/>12.04-1.03.02.99.999</text:p>
      <text:p text:style-name="Standard">1011<text:tab/><text:tab/>14/09/2023<text:tab/>LIQUIDAZIONE FATTURA PER SERVIZIO DI GUIDA TURISTICA PER I RAGAZZI ISCRITTI AL GREST ESTIVO rESTATE CON NOI! 2023<text:tab/>200<text:tab/>1911<text:tab/>2<text:tab/>12.04-1.03.02.99.999</text:p>
      <text:p text:style-name="Standard">1012<text:tab/>RA<text:tab/>14/09/2023<text:tab/>LIQUIDAZIONE FATTURA PER L ACQUISTO DI VARIO MATERIALE UTILE AI RAGAZZI DEL GREST ESTIVO rESTATE CON NOI! 2023 PER LA REALIZZAZIONE DI LAVORETTI.<text:tab/>187<text:tab/>1911<text:tab/>10<text:tab/>12.05-1.03.02.99.999</text:p>
      <text:p text:style-name="Standard">1013<text:tab/>RA<text:tab/>15/09/2023<text:tab/>LIQUIDAZIONE FATTURA PER SERVIZIO DI RECUPERO DEI RIFIUTI SPECIALI NON PERICOLOSI<text:tab/>528<text:tab/>1739<text:tab/>0<text:tab/>09.03-1.03.02.15.005</text:p>
      <text:p text:style-name="Standard">1014<text:tab/>RA<text:tab/>15/09/2023<text:tab/>LIQUIDAZIONE FATTURE PER SERVIZIO DI IMBALLAGGI IN PLASTICA MESI DI MAGGIO E GIUGNO 2023<text:tab/>1.034,55<text:tab/>1739<text:tab/>0<text:tab/>09.03-1.03.02.15.004</text:p>
      <text:p text:style-name="Standard">1015<text:tab/><text:tab/>15/09/2023<text:tab/>LIQUIDAZIONE FATTURA PER IL RILASCIO DI UNA CARTA TACHIGRAFICA PER IL CONDUCENTE DELLO SCUOLABUS.<text:tab/>50<text:tab/>1057<text:tab/>0<text:tab/>01.01-1.03.02.09.001</text:p>
      <text:p text:style-name="Standard">1016<text:tab/>RA<text:tab/>15/09/2023<text:tab/>LIQUIDAZIONE FATTURA PER FORNITURA CONTATORI Q/ASCIUTTO 1/2 MC/H G/U PR/TEL GSD8.<text:tab/>469,1<text:tab/>1808<text:tab/>0<text:tab/>09.02-1.03.01.02.999</text:p>
      <text:p text:style-name="Standard">1017<text:tab/>RA<text:tab/>15/09/2023<text:tab/>LIQUIDAZIONE FATTURA PER QUOTA ADESIONE ANNO 2022 CENTRALE UNICA DI COMMITTENZA PER L ESPLETAMENTO DEI PROCEDIMENTI DI GARA PER CONTO DELLE PUBBLICHE AMMINISTRAZIONI<text:tab/>500<text:tab/>1084<text:tab/>0<text:tab/>01.06-1.03.02.12.999</text:p>
      <text:p text:style-name="Standard">1018<text:tab/>RA<text:tab/>15/09/2023<text:tab/>LIQUIDAZIONE FATTURA PER LAVORI DI MANUTENZIONE ORDINARIA E STRAORDINARIA NELLA FIAT PUNTO TARGATA BL509MM, NEL PIAGGIO PORTER TARGATO BV492TL E NELLA FIAT PUNTO CLASSIC 1 TARGATO DP995EW.<text:tab/>2.138,66<text:tab/>1057<text:tab/>0<text:tab/>01.01-1.03.02.09.001</text:p>
      <text:p text:style-name="Standard">1019<text:tab/>RA<text:tab/>19/09/2023<text:tab/>LIQUIDAZIONE FATTURE PER SERVIZIO DI TRATTAMENTO E SMALTIMENTO DEI RIFIUTI NON PERICOLOSI EER 20.03.01 MESI DI MAGGIO E GIUGNO 2023<text:tab/>5.980,09<text:tab/>1739<text:tab/>0<text:tab/>09.03-1.03.02.15.004</text:p>
      <text:p text:style-name="Standard">1020<text:tab/>RA<text:tab/>19/09/2023<text:tab/>LIQUIDAZIONE FATTURA PER ACQUISTO CARBURANTE AUTOMEZZI COMUNALI<text:tab/>500<text:tab/>1056<text:tab/>0<text:tab/>01.02-1.03.01.02.002</text:p>
      <text:p text:style-name="Standard">1021<text:tab/>RA<text:tab/>19/09/2023<text:tab/>LIQUIDAZIONE FATTURA PER ACQUISTO CARBURANTE<text:s/><text:soft-page-break/>AUTOMEZZI COMUNALI<text:tab/>500<text:tab/>1056<text:tab/>0<text:tab/>01.02-1.03.01.02.002</text:p>
      <text:p text:style-name="Standard">1022<text:tab/>RA<text:tab/>20/09/2023<text:tab/>LIQUIDAZIONE FATTURE PER SERVIZIO DI STOCCAGGIO E SELEZIONE PER IL SUCCESSIVO RECUPERO DEGLI IMBALLAGGI IN CARTA E CARTONE MESI DI MAGGIO E GIUGNO 2023<text:tab/>267,59<text:tab/>1739<text:tab/>0<text:tab/>09.03-1.03.02.15.004</text:p>
      <text:p text:style-name="Standard">1023<text:tab/><text:tab/>21/09/2023<text:tab/>STIPENDI RELATIVI AL MESE DI: SETTEMBRE 23<text:tab/>3.230,52<text:tab/>1021<text:tab/>0<text:tab/>01.02-1.01.01.01.002</text:p>
      <text:p text:style-name="Standard">1024<text:tab/><text:tab/>21/09/2023<text:tab/>VERSAMENTO CONTRIBUTI O RITENUTE MESE DI: SETTEMBRE 23<text:tab/>1.234,09<text:tab/>1022<text:tab/>0<text:tab/>01.10-1.01.02.01.001</text:p>
      <text:p text:style-name="Standard">1025<text:tab/><text:tab/>21/09/2023<text:tab/>VERSAMENTO IMPOSTE PER I.R.A.P. MESE DI: SETTEMBRE 23<text:tab/>366,01<text:tab/>1023<text:tab/>0<text:tab/>01.10-1.02.01.01.001</text:p>
      <text:p text:style-name="Standard">1026<text:tab/><text:tab/>21/09/2023<text:tab/>STIPENDI RELATIVI AL MESE DI: SETTEMBRE 23<text:tab/>3.308,12<text:tab/>1066<text:tab/>0<text:tab/>01.03-1.01.01.01.006</text:p>
      <text:p text:style-name="Standard">1027<text:tab/><text:tab/>21/09/2023<text:tab/>VERSAMENTO CONTRIBUTI O RITENUTE MESE DI: SETTEMBRE 23<text:tab/>981,43<text:tab/>1067<text:tab/>0<text:tab/>01.03-1.01.02.01.001</text:p>
      <text:p text:style-name="Standard">1028<text:tab/><text:tab/>21/09/2023<text:tab/>VERSAMENTO IMPOSTE PER I.R.A.P. MESE DI: SETTEMBRE 23<text:tab/>284,65<text:tab/>1068<text:tab/>0<text:tab/>01.03-1.02.01.01.001</text:p>
      <text:p text:style-name="Standard">1029<text:tab/><text:tab/>21/09/2023<text:tab/>STIPENDI RELATIVI AL MESE DI: SETTEMBRE 23<text:tab/>3.039,92<text:tab/>1081<text:tab/>0<text:tab/>01.06-1.01.01.01.002</text:p>
      <text:p text:style-name="Standard">1030<text:tab/><text:tab/>21/09/2023<text:tab/>VERSAMENTO CONTRIBUTI O RITENUTE MESE DI: SETTEMBRE 23<text:tab/>876,74<text:tab/>1082<text:tab/>0<text:tab/>01.06-1.01.02.01.001</text:p>
      <text:p text:style-name="Standard">1031<text:tab/><text:tab/>21/09/2023<text:tab/>VERSAMENTO CONTRIBUTI O RITENUTE MESE DI: SETTEMBRE 23<text:tab/>43<text:tab/>1082<text:tab/>0<text:tab/>01.06-1.01.02.01.999</text:p>
      <text:p text:style-name="Standard">1032<text:tab/><text:tab/>21/09/2023<text:tab/>VERSAMENTO IMPOSTE PER I.R.A.P. MESE DI: SETTEMBRE 23<text:tab/>263,23<text:tab/>1083<text:tab/>0<text:tab/>01.06-1.02.01.01.001</text:p>
      <text:p text:style-name="Standard">1033<text:tab/><text:tab/>21/09/2023<text:tab/>STIPENDI RELATIVI AL MESE DI: SETTEMBRE 23<text:tab/>6.318,66<text:tab/>1276<text:tab/>0<text:tab/>03.01-1.01.01.01.002</text:p>
      <text:p text:style-name="Standard">1034<text:tab/><text:tab/>21/09/2023<text:tab/>VERSAMENTO CONTRIBUTI O RITENUTE MESE DI: SETTEMBRE 23<text:tab/>1.679,37<text:tab/>1277<text:tab/>0<text:tab/>03.01-1.01.02.01.001</text:p>
      <text:p text:style-name="Standard">1035<text:tab/><text:tab/>21/09/2023<text:tab/>VERSAMENTO IMPOSTE PER I.R.A.P. MESE DI: SETTEMBRE 23<text:tab/>537,09<text:tab/>1278<text:tab/>0<text:tab/>03.01-1.02.01.01.001</text:p>
      <text:p text:style-name="Standard">1036<text:tab/><text:tab/>21/09/2023<text:tab/>STIPENDI RELATIVI AL MESE DI: SETTEMBRE 23<text:tab/>3.314,96<text:tab/>1451<text:tab/>0<text:tab/>04.06-1.01.01.01.002</text:p>
      <text:p text:style-name="Standard">1037<text:tab/><text:tab/>21/09/2023<text:tab/>VERSAMENTO CONTRIBUTI O RITENUTE MESE DI: SETTEMBRE 23<text:tab/>884,85<text:tab/>1452<text:tab/>0<text:tab/>04.06-1.01.02.01.001</text:p>
      <text:p text:style-name="Standard">1038<text:tab/><text:tab/>21/09/2023<text:tab/>VERSAMENTO IMPOSTE PER I.R.A.P. MESE DI: SETTEMBRE 23<text:tab/>281,77<text:tab/>1453<text:tab/>0<text:tab/>04.06-1.02.01.01.001</text:p>
      <text:p text:style-name="Standard">1039<text:tab/><text:tab/>21/09/2023<text:tab/>STIPENDI RELATIVI AL MESE DI: SETTEMBRE 23<text:tab/>2.541,17<text:tab/>1471<text:tab/>0<text:tab/>05.02-1.01.01.01.002</text:p>
      <text:p text:style-name="Standard">1040<text:tab/><text:tab/>21/09/2023<text:tab/>VERSAMENTO CONTRIBUTI O RITENUTE MESE DI: SETTEMBRE 23<text:tab/>660,64<text:tab/>1472<text:tab/>0<text:tab/>05.02-1.01.02.01.001</text:p>
      <text:p text:style-name="Standard">1041<text:tab/><text:tab/>21/09/2023<text:tab/>VERSAMENTO IMPOSTE PER I.R.A.P. MESE DI: SETTEMBRE 23<text:tab/>216<text:tab/>1473<text:tab/>0<text:tab/>05.02-1.02.01.01.001</text:p>
      <text:p text:style-name="Standard">1042<text:tab/><text:tab/>21/09/2023<text:tab/>VERSAMENTO IMPOSTE PER I.R.A.P. MESE DI: SETTEMBRE 23<text:tab/>284,22<text:tab/>1730<text:tab/>0<text:tab/>08.02-1.02.01.01.001</text:p>
      <text:p text:style-name="Standard">1043<text:tab/><text:tab/>21/09/2023<text:tab/>STIPENDI RELATIVI AL MESE DI: SETTEMBRE 23<text:tab/>3.379,87<text:tab/>1731<text:tab/>0<text:tab/>10.05-1.01.01.01.002</text:p>
      <text:p text:style-name="Standard">1044<text:tab/><text:tab/>21/09/2023<text:tab/>VERSAMENTO CONTRIBUTI O RITENUTE MESE DI: SETTEMBRE 23<text:tab/>893,86<text:tab/>1732<text:tab/>0<text:tab/>10.05-1.01.02.01.001</text:p>
      <text:p text:style-name="Standard">1045<text:tab/><text:tab/>21/09/2023<text:tab/>STIPENDI RELATIVI AL MESE DI: SETTEMBRE 23<text:tab/>990,05<text:tab/>1909<text:tab/>0<text:tab/>12.07-1.01.01.01.009</text:p>
      <text:p text:style-name="Standard">1046<text:tab/><text:tab/>21/09/2023<text:tab/>STIPENDI RELATIVI AL MESE DI: SETTEMBRE 23<text:tab/>26.464,48<text:tab/>1919<text:tab/>0<text:tab/>09.02-1.01.01.01.006</text:p>
      <text:soft-page-break/>
      <text:p text:style-name="Standard">1047<text:tab/><text:tab/>21/09/2023<text:tab/>VERSAMENTO CONTRIBUTI O RITENUTE MESE DI: SETTEMBRE 23<text:tab/>7.665,97<text:tab/>1920<text:tab/>0<text:tab/>09.02-1.01.02.01.001</text:p>
      <text:p text:style-name="Standard">1048<text:tab/><text:tab/>21/09/2023<text:tab/>VERSAMENTO IMPOSTE PER I.R.A.P. MESE DI: SETTEMBRE 23<text:tab/>2.282,95<text:tab/>1921<text:tab/>0<text:tab/>09.02-1.03.01.02.001</text:p>
      <text:p text:style-name="Standard">1049<text:tab/><text:tab/>21/09/2023<text:tab/>STIPENDI RELATIVI AL MESE DI: SETTEMBRE 23<text:tab/>3.088,32<text:tab/>5001<text:tab/>1<text:tab/>99.01-7.01.99.99.999</text:p>
      <text:p text:style-name="Standard">1050<text:tab/><text:tab/>21/09/2023<text:tab/>VERSAMENTO CONTRIBUTI O RITENUTE MESE DI: SETTEMBRE 23<text:tab/>2.089,74<text:tab/>5001<text:tab/>1<text:tab/>99.01-7.01.99.99.999</text:p>
      <text:p text:style-name="Standard">1051<text:tab/><text:tab/>21/09/2023<text:tab/>VERSAMENTO CONTRIBUTI O RITENUTE MESE DI: SETTEMBRE 23<text:tab/>278,83<text:tab/>5001<text:tab/>4<text:tab/>99.01-7.01.99.99.999</text:p>
      <text:p text:style-name="Standard">1052<text:tab/><text:tab/>21/09/2023<text:tab/>VERSAMENTO CONTRIBUTI O RITENUTE MESE DI: SETTEMBRE 23<text:tab/>32,74<text:tab/>5001<text:tab/>6<text:tab/>99.01-7.01.99.99.999</text:p>
      <text:p text:style-name="Standard">1053<text:tab/><text:tab/>21/09/2023<text:tab/>VERSAMENTO CONTRIBUTI O RITENUTE MESE DI: SETTEMBRE 23<text:tab/>7.406,32<text:tab/>5002<text:tab/>0<text:tab/>99.01-7.01.99.99.999</text:p>
      <text:p text:style-name="Standard">1054<text:tab/><text:tab/>21/09/2023<text:tab/>STIPENDI RELATIVI AL MESE DI: SETTEMBRE 23<text:tab/>1.305,90<text:tab/>5003<text:tab/>0<text:tab/>99.01-7.01.99.99.999</text:p>
      <text:p text:style-name="Standard">1055<text:tab/>RA<text:tab/>25/09/2023<text:tab/>LIQUIDAZIONE ACCONTO FATTURA PER LAVORI RELATIVI AL PROGETTO DI RECUPERO DI ARREDO URBANO E VERDE PUBBLICO SU PIAZZA DUOMO.<text:tab/>7.403,03<text:tab/>4091<text:tab/>2<text:tab/>04.02-2.02.01.09.012</text:p>
      <text:p text:style-name="Standard">1056<text:tab/><text:tab/>29/09/2023<text:tab/>COMUNE DI SANTALFIO - CORRISPETTIVO PER IL RILASCIO DI N. 19 CARTE DI IDENTITA ELETTRONICHE CON IMPUTAZIONE AL CAPO X - CAPITOLO 3746 MESE DI AGOSTO 2023<text:tab/>319,01<text:tab/>5012<text:tab/>0<text:tab/>99.01-7.01.99.99.999</text:p>
      <text:p text:style-name="Standard">1057<text:tab/><text:tab/>29/09/2023<text:tab/>VERSAMENTO IVA DA SPLIT PAYMENT MESE DI SETTEMBRE 2023<text:tab/>13.162,39<text:tab/>5012<text:tab/>0<text:tab/>99.01-7.01.99.99.999</text:p>
      <text:p text:style-name="Standard">1058<text:tab/><text:tab/>29/09/2023<text:tab/>REGOLARIZZAZIONE CPDEL<text:tab/>48,69<text:tab/>1452<text:tab/>0<text:tab/>04.06-1.01.02.01.001</text:p>
      <text:p text:style-name="Standard">1059<text:tab/>RA<text:tab/>03/10/2023<text:tab/>LIQUIDAZIONE NOTA RELATIVA ALL ESIBIZIONE MUSICALE IN OCCASIONE DELLA XIII EDIZIONE DELLA MANIFESTAZIONE CILIEGIA GIOIELLO DELLETNA. SANTALFIO 7/8/9 LUGLIO 2023<text:tab/>198<text:tab/>2090<text:tab/>0<text:tab/>07.01-1.03.02.99.999</text:p>
      <text:p text:style-name="Standard">1060<text:tab/>RA<text:tab/>03/10/2023<text:tab/>LIQUIDAZIONE NOTA RELATIVA ALL ESIBIZIONE MUSICALE IN OCCASIONE DELLA XIII EDIZIONE DELLA MANIFESTAZIONE CILIEGIA GIOIELLO DELLETNA. SANTALFIO 7/8/9 LUGLIO 2023<text:tab/>198<text:tab/>2090<text:tab/>0<text:tab/>07.01-1.03.02.99.999</text:p>
      <text:p text:style-name="Standard">1061<text:tab/>RA<text:tab/>03/10/2023<text:tab/>LIQUIDAZIONE NOTA RELATIVA ALL ESIBIZIONE MUSICALE IN OCCASIONE DELLA XIII EDIZIONE DELLA MANIFESTAZIONE CILIEGIA GIOIELLO DELLETNA. SANTALFIO 7/8/9 LUGLIO 2023<text:tab/>198<text:tab/>2090<text:tab/>0<text:tab/>07.01-1.03.02.99.999</text:p>
      <text:p text:style-name="Standard">1062<text:tab/>RA<text:tab/>03/10/2023<text:tab/>LIQUIDAZIONE NOTA RELATIVA ALL ESIBIZIONE MUSICALE IN OCCASIONE DELLA XIII EDIZIONE DELLA MANIFESTAZIONE CILIEGIA GIOIELLO DELLETNA. SANTALFIO 7/8/9 LUGLIO 2023<text:tab/>222<text:tab/>2090<text:tab/>0<text:tab/>07.01-1.03.02.99.999</text:p>
      <text:p text:style-name="Standard">1063<text:tab/>RA<text:tab/>03/10/2023<text:tab/>LIQUIDAZIONE FATTURA PER SERVIZIO DI SPAZZAMENTO, RACCOLTA E TRASPORTO ALLO SMALTIMENTO DEI RIFIUTI SOLIDI URBANI DIFFERENZIATI E INDIFFERENZIARTI MESE DI AGOSTO 2023<text:tab/>15.911,01<text:tab/>1739<text:tab/>0<text:tab/>09.03-1.03.02.15.004</text:p>
      <text:p text:style-name="Standard">1064<text:tab/><text:tab/>03/10/2023<text:tab/>LIQUIDAZIONE SOMMA RELATIVA ALLA QUOTA CONSORTILE 2022<text:tab/>6.286,80<text:tab/>1693<text:tab/>99<text:tab/>09.04-1.04.03.02.001</text:p>
      <text:p text:style-name="Standard">1065<text:tab/><text:tab/>03/10/2023<text:tab/>LIQUIDAZIONE SOMMA PER EMERGENZA ETNA 2021<text:tab/>7,54<text:tab/>1693<text:tab/>99<text:tab/>09.04-1.04.03.02.001</text:p>
      <text:p text:style-name="Standard">1066<text:tab/>RA<text:tab/>04/10/2023<text:tab/>LIQUIDAZIONE FATTURA RELATIVA A COMPETENZE TECNICHE PER L ESPLETAMENTO DELL INCARICO DI ESPERTO PNRR.<text:tab/>6.470,88<text:tab/>3387<text:tab/>0<text:tab/>08.01-1.03.02.10.001</text:p>
      <text:p text:style-name="Standard">1067<text:tab/>RA<text:tab/>05/10/2023<text:tab/>LIQUIDAZIONE FATTURE RELATIVE ALLA FORNITURA DEL SERVIZIO DI TELEFONIA FISSA NEGLI EDIFICI COMUNALI E SCOLASTICI DI PROPRIETA DELL ENTE. PERIODO GENNAIO E FEBBRAIO 2023.<text:tab/>2.147,70<text:tab/>1043<text:tab/>3<text:soft-page-break/><text:tab/>01.02-1.03.02.16.999</text:p>
      <text:p text:style-name="Standard">1068<text:tab/>RA<text:tab/>05/10/2023<text:tab/>LIQUIDAZIONE FATTURA PER LA FORNITURA DEL SERVIZIO DI TELEFONIA FISSA NEGLI EDIFICI COMUNALI E SCOLASTICI DI PROPRIETA DELL ENTE. PERIODO GENNAIO E FEBBRAIO 2023.<text:tab/>128<text:tab/>1043<text:tab/>3<text:tab/>01.02-1.03.02.16.999</text:p>
      <text:p text:style-name="Standard">1069<text:tab/>RA<text:tab/>06/10/2023<text:tab/>LIQUIDAZIONE FATTURE RELATIVE ALLA FORNITURA DI ENERGIA ELETTRICA NEGLI EDIFICI DI PROPRIETA DELL ENTE. BIMESTRE DICEMBRE 2022 E GENNAIO 2023.<text:tab/>7.544,24<text:tab/>1937<text:tab/>0<text:tab/>10.05-1.03.02.05.004</text:p>
      <text:p text:style-name="Standard">1070<text:tab/><text:tab/>06/10/2023<text:tab/>Mandato da economato per rimborso bollette<text:tab/>63,45<text:tab/>1041<text:tab/>0<text:tab/>01.02-1.03.01.02.001</text:p>
      <text:p text:style-name="Standard">1071<text:tab/><text:tab/>06/10/2023<text:tab/>Mandato da economato per rimborso bollette<text:tab/>29,6<text:tab/>1043<text:tab/>2<text:tab/>01.02-1.03.02.05.999</text:p>
      <text:p text:style-name="Standard">1072<text:tab/><text:tab/>06/10/2023<text:tab/>Mandato da economato per rimborso bollette<text:tab/>10<text:tab/>1057<text:tab/>0<text:tab/>01.01-1.03.02.09.001</text:p>
      <text:p text:style-name="Standard">1073<text:tab/><text:tab/>06/10/2023<text:tab/>Mandato da economato per rimborso bollette<text:tab/>50<text:tab/>1386<text:tab/>0<text:tab/>04.02-1.03.02.05.999</text:p>
      <text:p text:style-name="Standard">1074<text:tab/>RA<text:tab/>06/10/2023<text:tab/>LIQUIDAZIONE FATTURA RELATIVA ALLA FORNITURA DI TIMBRI PERSONALIZZATI PER GLI UFFICI COMUNALI<text:tab/>94,55<text:tab/>1041<text:tab/>0<text:tab/>01.02-1.03.01.02.999</text:p>
      <text:p text:style-name="Standard">1075<text:tab/>RA<text:tab/>06/10/2023<text:tab/>LIQUIDAZIONE FATTURA PER SERVIZIO DI RECUPERO DEI RIFIUTI SPECIALI NON PERICOLOSI DERIVANTI DALLA RACCOLTA DIFFERENZIATA SUL TERRITORIO DEL COMUNE DI SANTALFIO<text:tab/>841,5<text:tab/>1739<text:tab/>0<text:tab/>09.03-1.03.02.15.005</text:p>
      <text:p text:style-name="Standard">1076<text:tab/>RA<text:tab/>06/10/2023<text:tab/>LIQUIDAZIONE FATTURE PER SERVIZIO DI SMALTIMENTO DEI RIFIUTI SPECIALI MESI DI LUGLIO E AGOSTO 2023<text:tab/>2.718,10<text:tab/>1739<text:tab/>0<text:tab/>09.03-1.03.02.15.005</text:p>
      <text:p text:style-name="Standard">1077<text:tab/>RA<text:tab/>06/10/2023<text:tab/>LIQUIDAZIONE FATTURA PER IL NOLEGGIO DELLA FOTOCOPIATRICE DELL UFFICIO SERVIZI DEMOGRAFICI ANNO 2023 -<text:tab/>936,96<text:tab/>1043<text:tab/>2<text:tab/>01.02-1.03.02.05.999</text:p>
      <text:p text:style-name="Standard">1078<text:tab/>RA<text:tab/>06/10/2023<text:tab/>LIQUIDAZIONE ACCONTOFATTURA PER LA FORNITURA DI N. 10 TARGHE IN OCCASIONE DELLA CERIMONIA DI CONSEGNA DEL PREMIO TARGA DARGENTO CASTAGNO DEI CENTO CAVALLI XLI EDIZIONE<text:tab/>786,96<text:tab/>2090<text:tab/>1<text:tab/>07.01-1.03.02.99.999</text:p>
      <text:p text:style-name="Standard">1079<text:tab/>RA<text:tab/>06/10/2023<text:tab/>LIQUIDAZIONE FATTURA PER LA FORNITURA DI N. 10 TARGHE IN OCCASIONE DELLA CERIMONIA DI CONSEGNA DEL PREMIO TARGA DARGENTO CASTAGNO DEI CENTO CAVALLI XLI EDIZIONE<text:tab/>150<text:tab/>2090<text:tab/>0<text:tab/>07.01-1.03.02.99.999</text:p>
      <text:p text:style-name="Standard">1080<text:tab/><text:tab/>11/10/2023<text:tab/>LIQUIDAZIONE ACCONTO FATTURA PER SPETTACOLO IN OCCASIONE DELLA CERIMONIA DI CONSEGNA DEL PREMIO TARGA DARGENTO CASTAGNO DEI CENTO CAVALLI XLI EDIZIONE<text:tab/>327,2<text:tab/>2090<text:tab/>1<text:tab/>07.01-1.03.02.99.999</text:p>
      <text:p text:style-name="Standard">1081<text:tab/><text:tab/>11/10/2023<text:tab/>LIQUIDAZIONE SALDO FATTURA PER SPETTACOLO IN OCCASIONE DELLA CERIMONIA DI CONSEGNA DEL PREMIO TARGA DARGENTO CASTAGNO DEI CENTO CAVALLI XLI EDIZIONE<text:tab/>672,8<text:tab/>2090<text:tab/>2<text:tab/>07.01-1.03.02.99.999</text:p>
      <text:p text:style-name="Standard">1082<text:tab/>RA<text:tab/>11/10/2023<text:tab/>LIQUIDAZIONE FATTURA DIRITTI SIAE PER IL CONCERTO JAZZ IN THE LIGHTS IN PROGRAMMA IL 27 LUGLIO IN OCCASIONE DELLA MANIFESTAZIONE ESTATESANTALFIESE 2023<text:tab/>175,68<text:tab/>2090<text:tab/>1<text:tab/>07.01-1.03.02.99.999</text:p>
      <text:p text:style-name="Standard">1083<text:tab/><text:tab/>11/10/2023<text:tab/>LIQUIDAZIONE RICEVUTA N. 44 DEL 10/08/2023 RELATIVA ALL ATTIVITA DI OSSERVAZIONE ASTRONOMICA EFFETTUATA IL 10 AGOSTO PRESSO PIAZZA DUOMO IN OCCASIONE DELLA NOTTE DI SAN LORENZO<text:tab/>350<text:tab/>2090<text:tab/>0<text:soft-page-break/><text:tab/>07.01-1.03.02.99.999</text:p>
      <text:p text:style-name="Standard">1084<text:tab/><text:tab/>11/10/2023<text:tab/>LIQUIDAZIONE FATTURA PER ASSISTENZA SANITARIA IN OCCASIONE DELLA CERIMONIA DI CONSEGNA DEL PREMIO TARGA DARGENTO CASTAGNO DEI CENTO CAVALLI XLI EDIZIONE<text:tab/>60<text:tab/>2090<text:tab/>2<text:tab/>07.01-1.03.02.99.999</text:p>
      <text:p text:style-name="Standard">1085<text:tab/>RA<text:tab/>12/10/2023<text:tab/>LIQUIDAZIONE SOMME PER INDENNITA DI CARICA DAL 05/06/2023 AL 30/09/2023<text:tab/>4.100,49<text:tab/>1001<text:tab/>1<text:tab/>01.01-1.03.02.01.001</text:p>
      <text:p text:style-name="Standard">1086<text:tab/>RA<text:tab/>12/10/2023<text:tab/>LIQUIDAZIONE SOMME PER INDENNITA DI CARICA DAL 05/06/2023 AL 30/09/2023<text:tab/>820,12<text:tab/>1001<text:tab/>1<text:tab/>01.01-1.03.02.01.001</text:p>
      <text:p text:style-name="Standard">1087<text:tab/>RA<text:tab/>12/10/2023<text:tab/>LIQUIDAZIONE SOMME PER INDENNITA DI CARICA DAL 05/06/2023 AL 30/09/2023<text:tab/>615,08<text:tab/>1001<text:tab/>1<text:tab/>01.01-1.03.02.01.001</text:p>
      <text:p text:style-name="Standard">1088<text:tab/>RA<text:tab/>12/10/2023<text:tab/>LIQUIDAZIONE SOMME PER INDENNITA DI CARICA DAL 05/06/2023 AL 30/09/2023<text:tab/>1.230,15<text:tab/>1001<text:tab/>1<text:tab/>01.01-1.03.02.01.001</text:p>
      <text:p text:style-name="Standard">1089<text:tab/>RA<text:tab/>12/10/2023<text:tab/>LIQUIDAZIONE SOMME PER INDENNITA DI CARICA DAL 05/06/2023 AL 30/09/2023<text:tab/>615,08<text:tab/>1001<text:tab/>1<text:tab/>01.01-1.03.02.01.001</text:p>
      <text:p text:style-name="Standard">1090<text:tab/>RA<text:tab/>12/10/2023<text:tab/>LIQUIDAZIONE SOMME PER INDENNITA DI CARICA DAL 05/06/2023 AL 30/09/2023<text:tab/>1.060,47<text:tab/>1001<text:tab/>2<text:tab/>01.01-1.03.02.01.001</text:p>
      <text:p text:style-name="Standard">1091<text:tab/><text:tab/>16/10/2023<text:tab/>LIQUIDAZIONE FATTURA RELATIVA ALLA PRODUZIONE DI UN VIDEO IN OCCASIONE DELLA CERIMONIA DI CONSEGNA DEL PREMIO TARGA DARGENTO CASTAGNO DEI CENTO CAVALLI XLI EDIZIONE<text:tab/>800<text:tab/>2090<text:tab/>1<text:tab/>07.01-1.03.02.99.999</text:p>
      <text:p text:style-name="Standard">1092<text:tab/>RA<text:tab/>16/10/2023<text:tab/>LIQUIDAZIONE FATTURA RELATIVA AL SERVIZIO SPIAGGIA PER I RAGAZZI ISCRITTI AL GREST ESTIVO rESTATE CON NOI! 2023.<text:tab/>137,25<text:tab/>1911<text:tab/>2<text:tab/>12.04-1.03.02.99.999</text:p>
      <text:p text:style-name="Standard">1093<text:tab/>RA<text:tab/>16/10/2023<text:tab/>LIQUIDAZIONE FATTURA RELATIVI AL SERVIZIOSPIAGGIA PER I RAGAZZI ISCRITTI AL GREST ESTIVO rESTATE CON NOI! 2023.<text:tab/>137,25<text:tab/>1911<text:tab/>2<text:tab/>12.04-1.03.02.99.999</text:p>
      <text:p text:style-name="Standard">1094<text:tab/>RA<text:tab/>16/10/2023<text:tab/>LIQUIDAZIONE FATTURA RELATIVA AL PROGETTO ASSISTENZA DOMICILIARE ANZIANI ATTIVATO CON FONDI DEL BILANCIO PARTECIPATO MESE DI AGOSTO 2023.<text:tab/>441,6<text:tab/>2090<text:tab/>0<text:tab/>07.01-1.03.02.99.999</text:p>
      <text:p text:style-name="Standard">1095<text:tab/>RA<text:tab/>16/10/2023<text:tab/>LIQUIDAZIONE RICEVUTA COMPENSO PER PRESTAZIONE OCCASIONALE PER UN INTERVENTO LUDICO DIDATTICO ALL INTERNO DEL GREST ESTIVO rESTATE CON NOI! 2023 .<text:tab/>100<text:tab/>1911<text:tab/>2<text:tab/>12.04-1.03.02.99.999</text:p>
      <text:p text:style-name="Standard">1096<text:tab/>RA<text:tab/>16/10/2023<text:tab/>LIQUIDAZIONE FATTURA PER LA PARTECIPAZIONE DEI REGAZZI ISCRITTI AL GREST ESTIVO rESTATE CON NOI! 2023.<text:tab/>350<text:tab/>1911<text:tab/>2<text:tab/>12.04-1.03.02.99.999</text:p>
      <text:p text:style-name="Standard">1097<text:tab/><text:tab/>16/10/2023<text:tab/>LIQUIDAZIONE SOMMA PER SERVIZIO PRESTATO DA UN ISPETTORE DI POLIZIA MUNICIPALE IN OCCASIONE DELLA FESTA DEI SANTI PATRONI PER DOMENICA 07 MAGGIO 2023<text:tab/>264,6<text:tab/>1276<text:tab/>0<text:tab/>03.01-1.01.01.01.004</text:p>
      <text:p text:style-name="Standard">1098<text:tab/>RA<text:tab/>16/10/2023<text:tab/>LIQUIDAZIONE FATTURA RELATIVA AL NOLEGGIO, SERVICE AUDIO E LUCI IN OCCASIONE DELLA CERIMONIA DI CONSEGNA DEL PREMIO TARGA D ARGENTO CASTAGNO DEI CENTO CAVALLI XLI EDIZIONE<text:tab/>800<text:tab/>2085<text:tab/>0<text:tab/>07.01-1.03.02.99.999</text:p>
      <text:p text:style-name="Standard">1099<text:tab/>RA<text:tab/>16/10/2023<text:tab/>LIQUIDAZIONE FATTURA RELATIVA AL NOLEGGIO, SERVICE AUDIO E LUCI IN OCCASIONE DELLA CERIMONIA DI CONSEGNA DEL PREMIO TARGA D ARGENTO CASTAGNO DEI CENTO CAVALLI XLI EDIZIONE<text:tab/>420<text:tab/>2090<text:tab/>1<text:tab/>07.01-1.03.02.99.999</text:p>
      <text:p text:style-name="Standard">1100<text:tab/>RA<text:tab/>17/10/2023<text:tab/>LIQUIDAZIONE FATTURA RELATIVA ALLA RIMOZIONE DI SABBIA VULCANICA A SEGUITO DELL EVENTO PAROSSISTICO DEL VULCANO ETNA IN DATA 21/09/2021<text:tab/>13.914,73<text:tab/>1740<text:tab/>0<text:tab/>09.02-1.03.02.15.004</text:p>
      <text:p text:style-name="Standard">1101<text:tab/>RA<text:tab/>17/10/2023<text:tab/>LIQUIDAZIONE FATTURA RELATIVA ALLA RIMOZIONE DI SABBIA VULCANICA A SEGUITO DELL EVENTO PAROSSISTICO DEL VULCANO ETNA<text:s/><text:soft-page-break/>IN DATA 21/09/2021<text:tab/>30.029,17<text:tab/>1740<text:tab/>0<text:tab/>09.02-1.03.02.15.004</text:p>
      <text:p text:style-name="Standard">1102<text:tab/>RA<text:tab/>17/10/2023<text:tab/>LIQUIDAZIONE FATTURA PER FORNITURA SERVIZIO ASSISTENZA SPECIALISTICA E CONTINUITA OPERATIVA. SALDO ANNO 2023<text:tab/>4.751,90<text:tab/>1053<text:tab/>0<text:tab/>01.02-1.03.02.09.005</text:p>
      <text:p text:style-name="Standard">1103<text:tab/>RA<text:tab/>18/10/2023<text:tab/>LIQUIDAZIONE FATTURA RELATIVA ALLA REVISIONE NELLO SCUOLABUS IVECO BUS 70C18 TARGATO FN836CT<text:tab/>160<text:tab/>1057<text:tab/>0<text:tab/>01.01-1.03.02.09.001</text:p>
      <text:p text:style-name="Standard">1104<text:tab/>RA<text:tab/>18/10/2023<text:tab/>LIQUIDAZIONE FATTURE PER IL SERVIZIO DI NOLEGGIO DI SEI FOTOCOPIATRICI MULTIFUNZIONE PERIODO LUG.-AGO.-SET. 2023<text:tab/>805,2<text:tab/>1043<text:tab/>2<text:tab/>01.02-1.03.02.05.999</text:p>
      <text:p text:style-name="Standard">1105<text:tab/><text:tab/>23/10/2023<text:tab/>TASSA DI REGISTRAZIONE PER STIPULA CONTRATTO - IMPRESA GEOM. FRESTA ROSARIO (A COPERTURA)<text:tab/>320<text:tab/>2175<text:tab/>0<text:tab/>01.11-1.02.01.02.001</text:p>
      <text:p text:style-name="Standard">1106<text:tab/><text:tab/>23/10/2023<text:tab/>RIMBORSO SOMMA ERRONEAMENTE VERSATA DUE VOLTE SU FATTURA N. 555 DEL 17/02/2020<text:tab/>70,23<text:tab/>2155<text:tab/>0<text:tab/>01.11-1.04.02.05.999</text:p>
      <text:p text:style-name="Standard">1107<text:tab/><text:tab/>23/10/2023<text:tab/>LIQUIDAZIONE SOMMA PER L EROGAZIONE DEL BONUS FIGLIO PREVISTO DALL ART. 6 COMMA 5, DELLA L.R. N. 10/2003.<text:tab/>1.000,00<text:tab/>1911<text:tab/>5<text:tab/>12.01-1.04.02.02.999</text:p>
      <text:p text:style-name="Standard">1108<text:tab/>RA<text:tab/>23/10/2023<text:tab/>LIQUIDAZIONE FATTURA RALATIVA ALLA CONDUZIONE DELLA 41 TARGA D ARGENTO CASTAGNO DEI CENTO CAVALLI<text:tab/>976<text:tab/>2090<text:tab/>2<text:tab/>07.01-1.03.02.99.999</text:p>
      <text:p text:style-name="Standard">1109<text:tab/><text:tab/>23/10/2023<text:tab/>LIQUIDAZIONE RICEVUTA RELATIVA ALLA GIORNATA IN FATTORIA PER I RAGAZZI ISCRITTI AL GREST ESTIVO rESTATE CON NOI! 2023.<text:tab/>187<text:tab/>1911<text:tab/>2<text:tab/>12.04-1.03.02.99.999</text:p>
      <text:p text:style-name="Standard">1110<text:tab/>RA<text:tab/>23/10/2023<text:tab/>LIQUIDAZIONE FATTURA RELATIVA AL RINNOVO ANNUALE DELLA CASELLA DI POSTA ELETTRONICA CERTIFICATA DELL UFFICIO TECNICO COMUNALE<text:tab/>12,08<text:tab/>1041<text:tab/>0<text:tab/>01.02-1.03.01.02.999</text:p>
      <text:p text:style-name="Standard">1111<text:tab/>RA<text:tab/>23/10/2023<text:tab/>LIQUIDAZIONE FATTURA RELATIVA AL RINNOVO ANNUALE DEL DOMINIO DEL SITO WEB ISTITUZIONALE DEL COMUNE<text:tab/>37,19<text:tab/>1041<text:tab/>0<text:tab/>01.02-1.03.01.02.999</text:p>
      <text:p text:style-name="Standard">1112<text:tab/><text:tab/>24/10/2023<text:tab/>STIPENDI RELATIVI AL MESE DI: OTTOBRE 23<text:tab/>3.230,52<text:tab/>1021<text:tab/>0<text:tab/>01.02-1.01.01.01.002</text:p>
      <text:p text:style-name="Standard">1113<text:tab/><text:tab/>24/10/2023<text:tab/>VERSAMENTO CONTRIBUTI O RITENUTE MESE DI: OTTOBRE 23<text:tab/>1.249,74<text:tab/>1022<text:tab/>0<text:tab/>01.10-1.01.02.01.001</text:p>
      <text:p text:style-name="Standard">1114<text:tab/><text:tab/>24/10/2023<text:tab/>VERSAMENTO IMPOSTE PER I.R.A.P. MESE DI: OTTOBRE 23<text:tab/>366,26<text:tab/>1023<text:tab/>0<text:tab/>01.10-1.02.01.01.001</text:p>
      <text:p text:style-name="Standard">1115<text:tab/><text:tab/>24/10/2023<text:tab/>STIPENDI RELATIVI AL MESE DI: OTTOBRE 23<text:tab/>3.308,12<text:tab/>1066<text:tab/>0<text:tab/>01.03-1.01.01.01.006</text:p>
      <text:p text:style-name="Standard">1116<text:tab/><text:tab/>24/10/2023<text:tab/>VERSAMENTO CONTRIBUTI O RITENUTE MESE DI: OTTOBRE 23<text:tab/>981,43<text:tab/>1067<text:tab/>0<text:tab/>01.03-1.01.02.01.001</text:p>
      <text:p text:style-name="Standard">1117<text:tab/><text:tab/>24/10/2023<text:tab/>VERSAMENTO IMPOSTE PER I.R.A.P. MESE DI: OTTOBRE 23<text:tab/>284,65<text:tab/>1068<text:tab/>0<text:tab/>01.03-1.02.01.01.001</text:p>
      <text:p text:style-name="Standard">1118<text:tab/><text:tab/>24/10/2023<text:tab/>STIPENDI RELATIVI AL MESE DI: OTTOBRE 23<text:tab/>3.041,68<text:tab/>1081<text:tab/>0<text:tab/>01.06-1.01.01.01.002</text:p>
      <text:p text:style-name="Standard">1119<text:tab/><text:tab/>24/10/2023<text:tab/>VERSAMENTO CONTRIBUTI O RITENUTE MESE DI: OTTOBRE 23<text:tab/>886,58<text:tab/>1082<text:tab/>0<text:tab/>01.06-1.01.02.01.001</text:p>
      <text:p text:style-name="Standard">1120<text:tab/><text:tab/>24/10/2023<text:tab/>VERSAMENTO IMPOSTE PER I.R.A.P. MESE DI: OTTOBRE 23<text:tab/>263,38<text:tab/>1083<text:tab/>0<text:tab/>01.06-1.02.01.01.001</text:p>
      <text:p text:style-name="Standard">1121<text:tab/><text:tab/>24/10/2023<text:tab/>STIPENDI RELATIVI AL MESE DI: OTTOBRE 23<text:tab/>6.318,66<text:tab/>1276<text:tab/>0<text:tab/>03.01-1.01.01.01.002</text:p>
      <text:p text:style-name="Standard">1122<text:tab/><text:tab/>24/10/2023<text:tab/>VERSAMENTO CONTRIBUTI O RITENUTE MESE DI: OTTOBRE 23<text:tab/>1.679,37<text:tab/>1277<text:tab/>0<text:tab/>03.01-1.01.02.01.001</text:p>
      <text:soft-page-break/>
      <text:p text:style-name="Standard">1123<text:tab/><text:tab/>24/10/2023<text:tab/>VERSAMENTO IMPOSTE PER I.R.A.P. MESE DI: OTTOBRE 23<text:tab/>537,09<text:tab/>1278<text:tab/>0<text:tab/>03.01-1.02.01.01.001</text:p>
      <text:p text:style-name="Standard">1124<text:tab/><text:tab/>24/10/2023<text:tab/>STIPENDI RELATIVI AL MESE DI: OTTOBRE 23<text:tab/>2.013,65<text:tab/>1451<text:tab/>0<text:tab/>04.06-1.01.01.01.002</text:p>
      <text:p text:style-name="Standard">1125<text:tab/><text:tab/>24/10/2023<text:tab/>VERSAMENTO CONTRIBUTI O RITENUTE MESE DI: OTTOBRE 23<text:tab/>535,09<text:tab/>1452<text:tab/>0<text:tab/>04.06-1.01.02.01.001</text:p>
      <text:p text:style-name="Standard">1126<text:tab/><text:tab/>24/10/2023<text:tab/>VERSAMENTO IMPOSTE PER I.R.A.P. MESE DI: OTTOBRE 23<text:tab/>171,16<text:tab/>1453<text:tab/>0<text:tab/>04.06-1.02.01.01.001</text:p>
      <text:p text:style-name="Standard">1127<text:tab/><text:tab/>24/10/2023<text:tab/>STIPENDI RELATIVI AL MESE DI: OTTOBRE 23<text:tab/>2.541,17<text:tab/>1471<text:tab/>0<text:tab/>05.02-1.01.01.01.002</text:p>
      <text:p text:style-name="Standard">1128<text:tab/><text:tab/>24/10/2023<text:tab/>VERSAMENTO CONTRIBUTI O RITENUTE MESE DI: OTTOBRE 23<text:tab/>660,64<text:tab/>1472<text:tab/>0<text:tab/>05.02-1.01.02.01.001</text:p>
      <text:p text:style-name="Standard">1129<text:tab/><text:tab/>24/10/2023<text:tab/>VERSAMENTO IMPOSTE PER I.R.A.P. MESE DI: OTTOBRE 23<text:tab/>216<text:tab/>1473<text:tab/>0<text:tab/>05.02-1.02.01.01.001</text:p>
      <text:p text:style-name="Standard">1130<text:tab/><text:tab/>24/10/2023<text:tab/>VERSAMENTO IMPOSTE PER I.R.A.P. MESE DI: OTTOBRE 23<text:tab/>401,43<text:tab/>1730<text:tab/>0<text:tab/>08.02-1.02.01.01.001</text:p>
      <text:p text:style-name="Standard">1131<text:tab/><text:tab/>24/10/2023<text:tab/>STIPENDI RELATIVI AL MESE DI: OTTOBRE 23<text:tab/>4.758,91<text:tab/>1731<text:tab/>0<text:tab/>10.05-1.01.01.01.002</text:p>
      <text:p text:style-name="Standard">1132<text:tab/><text:tab/>24/10/2023<text:tab/>VERSAMENTO CONTRIBUTI O RITENUTE MESE DI: OTTOBRE 23<text:tab/>1.257,57<text:tab/>1732<text:tab/>0<text:tab/>10.05-1.01.02.01.001</text:p>
      <text:p text:style-name="Standard">1133<text:tab/><text:tab/>24/10/2023<text:tab/>STIPENDI RELATIVI AL MESE DI: OTTOBRE 23<text:tab/>953,7<text:tab/>1909<text:tab/>0<text:tab/>12.07-1.01.01.01.009</text:p>
      <text:p text:style-name="Standard">1134<text:tab/><text:tab/>24/10/2023<text:tab/>STIPENDI RELATIVI AL MESE DI: OTTOBRE 23<text:tab/>26.492,55<text:tab/>1919<text:tab/>0<text:tab/>09.02-1.01.01.01.006</text:p>
      <text:p text:style-name="Standard">1135<text:tab/><text:tab/>24/10/2023<text:tab/>VERSAMENTO CONTRIBUTI O RITENUTE MESE DI: OTTOBRE 23<text:tab/>7.680,56<text:tab/>1920<text:tab/>0<text:tab/>09.02-1.01.02.01.001</text:p>
      <text:p text:style-name="Standard">1136<text:tab/><text:tab/>24/10/2023<text:tab/>VERSAMENTO IMPOSTE PER I.R.A.P. MESE DI: OTTOBRE 23<text:tab/>2.285,33<text:tab/>1921<text:tab/>0<text:tab/>09.02-1.03.01.02.001</text:p>
      <text:p text:style-name="Standard">1137<text:tab/><text:tab/>24/10/2023<text:tab/>STIPENDI RELATIVI AL MESE DI: OTTOBRE 23<text:tab/>2.885,01<text:tab/>5001<text:tab/>1<text:tab/>99.01-7.01.99.99.999</text:p>
      <text:p text:style-name="Standard">1138<text:tab/><text:tab/>24/10/2023<text:tab/>VERSAMENTO CONTRIBUTI O RITENUTE MESE DI: OTTOBRE 23<text:tab/>2.304,22<text:tab/>5001<text:tab/>1<text:tab/>99.01-7.01.99.99.999</text:p>
      <text:p text:style-name="Standard">1139<text:tab/><text:tab/>24/10/2023<text:tab/>VERSAMENTO CONTRIBUTI O RITENUTE MESE DI: OTTOBRE 23<text:tab/>211,34<text:tab/>5001<text:tab/>4<text:tab/>99.01-7.01.99.99.999</text:p>
      <text:p text:style-name="Standard">1140<text:tab/><text:tab/>24/10/2023<text:tab/>VERSAMENTO CONTRIBUTI O RITENUTE MESE DI: OTTOBRE 23<text:tab/>663,87<text:tab/>5001<text:tab/>4<text:tab/>99.01-7.01.99.99.999</text:p>
      <text:p text:style-name="Standard">1141<text:tab/><text:tab/>24/10/2023<text:tab/>VERSAMENTO CONTRIBUTI O RITENUTE MESE DI: OTTOBRE 23<text:tab/>136,26<text:tab/>5001<text:tab/>6<text:tab/>99.01-7.01.99.99.999</text:p>
      <text:p text:style-name="Standard">1142<text:tab/><text:tab/>24/10/2023<text:tab/>VERSAMENTO CONTRIBUTI O RITENUTE MESE DI: OTTOBRE 23<text:tab/>435,07<text:tab/>5001<text:tab/>6<text:tab/>99.01-7.01.99.99.999</text:p>
      <text:p text:style-name="Standard">1143<text:tab/><text:tab/>24/10/2023<text:tab/>VERSAMENTO CONTRIBUTI O RITENUTE MESE DI: OTTOBRE 23<text:tab/>2.119,68<text:tab/>5002<text:tab/>0<text:tab/>99.01-7.01.99.99.999</text:p>
      <text:p text:style-name="Standard">1144<text:tab/><text:tab/>24/10/2023<text:tab/>VERSAMENTO CONTRIBUTI O RITENUTE MESE DI: OTTOBRE 23<text:tab/>3.738,94<text:tab/>5002<text:tab/>0<text:tab/>99.01-7.01.99.99.999</text:p>
      <text:p text:style-name="Standard">1145<text:tab/><text:tab/>24/10/2023<text:tab/>STIPENDI RELATIVI AL MESE DI: OTTOBRE 23<text:tab/>1.305,90<text:tab/>5003<text:tab/>0<text:tab/>99.01-7.01.99.99.999</text:p>
      <text:p text:style-name="Standard">1146<text:tab/><text:tab/>25/10/2023<text:tab/>LIQUIDAZIONE SOMMA PER REGOLARIZZAZIONE STIPENDIO MESE DI GIUGNO 2023<text:tab/>39,35<text:tab/>1909<text:tab/>0<text:tab/>12.07-1.01.01.01.006</text:p>
      <text:p text:style-name="Standard">1147<text:tab/>RA<text:tab/>27/10/2023<text:tab/>LIQUIDAZIONE FATTURA RELATIVA AI LAVORI DI MANUTENZIONE STRAORDINARIA NELLO SCUOLABUS IVECO BUS 70C18 TARGATO FN836CT.<text:tab/>757,02<text:tab/>1057<text:tab/>0<text:tab/>01.01-1.03.02.09.001</text:p>
      <text:p text:style-name="Standard">1148<text:tab/>RA<text:tab/>27/10/2023<text:tab/>LIQUIDAZIONE FATTURA PER SERVIZIO DI RECUPERO DEI<text:s/><text:soft-page-break/>RIFIUTI BIODEGRADABILI DI CUCINE E MENSE MESE DI LUGLIO 2023<text:tab/>532,74<text:tab/>1739<text:tab/>0<text:tab/>09.03-1.03.02.15.004</text:p>
      <text:p text:style-name="Standard">1149<text:tab/>RA<text:tab/>27/10/2023<text:tab/>LIQUIDAZIONE FATTURA PER SERVIZIO DI RECUPERO DEI RIFIUTI BIODEGRADABILI DI CUCINE E MENSE MESE DI LUGLIO 2023<text:tab/>1.243,32<text:tab/>1739<text:tab/>0<text:tab/>09.03-1.03.02.15.004</text:p>
      <text:p text:style-name="Standard">1150<text:tab/>RA<text:tab/>27/10/2023<text:tab/>LIQUIDAZIONE FATTURA PER SERVIZIO DI RECUPERO DEI RIFIUTI BIODEGRADABILI DI CUCINE E MENSE MESE DI AGOSTO 2023<text:tab/>1.694,15<text:tab/>1739<text:tab/>0<text:tab/>09.03-1.03.02.15.004</text:p>
      <text:p text:style-name="Standard">1151<text:tab/>RA<text:tab/>27/10/2023<text:tab/>LIQUIDAZIONE FATTURA PER SERVIZIO DI RECUPERO DEI RIFIUTI BIODEGRADABILI DI CUCINE E MENSE MESE DI AGOSTO 2023<text:tab/>1.129,33<text:tab/>1739<text:tab/>0<text:tab/>09.03-1.03.02.15.004</text:p>
      <text:p text:style-name="Standard">1152<text:tab/><text:tab/>27/10/2023<text:tab/>LIQUIDAZIONE SOMME COME DA ACCORDO TRANSATTIVO<text:tab/>5.205,66<text:tab/>1693<text:tab/>99<text:tab/>09.04-1.04.03.02.001</text:p>
      <text:p text:style-name="Standard">1153<text:tab/><text:tab/>27/10/2023<text:tab/>LIQUIDAZIONE SOMME COME DA ACCORDO TRANSATTIVO<text:tab/>11.500,00<text:tab/>1693<text:tab/>99<text:tab/>09.04-1.04.03.02.001</text:p>
      <text:p text:style-name="Standard">1154<text:tab/><text:tab/>27/10/2023<text:tab/>LIQUIDAZIONE SOMME COME DA ACCORDO TRANSATTIVO<text:tab/>1.809,46<text:tab/>1693<text:tab/>0<text:tab/>09.04-1.04.03.02.001</text:p>
      <text:p text:style-name="Standard">1155<text:tab/><text:tab/>31/10/2023<text:tab/>LIQUIDAZIONE INTERVENTO SOSTITUTIVO - VENEZIA GIUSEPPE C.F. VNZGPP70S02F004P - MATRICOLA INPS 14653613<text:tab/>1.198,99<text:tab/>3453<text:tab/>0<text:tab/>14.04-1.04.03.99.999</text:p>
      <text:p text:style-name="Standard">1156<text:tab/><text:tab/>31/10/2023<text:tab/>LIQUIDAZIONE SOMMA QUALE RIMBORSO SPESEP ER IL TRASPORTO PORTATORI DI HANDICAP PRESSO CENTRI DI RIABILITAZIONE - I SEMESTRE 2023.<text:tab/>631,76<text:tab/>1915<text:tab/>0<text:tab/>12.03-1.03.02.18.999</text:p>
      <text:p text:style-name="Standard">1157<text:tab/><text:tab/>31/10/2023<text:tab/>LIQUIDAZIONE SOMMA QUALE RIMBORSO SPESEP ER IL TRASPORTO PORTATORI DI HANDICAP PRESSO CENTRI DI RIABILITAZIONE - I SEMESTRE 2023.<text:tab/>327,8<text:tab/>1915<text:tab/>0<text:tab/>12.03-1.03.02.18.999</text:p>
      <text:p text:style-name="Standard">1158<text:tab/><text:tab/>31/10/2023<text:tab/>LIQUIDAZIONE SOMMA QUALE RIMBORSO SPESEP ER IL TRASPORTO PORTATORI DI HANDICAP PRESSO CENTRI DI RIABILITAZIONE - I SEMESTRE 2023.<text:tab/>333,76<text:tab/>1915<text:tab/>0<text:tab/>12.03-1.03.02.18.999</text:p>
      <text:p text:style-name="Standard">1159<text:tab/><text:tab/>31/10/2023<text:tab/>LIQUIDAZIONE SOMMA QUALE RIMBORSO SPESEP ER IL TRASPORTO PORTATORI DI HANDICAP PRESSO CENTRI DI RIABILITAZIONE - I SEMESTRE 2023.<text:tab/>321,84<text:tab/>1915<text:tab/>0<text:tab/>12.03-1.03.02.18.999</text:p>
      <text:p text:style-name="Standard">1160<text:tab/><text:tab/>31/10/2023<text:tab/>LIQUIDAZIONE SOMMA QUALE RIMBORSO SPESEP ER IL TRASPORTO PORTATORI DI HANDICAP PRESSO CENTRI DI RIABILITAZIONE - I SEMESTRE 2023.<text:tab/>423,16<text:tab/>1915<text:tab/>0<text:tab/>12.03-1.03.02.18.999</text:p>
      <text:p text:style-name="Standard">1161<text:tab/><text:tab/>31/10/2023<text:tab/>LIQUIDAZIONE SOMMA QUALE RIMBORSO SPESEP ER IL TRASPORTO PORTATORI DI HANDICAP PRESSO CENTRI DI RIABILITAZIONE - I SEMESTRE 2023.<text:tab/>250,32<text:tab/>1915<text:tab/>0<text:tab/>12.03-1.03.02.18.999</text:p>
      <text:p text:style-name="Standard">1162<text:tab/><text:tab/>31/10/2023<text:tab/>LIQUIDAZIONE SOMME PER LA REALIZZAZIONE DI UNO SPETTACOLO TEATRALE IN OCCASIONE DELLA MANIFESTAZIONE ESTATESANTALFIESE 2023 IN DATA 31 AGOSTO 2023<text:tab/>600<text:tab/>2090<text:tab/>0<text:tab/>07.01-1.03.02.99.999</text:p>
      <text:p text:style-name="Standard">1163<text:tab/><text:tab/>31/10/2023<text:tab/>LIQUIDAZIONE SOMME PER LA REALIZZAZIONE DI UNO SPETTACOLO TEATRALE IN OCCASIONE DELLA MANIFESTAZIONE ESTATESANTALFIESE 2023 IN DATA 06 AGOSTO 2023<text:tab/>700<text:tab/>2090<text:tab/>0<text:tab/>07.01-1.03.02.99.999</text:p>
      <text:p text:style-name="Standard">1164<text:tab/><text:tab/>31/10/2023<text:tab/>LIQUIDAZIONE SOMME PER LA REALIZZAZIONE DI UNO SPETTACOLO TEATRALE IN OCCASIONE DELLA MANIFESTAZIONE ESTATESANTALFIESE 2023 IN DATA 28 AGOSTO 2023<text:tab/>700<text:tab/>2090<text:tab/>0<text:tab/>07.01-1.03.02.99.999</text:p>
      <text:p text:style-name="Standard">1165<text:tab/>RA<text:tab/>31/10/2023<text:tab/>LIQUIDAZIONE FATTURE RELATIVE AL SERVIZIO PER IL TRATTAMENTO E SMALTIMENTO DEI RIFIUTI NON PERICOLOSI MESI DI LUGLIO E<text:s/><text:soft-page-break/>AGOSTO 2023<text:tab/>7.724,34<text:tab/>1739<text:tab/>0<text:tab/>09.03-1.03.02.15.004</text:p>
      <text:p text:style-name="Standard">1166<text:tab/>RA<text:tab/>31/10/2023<text:tab/>LIQUIDAZIONE FATTURA RELATIVA A COMPETENZE TECNICHE PER L ESPLETAMENTO DELL INCARICO DI ESPERTO PNRR.<text:tab/>4.567,68<text:tab/>3387<text:tab/>0<text:tab/>08.01-1.03.02.10.001</text:p>
      <text:p text:style-name="Standard">1167<text:tab/><text:tab/>31/10/2023<text:tab/>VERSAMENTO IRPEF COD. 1040 MESE DI OTTOBRE 2023<text:tab/>2.083,20<text:tab/>5002<text:tab/>0<text:tab/>99.01-7.01.99.99.999</text:p>
      <text:p text:style-name="Standard">1168<text:tab/><text:tab/>31/10/2023<text:tab/>VERSAMENTO IVA DA SPLIT PAYMENT MESE DI OTTOBRE 2023<text:tab/>14.633,11<text:tab/>5012<text:tab/>0<text:tab/>99.01-7.01.99.99.999</text:p>
      <text:p text:style-name="Standard">1169<text:tab/><text:tab/>31/10/2023<text:tab/>VERSAMENTO IRPEF PER INDENNITA DI CARICA AGLI AMMINISTRATORI PERIODO GIU./SET. 2023<text:tab/>1.941,52<text:tab/>5002<text:tab/>0<text:tab/>99.01-7.01.99.99.999</text:p>
      <text:p text:style-name="Standard">1170<text:tab/><text:tab/>31/10/2023<text:tab/>VERSAMENTO ADDIZIONALE REGIONALE PER INDENNITA DI CARICA AGLI AMMINISTRATORI PERIODO GIU./SET. 2023<text:tab/>103,84<text:tab/>5001<text:tab/>4<text:tab/>99.01-7.01.99.99.999</text:p>
      <text:p text:style-name="Standard">1171<text:tab/><text:tab/>31/10/2023<text:tab/>VERSAMENTO ADDIZIONALE COMUNALE PER INDENNITA DI CARICA AGLI AMMINISTRATORI PERIODO GIU./SET. 2023<text:tab/>67,52<text:tab/>5001<text:tab/>6<text:tab/>99.01-7.01.99.99.999</text:p>
      <text:p text:style-name="Standard">1172<text:tab/><text:tab/>31/10/2023<text:tab/>LIQUIDAZIONE SOMME PER INDENNITA DI CARICA AGLI AMMINISTRATORI DAL 05/06/2023 AL 30/09/2023<text:tab/>717,51<text:tab/>1005<text:tab/>0<text:tab/>01.01-1.02.01.01.001</text:p>
      <text:p text:style-name="Standard">1173<text:tab/><text:tab/>31/10/2023<text:tab/>LIQUIDAZIONE SOMME QUALE EREDE DEL SIG. PARISI SALVATORE, GIUSTA SENTENZA NUMERO 3831/2022 EMESSA DAL TRIBUNALE DI CATANIA- SEZIONE LAVORO<text:tab/>1.891,93<text:tab/>1959<text:tab/>0<text:tab/>01.11-1.03.02.99.999</text:p>
      <text:p text:style-name="Standard">1174<text:tab/><text:tab/>15/11/2023<text:tab/>Mandato da economato per rimborso a compensazione<text:tab/>400<text:tab/>2090<text:tab/>1<text:tab/>07.01-1.03.02.99.999</text:p>
      <text:p text:style-name="Standard">1175<text:tab/>RA<text:tab/>15/11/2023<text:tab/>LIQUIDAZIONE FATTURA PER ACQUISTO CARBURANTE AUTOMEZZI COMUNALI.<text:tab/>500<text:tab/>1056<text:tab/>0<text:tab/>01.02-1.03.01.02.002</text:p>
      <text:p text:style-name="Standard">1176<text:tab/>RA<text:tab/>15/11/2023<text:tab/>LIQUIDAZIONE FATTURA PER ACQUISTO CARBURANTE AUTOMEZZI COMUNALI<text:tab/>500<text:tab/>1056<text:tab/>0<text:tab/>01.02-1.03.01.02.002</text:p>
      <text:p text:style-name="Standard">1177<text:tab/><text:tab/>15/11/2023<text:tab/>LIQUIDAZIONE SOMMA PER CONTRIBUTO UNIFICATO E MARCA DA BOLLO PER OPPOSIZIONE A DECRETO INGIUNTIVO N. 1332/2023 DEL 6/03/2023, PROMOSSO DALLA SAE S.R.L.- SOCIETa APPALTI EDILI- RG N. 2624/2023<text:tab/>286<text:tab/>1058<text:tab/>0<text:tab/>01.02-1.03.02.11.006</text:p>
      <text:p text:style-name="Standard">1178<text:tab/><text:tab/>15/11/2023<text:tab/>Mandato da economato per rimborso bollette<text:tab/>79<text:tab/>1041<text:tab/>0<text:tab/>01.02-1.03.01.02.001</text:p>
      <text:p text:style-name="Standard">1179<text:tab/><text:tab/>15/11/2023<text:tab/>Mandato da economato per rimborso bollette<text:tab/>97,39<text:tab/>1043<text:tab/>2<text:tab/>01.02-1.03.02.05.999</text:p>
      <text:p text:style-name="Standard">1180<text:tab/><text:tab/>15/11/2023<text:tab/>Mandato da economato per rimborso bollette<text:tab/>35<text:tab/>1057<text:tab/>0<text:tab/>01.01-1.03.02.09.001</text:p>
      <text:p text:style-name="Standard">1181<text:tab/><text:tab/>15/11/2023<text:tab/>Mandato da economato per rimborso bollette<text:tab/>25,83<text:tab/>1386<text:tab/>0<text:tab/>04.02-1.03.02.05.999</text:p>
      <text:p text:style-name="Standard">1182<text:tab/><text:tab/>15/11/2023<text:tab/>Mandato da economato per rimborso bollette<text:tab/>30<text:tab/>1808<text:tab/>0<text:tab/>09.02-1.03.01.02.999</text:p>
      <text:p text:style-name="Standard">1183<text:tab/><text:tab/>15/11/2023<text:tab/>Mandato da economato per rimborso bollette<text:tab/>25<text:tab/>1928<text:tab/>0<text:tab/>10.05-1.10.99.99.999</text:p>
      <text:p text:style-name="Standard">1184<text:tab/><text:tab/>16/11/2023<text:tab/>LIQUIDAZIONE POLIZZE ASSICURATIVE PER N. 3 MINORI INSERITI PRESSO FAMIGLIE AFFIDATARIE.<text:tab/>150<text:tab/>1911<text:tab/>0<text:tab/>12.04-1.03.02.99.999</text:p>
      <text:p text:style-name="Standard">1185<text:tab/><text:tab/>16/11/2023<text:tab/>LIQUIDAZIONE SOMMA QUALE RIMBORSO SPESE SOSTENUTE PER CONTO DELL ENTE<text:tab/>581,26<text:tab/>1041<text:tab/>0<text:tab/>01.02-1.03.01.02.999</text:p>
      <text:p text:style-name="Standard">1186<text:tab/>RA<text:tab/>16/11/2023<text:tab/>LIQUIDAZIONE FATTURA PER FORNITURA DI BOBINE DI CARTA SCOTT PER DISPENSER DA DESTINARSI AGLI UFFICI COMUNALI.<text:tab/>277,79<text:tab/>1043<text:tab/>2<text:tab/>01.02-1.03.02.05.999</text:p>
      <text:soft-page-break/>
      <text:p text:style-name="Standard">1187<text:tab/><text:tab/>16/11/2023<text:tab/>LIQUIDAZIONE RICEVUTA n. 88 del 25/07/2023 PER LA VISITA GUIDATA PRESSO IL MUSEO DELL ETNA, CASA DELLE FARFALLE E APIARIO DELL ETNA PER I RAGAZZI ISCRITTI AL GREST ESTIVO rESTATE CON NOI! 2023.<text:tab/>246<text:tab/>1911<text:tab/>2<text:tab/>12.04-1.03.02.99.999</text:p>
      <text:p text:style-name="Standard">1188<text:tab/>RA<text:tab/>16/11/2023<text:tab/>LIQUIDAZIONE FATTURA PER LA FORNITURA DI PRATO SINTETICO PER LA REALIZZAZZIONE DELLA XIII EDIZIONE DELLA MANIFESTAZIONE CILIEGIA GIOIELLO DELL ETNA. SANTALFIO 7/8/9 LUGLIO 2023.<text:tab/>1.357,86<text:tab/>2090<text:tab/>0<text:tab/>07.01-1.03.02.99.999</text:p>
      <text:p text:style-name="Standard">1189<text:tab/><text:tab/>16/11/2023<text:tab/>LIQUIDAZIONE COMPENSO QUALE REVISORE DEI CONTI ANNO 2023.<text:tab/>3.968,64<text:tab/>1010<text:tab/>0<text:tab/>01.01-1.03.02.01.008</text:p>
      <text:p text:style-name="Standard">1190<text:tab/>RA<text:tab/>16/11/2023<text:tab/>LIQUIDAZIONE FATTURA PER FORNITURA DI UN 1791 IPOCLORITO DI SODIO 14-15%, IPOCLORITO IN SOLUZIONE (SOLUZIONE DI CLORO ATTIVO) 8, (91A) P.G. III, (E). CON CERTIFICAZIONI: EN 901 EN 15077: 2006.<text:tab/>126,88<text:tab/>1041<text:tab/>0<text:tab/>01.02-1.03.01.02.999</text:p>
      <text:p text:style-name="Standard">1191<text:tab/><text:tab/>16/11/2023<text:tab/>RIMBORSO SOMMA PER TARI ERRONEAMENTE PAGATA AL NOSTRO ENTE<text:tab/>118<text:tab/>2155<text:tab/>0<text:tab/>01.11-1.04.02.05.999</text:p>
      <text:p text:style-name="Standard">1192<text:tab/><text:tab/>17/11/2023<text:tab/>LIQUIDAZIONE SOMMA PER TARI VERSATA ERRONEAMENTE AL NOSTRO ENTE DAL SIG. MONENCIU FLORIN<text:tab/>59<text:tab/>2155<text:tab/>0<text:tab/>01.11-1.04.02.05.999</text:p>
      <text:p text:style-name="Standard">1193<text:tab/>RA<text:tab/>17/11/2023<text:tab/>LIQUIDAZIONE FATTURA PER FORNITURA E COLLOCAZIONE DI GRATA CARRAIA IN FERRO PRESSO IL CIMITERO DI SANTALFIO.<text:tab/>655,86<text:tab/>3606<text:tab/>0<text:tab/>08.01-2.03.01.02.003</text:p>
      <text:p text:style-name="Standard">1194<text:tab/>RA<text:tab/>17/11/2023<text:tab/>LIQUIDAZIONE FATTURA PER SERVIZIO PROVA METRICA DIGITALE SUL TACHIGRAFO DELLO SCUOLABUS TARGATO FN836CT.<text:tab/>408,6<text:tab/>1057<text:tab/>0<text:tab/>01.01-1.03.02.09.001</text:p>
      <text:p text:style-name="Standard">1195<text:tab/>RA<text:tab/>17/11/2023<text:tab/>LIQUIDAZIONE FATTURA PER FORNITURA DI UN 1791 IPOCLORITO DI SODIO 14-15% IPOCLORITO IN SOLUZIONE (SOLUZIONE DI CLORO ATTIVO) 8, (91A) P.G. III (E). CON CERTIFICAZIONI: EN 901 - EN 15077:2003.<text:tab/>126,88<text:tab/>1041<text:tab/>0<text:tab/>01.02-1.03.01.02.999</text:p>
      <text:p text:style-name="Standard">1196<text:tab/>RA<text:tab/>17/11/2023<text:tab/>LIQUIDAZIONE FATTURA PER FORNITURA N. 6 PNEUMATICI PER LO SCUOLABUS IVECO BUS 70C18 TARGATO FN836CT<text:tab/>1.000,00<text:tab/>1057<text:tab/>0<text:tab/>01.01-1.03.02.09.001</text:p>
      <text:p text:style-name="Standard">1197<text:tab/>RA<text:tab/>17/11/2023<text:tab/>LIQUIDAZIONE FATTURA PER FORNITURA N. 6 PNEUMATICI PER LO SCUOLABUS IVECO BUS 70C18 TARGATO FN836CT<text:tab/>320<text:tab/>1928<text:tab/>0<text:tab/>10.05-1.10.99.99.999</text:p>
      <text:p text:style-name="Standard">1198<text:tab/><text:tab/>17/11/2023<text:tab/>LIQUIDAZIONE QUOTA DI ADESIONE ALL EVENTO CALICI DI STELLE 10 AGOSTO 2023<text:tab/>200<text:tab/>2085<text:tab/>0<text:tab/>07.01-1.03.02.99.003</text:p>
      <text:p text:style-name="Standard">1199<text:tab/><text:tab/>20/11/2023<text:tab/>STIPENDI RELATIVI AL MESE DI: NOVEMBRE 23<text:tab/>1.543,75<text:tab/>1276<text:tab/>0<text:tab/>03.01-1.01.01.01.002</text:p>
      <text:p text:style-name="Standard">1200<text:tab/><text:tab/>20/11/2023<text:tab/>VERSAMENTO CONTRIBUTI O RITENUTE MESE DI: NOVEMBRE 23<text:tab/>367,41<text:tab/>1277<text:tab/>0<text:tab/>03.01-1.01.02.01.001</text:p>
      <text:p text:style-name="Standard">1201<text:tab/><text:tab/>20/11/2023<text:tab/>VERSAMENTO IMPOSTE PER I.R.A.P. MESE DI: NOVEMBRE 23<text:tab/>131,22<text:tab/>1278<text:tab/>0<text:tab/>03.01-1.02.01.01.001</text:p>
      <text:p text:style-name="Standard">1202<text:tab/><text:tab/>20/11/2023<text:tab/>STIPENDI RELATIVI AL MESE DI: NOVEMBRE 23<text:tab/>108,06<text:tab/>5001<text:tab/>1<text:tab/>99.01-7.01.99.99.999</text:p>
      <text:p text:style-name="Standard">1203<text:tab/><text:tab/>20/11/2023<text:tab/>VERSAMENTO CONTRIBUTI O RITENUTE MESE DI: NOVEMBRE 23<text:tab/>33,98<text:tab/>5001<text:tab/>1<text:tab/>99.01-7.01.99.99.999</text:p>
      <text:p text:style-name="Standard">1204<text:tab/><text:tab/>20/11/2023<text:tab/>VERSAMENTO CONTRIBUTI O RITENUTE MESE DI: NOVEMBRE 23<text:tab/>347,25<text:tab/>5002<text:tab/>0<text:tab/>99.01-7.01.99.99.999</text:p>
      <text:p text:style-name="Standard">1205<text:tab/><text:tab/>23/11/2023<text:tab/>STIPENDI RELATIVI AL MESE DI: NOVEMBRE 23<text:tab/>3.230,52<text:tab/>1021<text:tab/>0<text:tab/>01.02-1.01.01.01.002</text:p>
      <text:p text:style-name="Standard">1206<text:tab/><text:tab/>23/11/2023<text:tab/>VERSAMENTO CONTRIBUTI O RITENUTE MESE DI:<text:s/><text:soft-page-break/>NOVEMBRE 23<text:tab/>224,22<text:tab/>1022<text:tab/>0<text:tab/>01.10-1.01.02.01.001</text:p>
      <text:p text:style-name="Standard">1207<text:tab/><text:tab/>23/11/2023<text:tab/>VERSAMENTO IMPOSTE PER I.R.A.P. MESE DI: NOVEMBRE 23<text:tab/>86,06<text:tab/>1023<text:tab/>0<text:tab/>01.10-1.02.01.01.001</text:p>
      <text:p text:style-name="Standard">1208<text:tab/><text:tab/>23/11/2023<text:tab/>STIPENDI RELATIVI AL MESE DI: NOVEMBRE 23<text:tab/>3.308,12<text:tab/>1066<text:tab/>0<text:tab/>01.03-1.01.01.01.006</text:p>
      <text:p text:style-name="Standard">1209<text:tab/><text:tab/>23/11/2023<text:tab/>VERSAMENTO CONTRIBUTI O RITENUTE MESE DI: NOVEMBRE 23<text:tab/>1.222,40<text:tab/>1067<text:tab/>0<text:tab/>01.03-1.01.02.01.001</text:p>
      <text:p text:style-name="Standard">1210<text:tab/><text:tab/>23/11/2023<text:tab/>VERSAMENTO IMPOSTE PER I.R.A.P. MESE DI: NOVEMBRE 23<text:tab/>284,65<text:tab/>1068<text:tab/>0<text:tab/>01.03-1.02.01.01.001</text:p>
      <text:p text:style-name="Standard">1211<text:tab/><text:tab/>23/11/2023<text:tab/>STIPENDI RELATIVI AL MESE DI: NOVEMBRE 23<text:tab/>3.041,68<text:tab/>1081<text:tab/>0<text:tab/>01.06-1.01.01.01.002</text:p>
      <text:p text:style-name="Standard">1212<text:tab/><text:tab/>23/11/2023<text:tab/>VERSAMENTO CONTRIBUTI O RITENUTE MESE DI: NOVEMBRE 23<text:tab/>886,58<text:tab/>1082<text:tab/>0<text:tab/>01.06-1.01.02.01.001</text:p>
      <text:p text:style-name="Standard">1213<text:tab/><text:tab/>23/11/2023<text:tab/>VERSAMENTO IMPOSTE PER I.R.A.P. MESE DI: NOVEMBRE 23<text:tab/>263,38<text:tab/>1083<text:tab/>0<text:tab/>01.06-1.02.01.01.001</text:p>
      <text:p text:style-name="Standard">1214<text:tab/><text:tab/>23/11/2023<text:tab/>STIPENDI RELATIVI AL MESE DI: NOVEMBRE 23<text:tab/>6.318,66<text:tab/>1276<text:tab/>0<text:tab/>03.01-1.01.01.01.002</text:p>
      <text:p text:style-name="Standard">1215<text:tab/><text:tab/>23/11/2023<text:tab/>VERSAMENTO CONTRIBUTI O RITENUTE MESE DI: NOVEMBRE 23<text:tab/>1.679,37<text:tab/>1277<text:tab/>0<text:tab/>03.01-1.01.02.01.001</text:p>
      <text:p text:style-name="Standard">1216<text:tab/><text:tab/>23/11/2023<text:tab/>VERSAMENTO IMPOSTE PER I.R.A.P. MESE DI: NOVEMBRE 23<text:tab/>537,09<text:tab/>1278<text:tab/>0<text:tab/>03.01-1.02.01.01.001</text:p>
      <text:p text:style-name="Standard">1217<text:tab/><text:tab/>23/11/2023<text:tab/>STIPENDI RELATIVI AL MESE DI: NOVEMBRE 23<text:tab/>2.013,65<text:tab/>1451<text:tab/>0<text:tab/>04.06-1.01.01.01.002</text:p>
      <text:p text:style-name="Standard">1218<text:tab/><text:tab/>23/11/2023<text:tab/>VERSAMENTO CONTRIBUTI O RITENUTE MESE DI: NOVEMBRE 23<text:tab/>535,09<text:tab/>1452<text:tab/>0<text:tab/>04.06-1.01.02.01.001</text:p>
      <text:p text:style-name="Standard">1219<text:tab/><text:tab/>23/11/2023<text:tab/>VERSAMENTO IMPOSTE PER I.R.A.P. MESE DI: NOVEMBRE 23<text:tab/>171,16<text:tab/>1453<text:tab/>0<text:tab/>04.06-1.02.01.01.001</text:p>
      <text:p text:style-name="Standard">1220<text:tab/><text:tab/>23/11/2023<text:tab/>STIPENDI RELATIVI AL MESE DI: NOVEMBRE 23<text:tab/>2.541,17<text:tab/>1471<text:tab/>0<text:tab/>05.02-1.01.01.01.002</text:p>
      <text:p text:style-name="Standard">1221<text:tab/><text:tab/>23/11/2023<text:tab/>VERSAMENTO CONTRIBUTI O RITENUTE MESE DI: NOVEMBRE 23<text:tab/>660,64<text:tab/>1472<text:tab/>0<text:tab/>05.02-1.01.02.01.001</text:p>
      <text:p text:style-name="Standard">1222<text:tab/><text:tab/>23/11/2023<text:tab/>VERSAMENTO IMPOSTE PER I.R.A.P. MESE DI: NOVEMBRE 23<text:tab/>216<text:tab/>1473<text:tab/>0<text:tab/>05.02-1.02.01.01.001</text:p>
      <text:p text:style-name="Standard">1223<text:tab/><text:tab/>23/11/2023<text:tab/>VERSAMENTO IMPOSTE PER I.R.A.P. MESE DI: NOVEMBRE 23<text:tab/>421,91<text:tab/>1730<text:tab/>0<text:tab/>08.02-1.02.01.01.001</text:p>
      <text:p text:style-name="Standard">1224<text:tab/><text:tab/>23/11/2023<text:tab/>STIPENDI RELATIVI AL MESE DI: NOVEMBRE 23<text:tab/>1.703,27<text:tab/>1731<text:tab/>0<text:tab/>10.05-1.01.01.01.002</text:p>
      <text:p text:style-name="Standard">1225<text:tab/><text:tab/>23/11/2023<text:tab/>VERSAMENTO CONTRIBUTI O RITENUTE MESE DI: NOVEMBRE 23<text:tab/>1.228,76<text:tab/>1732<text:tab/>0<text:tab/>10.05-1.01.02.01.001</text:p>
      <text:p text:style-name="Standard">1226<text:tab/><text:tab/>23/11/2023<text:tab/>STIPENDI RELATIVI AL MESE DI: NOVEMBRE 23<text:tab/>993,05<text:tab/>1909<text:tab/>0<text:tab/>12.07-1.01.01.01.009</text:p>
      <text:p text:style-name="Standard">1227<text:tab/><text:tab/>23/11/2023<text:tab/>STIPENDI RELATIVI AL MESE DI: NOVEMBRE 23<text:tab/>26.490,93<text:tab/>1919<text:tab/>0<text:tab/>09.02-1.01.01.01.006</text:p>
      <text:p text:style-name="Standard">1228<text:tab/><text:tab/>23/11/2023<text:tab/>VERSAMENTO CONTRIBUTI O RITENUTE MESE DI: NOVEMBRE 23<text:tab/>7.680,70<text:tab/>1920<text:tab/>0<text:tab/>09.02-1.01.02.01.001</text:p>
      <text:p text:style-name="Standard">1229<text:tab/><text:tab/>23/11/2023<text:tab/>VERSAMENTO IMPOSTE PER I.R.A.P. MESE DI: NOVEMBRE 23<text:tab/>2.285,19<text:tab/>1921<text:tab/>0<text:tab/>09.02-1.03.01.02.001</text:p>
      <text:p text:style-name="Standard">1230<text:tab/><text:tab/>23/11/2023<text:tab/>STIPENDI RELATIVI AL MESE DI: NOVEMBRE 23<text:tab/>2.828,51<text:tab/>5001<text:tab/>1<text:tab/>99.01-7.01.99.99.999</text:p>
      <text:p text:style-name="Standard">1231<text:tab/><text:tab/>23/11/2023<text:tab/>VERSAMENTO CONTRIBUTI O RITENUTE MESE DI: NOVEMBRE 23<text:tab/>2.019,99<text:tab/>5001<text:tab/>1<text:tab/>99.01-7.01.99.99.999</text:p>
      <text:p text:style-name="Standard">1232<text:tab/><text:tab/>23/11/2023<text:tab/>VERSAMENTO CONTRIBUTI O RITENUTE MESE DI:<text:s/><text:soft-page-break/>NOVEMBRE 23<text:tab/>556,69<text:tab/>5001<text:tab/>4<text:tab/>99.01-7.01.99.99.999</text:p>
      <text:p text:style-name="Standard">1233<text:tab/><text:tab/>23/11/2023<text:tab/>VERSAMENTO CONTRIBUTI O RITENUTE MESE DI: NOVEMBRE 23<text:tab/>413,56<text:tab/>5001<text:tab/>6<text:tab/>99.01-7.01.99.99.999</text:p>
      <text:p text:style-name="Standard">1234<text:tab/><text:tab/>23/11/2023<text:tab/>VERSAMENTO CONTRIBUTI O RITENUTE MESE DI: NOVEMBRE 23<text:tab/>100<text:tab/>5002<text:tab/>0<text:tab/>99.01-7.01.99.99.999</text:p>
      <text:p text:style-name="Standard">1235<text:tab/><text:tab/>23/11/2023<text:tab/>VERSAMENTO CONTRIBUTI O RITENUTE MESE DI: NOVEMBRE 23<text:tab/>6.150,12<text:tab/>5002<text:tab/>0<text:tab/>99.01-7.01.99.99.999</text:p>
      <text:p text:style-name="Standard">1236<text:tab/><text:tab/>23/11/2023<text:tab/>STIPENDI RELATIVI AL MESE DI: NOVEMBRE 23<text:tab/>1.305,90<text:tab/>5003<text:tab/>0<text:tab/>99.01-7.01.99.99.999</text:p>
      <text:p text:style-name="Standard">1237<text:tab/>RA<text:tab/>27/11/2023<text:tab/>LIQUIDAZIONE FATTURA RELATIVA ALLA RIMOZIONE DI SABBIA VULCANICA A SEGUITO DELL EVENTO PAROSSISTICO DEL VULCANO ETNA IN DATA 21/09/2021<text:tab/>7.436,80<text:tab/>1740<text:tab/>0<text:tab/>09.02-1.03.02.15.004</text:p>
      <text:p text:style-name="Standard">1238<text:tab/>RA<text:tab/>27/11/2023<text:tab/>LIQUIDAZIONE FATTURA PER PRESTAZIONE MEDICHE PROFESSIONALI CANTIERE DI LAVORO 243/CT<text:tab/>527,27<text:tab/>1901<text:tab/>0<text:tab/>15.03-1.10.99.99.999</text:p>
      <text:p text:style-name="Standard">1239<text:tab/><text:tab/>27/11/2023<text:tab/>VERSAMENTO ONERI A CARICO ENTE CANTIERE DI LAVORO N. 243/CT<text:tab/>3.107,49<text:tab/>1901<text:tab/>0<text:tab/>15.03-1.10.99.99.999</text:p>
      <text:p text:style-name="Standard">1240<text:tab/>RA<text:tab/>27/11/2023<text:tab/>LIQUIDAZIONE FATTURA PER FORNITURA TABELLA CANTIERE DI LAVORO 243CT<text:tab/>148,5<text:tab/>1901<text:tab/>0<text:tab/>15.03-1.10.99.99.999</text:p>
      <text:p text:style-name="Standard">1241<text:tab/><text:tab/>27/11/2023<text:tab/>STIPENDI RELATIVI AL MESE DI: NOVEMBRE 23<text:tab/>212,47<text:tab/>1901<text:tab/>0<text:tab/>15.03-1.10.99.99.999</text:p>
      <text:p text:style-name="Standard">1242<text:tab/><text:tab/>27/11/2023<text:tab/>VERSAMENTO CONTRIBUTI O RITENUTE MESE DI: NOVEMBRE 23<text:tab/>50,57<text:tab/>1901<text:tab/>0<text:tab/>15.03-1.10.99.99.999</text:p>
      <text:p text:style-name="Standard">1243<text:tab/><text:tab/>27/11/2023<text:tab/>VERSAMENTO IMPOSTE PER I.R.A.P. MESE DI: NOVEMBRE 23<text:tab/>18,06<text:tab/>1901<text:tab/>0<text:tab/>15.03-1.10.99.99.999</text:p>
      <text:p text:style-name="Standard">1244<text:tab/><text:tab/>27/11/2023<text:tab/>VERSAMENTO CONTRIBUTI O RITENUTE MESE DI: NOVEMBRE 23<text:tab/>19,54<text:tab/>5001<text:tab/>1<text:tab/>99.01-7.01.99.99.999</text:p>
      <text:p text:style-name="Standard">1245<text:tab/><text:tab/>27/11/2023<text:tab/>VERSAMENTO CONTRIBUTI O RITENUTE MESE DI: NOVEMBRE 23<text:tab/>52,09<text:tab/>5002<text:tab/>0<text:tab/>99.01-7.01.99.99.999</text:p>
      <text:p text:style-name="Standard">1246<text:tab/>RA<text:tab/>28/11/2023<text:tab/>LIQUIDAZIONE FATTURA PER SERVIZIO DI SPAZZAMENTO, RACCOLTA E TRASPORTO ALLO SMALTIMENTO DEI RIFIUTI SOLIDI URBANI DIFFERENZIATI E INDIFFERENZIATI MESE DI SETTEMBRE 2023.<text:tab/>15.911,01<text:tab/>1739<text:tab/>0<text:tab/>09.03-1.03.02.15.004</text:p>
      <text:p text:style-name="Standard">1247<text:tab/>RA<text:tab/>28/11/2023<text:tab/>LIQUIDAZIONE FATTURE PER SERVIZIO DI RECUPERO DEI RIFIUTI CER 200201 MESI DI LUGLIO, AGOSTO E SETTEMBRE 2023.<text:tab/>788,04<text:tab/>1739<text:tab/>0<text:tab/>09.03-1.03.02.15.004</text:p>
      <text:p text:style-name="Standard">1248<text:tab/>RA<text:tab/>28/11/2023<text:tab/>LIQUIDAZIONE FATTURA RELATIVA ALLA RIMOZIONE DI SABBIA VULCANICA A SEGUITO DELL EVENTO PAROSSISTICO DEL VULCANO ETNA IN DATA 21/09/2021<text:tab/>4.266,49<text:tab/>1740<text:tab/>0<text:tab/>09.02-1.03.02.15.004</text:p>
      <text:p text:style-name="Standard">1249<text:tab/>RA<text:tab/>28/11/2023<text:tab/>LIQUIDAZIONE FATTURE PER SERVIZIODI RECUPERO DEI RIFIUTI BIODEGRADABILI DI CUCINE E MENSE E RIFIUTI DA MERCATI MESI DI SETTEMBRE E OTTOBRE 2023<text:tab/>5.361,07<text:tab/>1739<text:tab/>0<text:tab/>09.03-1.03.02.15.004</text:p>
      <text:p text:style-name="Standard">1250<text:tab/>RA<text:tab/>28/11/2023<text:tab/>LIQUIDAZIONE FATTURA PER FORNITURA ACQUA POTABILE MESE DI SETTEMBRE 2021<text:tab/>6.107,59<text:tab/>1690<text:tab/>0<text:tab/>09.04-1.03.02.99.999</text:p>
      <text:p text:style-name="Standard">1251<text:tab/><text:tab/>28/11/2023<text:tab/>LIQUIDAZIONE FATTURA PER CORSO BASE DI FORMAZIONE PER LA SICUREZZA -CANTIERE DI LAVORO n 243/CT<text:tab/>824,07<text:tab/>1901<text:tab/>0<text:tab/>15.03-1.10.99.99.999</text:p>
      <text:p text:style-name="Standard">1252<text:tab/>RA<text:tab/>30/11/2023<text:tab/>LIQUIDAZIONE FATTURA PER INCARICO PROFESSIONALE ESPERTO IN MATERIA PREVIDENZIALE, CONTROLLO DI GESTIONE DEL PERSONALE<text:tab/>761,28<text:tab/>1026<text:tab/>0<text:tab/>01.02-1.03.02.11.999</text:p>
      <text:p text:style-name="Standard">1253<text:tab/>RA<text:tab/>30/11/2023<text:tab/>LIQUIDAZIONE FATTURA ALLA PER LA FORNITURA DI MATERIALE DI CANCELLERIA PER GLI UFFICI COMUNALI-<text:tab/>442,19<text:tab/>1041<text:tab/>0<text:soft-page-break/><text:tab/>01.02-1.03.01.02.001</text:p>
      <text:p text:style-name="Standard">1254<text:tab/><text:tab/>30/11/2023<text:tab/>LIQUIDAZIONE PER RIMBORSO MISSIONE CARICA ISTITUZIONALE<text:tab/>250<text:tab/>1060<text:tab/>0<text:tab/>01.02-1.04.01.01.999</text:p>
      <text:p text:style-name="Standard">1255<text:tab/><text:tab/>30/11/2023<text:tab/>VERSAMENTO IRPEF COD. 1040 MESE DI NOVEMBRE 2023<text:tab/>206,44<text:tab/>5002<text:tab/>0<text:tab/>99.01-7.01.99.99.999</text:p>
      <text:p text:style-name="Standard">1256<text:tab/><text:tab/>30/11/2023<text:tab/>VERSAMENTO IVA DA SPLIT PAYMENT MESE DI NOVEMBRE 2023<text:tab/>5.728,67<text:tab/>5012<text:tab/>0<text:tab/>99.01-7.01.99.99.999</text:p>
      <text:p text:style-name="Standard">1257<text:tab/>RA<text:tab/>04/12/2023<text:tab/>PROGETTO ASSISTENZA DOMICILIARE ANZIANI ATTIVATO CON FONDI DEL BILANCIO PARTECIPATO. LIQUIDAZIONE FATTURA MESE DI SETTEMBRE 2023.<text:tab/>441,6<text:tab/>2090<text:tab/>0<text:tab/>07.01-1.03.02.99.999</text:p>
      <text:p text:style-name="Standard">1258<text:tab/>RA<text:tab/>04/12/2023<text:tab/>LIQUIDAZIONE FATTURE PER LA FORNITURA DI FOGLI E MATERIALE VARIO PER L UFFICIO SERVIZI DEMOGRAFICI<text:tab/>375,64<text:tab/>1041<text:tab/>0<text:tab/>01.02-1.03.01.02.001</text:p>
      <text:p text:style-name="Standard">1259<text:tab/>RA<text:tab/>04/12/2023<text:tab/>FONDO PER L ASSISTENZA ALL AUTONOMIA E ALLA COMUNICAZIONE (ASACOM) PER ALUNNI CON DISABILITA - POTENZIAMENTO DEL SERVIZIO. LIQUIDAZIONE FATTURA MESE DI GIUGNO 2023.<text:tab/>83,23<text:tab/>1911<text:tab/>9<text:tab/>12.05-1.04.02.05.999</text:p>
      <text:p text:style-name="Standard">1260<text:tab/>RA<text:tab/>04/12/2023<text:tab/>SERVIZIO DI ASSISTENZA ALLAUTONOMIA E ALLA COMUNICAZIONE. LIQUIDAZIONE FATTURA MESE DI GIUGNO 2023<text:tab/>127,2<text:tab/>1911<text:tab/>0<text:tab/>12.04-1.03.02.99.999</text:p>
      <text:p text:style-name="Standard">1261<text:tab/>RA<text:tab/>04/12/2023<text:tab/>PROGETTO ASSISTENZA DOMICILIARE ANZIANI ATTIVATO CON FONDI DEL BILANCIO PARTECIPATO. LIQUIDAZIONE FATTURA MESE DI OTTOBRE 2023<text:tab/>441,6<text:tab/>2090<text:tab/>0<text:tab/>07.01-1.03.02.99.999</text:p>
      <text:p text:style-name="Standard">1262<text:tab/>RA<text:tab/>04/12/2023<text:tab/>LIQUIDAZIONE FATTURA PER LA PERTECIPAZIONE DEI RAGAZZI ISCRITTI AL GREST ESTIVO rESTATE CON NOI! 2023.<text:tab/>165<text:tab/>1911<text:tab/>2<text:tab/>12.04-1.03.02.99.999</text:p>
      <text:p text:style-name="Standard">1263<text:tab/>RA<text:tab/>04/12/2023<text:tab/>LIQUIDAZIONE FATTURA PER IL NOLEGGIO DI UN MINIBUS PER LA GITA DI GIORNO 15 NOVEMBRE 2023 A MILITELLO IN VAL DI CATANIA<text:tab/>330<text:tab/>1912<text:tab/>0<text:tab/>12.04-1.03.02.99.999</text:p>
      <text:p text:style-name="Standard">1264<text:tab/>RA<text:tab/>04/12/2023<text:tab/>LIQUIDAZIONE FATTURA PER OSPITALITA RISTORO PER GLI AUTORI PARTECIPANTI ALLA MANIFESTAZIONE SETTEMBRE LETTERARIO 2023<text:tab/>125<text:tab/>2090<text:tab/>0<text:tab/>07.01-1.03.02.99.999</text:p>
      <text:p text:style-name="Standard">1265<text:tab/>RA<text:tab/>04/12/2023<text:tab/>LIQUIDAZIONE FATTURA PER LA PARTECIPAZIONE AL SETTEMBRE LETTERARIO 2023 DEL GIORNALISTA DOTT. ANTONELLO PIRANEO DIRETTORE DEL QUOTIDIANO LA SICILIA<text:tab/>1.250,00<text:tab/>2090<text:tab/>0<text:tab/>07.01-1.03.02.99.999</text:p>
      <text:p text:style-name="Standard">1266<text:tab/>RA<text:tab/>04/12/2023<text:tab/>LIQUIDAZIONE FATTURA PER LA FORNITURA DI NOLEGGIO SERVICE AUDIO E LUCI PER LA MANIFESTAZIONE SETTEMBRE LETTERARIO 2023<text:tab/>357<text:tab/>2090<text:tab/>0<text:tab/>07.01-1.03.02.99.999</text:p>
      <text:p text:style-name="Standard">1267<text:tab/>RA<text:tab/>04/12/2023<text:tab/>LIQUIDAZIONE FATTURA PER FORNITURA DI CRISANTEMI IN VASO E CICLAMINI IN VASO - FESTIVITA RELIGIOSA DEI DEFUNTI<text:tab/>302,5<text:tab/>1656<text:tab/>0<text:tab/>12.09-1.03.01.02.999</text:p>
      <text:p text:style-name="Standard">1268<text:tab/><text:tab/>04/12/2023<text:tab/>LIQUIDAZIONE RIMBORSO SPESE DI MISSIONI AI FINI DEL COLLAUDO DELLE OPERE DAL 01/03/2018 AL AL 09/08/2018<text:tab/>1.168,26<text:tab/>3411<text:tab/>0<text:tab/>04.02-2.02.01.09.003</text:p>
      <text:p text:style-name="Standard">1269<text:tab/><text:tab/>04/12/2023<text:tab/>STIPENDI RELATIVI AL MESE DI: DICEMBRE 23<text:tab/>3.399,85<text:tab/>1006<text:tab/>0<text:tab/>01.01-1.10.99.99.999</text:p>
      <text:p text:style-name="Standard">1270<text:tab/><text:tab/>04/12/2023<text:tab/>VERSAMENTO CONTRIBUTI O RITENUTE MESE DI: DICEMBRE 23<text:tab/>809,18<text:tab/>1008<text:tab/>0<text:tab/>01.01-1.01.02.01.001</text:p>
      <text:p text:style-name="Standard">1271<text:tab/><text:tab/>04/12/2023<text:tab/>VERSAMENTO IMPOSTE PER I.R.A.P. MESE DI: DICEMBRE 23<text:tab/>288,98<text:tab/>1009<text:tab/>0<text:tab/>01.01-1.02.01.01.001</text:p>
      <text:p text:style-name="Standard">1272<text:tab/><text:tab/>04/12/2023<text:tab/>STIPENDI RELATIVI AL MESE DI: DICEMBRE 23<text:tab/>223,45<text:soft-page-break/><text:tab/>5001<text:tab/>1<text:tab/>99.01-7.01.99.99.999</text:p>
      <text:p text:style-name="Standard">1273<text:tab/><text:tab/>04/12/2023<text:tab/>VERSAMENTO CONTRIBUTI O RITENUTE MESE DI: DICEMBRE 23<text:tab/>89,32<text:tab/>5001<text:tab/>1<text:tab/>99.01-7.01.99.99.999</text:p>
      <text:p text:style-name="Standard">1274<text:tab/><text:tab/>04/12/2023<text:tab/>VERSAMENTO CONTRIBUTI O RITENUTE MESE DI: DICEMBRE 23<text:tab/>2,32<text:tab/>5001<text:tab/>4<text:tab/>99.01-7.01.99.99.999</text:p>
      <text:p text:style-name="Standard">1275<text:tab/><text:tab/>04/12/2023<text:tab/>VERSAMENTO CONTRIBUTI O RITENUTE MESE DI: DICEMBRE 23<text:tab/>1,51<text:tab/>5001<text:tab/>6<text:tab/>99.01-7.01.99.99.999</text:p>
      <text:p text:style-name="Standard">1276<text:tab/><text:tab/>04/12/2023<text:tab/>VERSAMENTO CONTRIBUTI O RITENUTE MESE DI: DICEMBRE 23<text:tab/>780,65<text:tab/>5002<text:tab/>0<text:tab/>99.01-7.01.99.99.999</text:p>
      <text:p text:style-name="Standard">1277<text:tab/><text:tab/>04/12/2023<text:tab/>ELEZIONI AMMINISTRATIVE DI DOMENICA 28 E LUNEDI 29 MAGGIO 2023. INTEGRAZIONE SOMME PER LESPLETAMENTO DEL LAVORO STRAORDINARIO DELLA POLIZIA MUNICIPALE PRESSO IL SEGGIO ELETTORALE<text:tab/>0,01<text:tab/>1276<text:tab/>0<text:tab/>03.01-1.01.01.01.002</text:p>
      <text:p text:style-name="Standard">1278<text:tab/>RA<text:tab/>05/12/2023<text:tab/>LIQUIDAZIONE FATTURA QUALE ONORARIO PER RESISTERE AL RICORSO AL TAR INCOATO CON N.RG. 697/2021<text:tab/>2.502,03<text:tab/>1058<text:tab/>0<text:tab/>01.02-1.03.02.11.006</text:p>
      <text:p text:style-name="Standard">1279<text:tab/>RA<text:tab/>05/12/2023<text:tab/>LIQUIDAZIONE FATTURA QUALE ONORARIO PER RESISTERE AL RICORSO AL TAR PER L ANNULLAMENTO DEL PROVVEDIMENTO DEL 26.05.2015 N. 3856<text:tab/>2.583,36<text:tab/>1058<text:tab/>0<text:tab/>01.02-1.03.02.11.006</text:p>
      <text:p text:style-name="Standard">1280<text:tab/>RA<text:tab/>07/12/2023<text:tab/>LIQUIDAZIONE FATTURA IN ACCONTO PIANO STRAORDINARIO MESSA IN SICUREZZA STRADE LOTTO 1<text:tab/>15.000,00<text:tab/>3261<text:tab/>1<text:tab/>08.01-2.02.01.09.014</text:p>
      <text:p text:style-name="Standard">1281<text:tab/>RA<text:tab/>07/12/2023<text:tab/>LIQUIDAZIONE FATTURA PER ONORARIO IN RIF. AL PROCESSO, SENTENZA DEL 22/06/2023 - RG. 106/2022 TRIB. DI CATANIA<text:tab/>7.200,00<text:tab/>1058<text:tab/>0<text:tab/>01.02-1.03.02.11.006</text:p>
      <text:p text:style-name="Standard">1282<text:tab/>RA<text:tab/>07/12/2023<text:tab/>LIQUIDAZIONE FATTURA RELATIVA ALL ANTICIPAZIONE PER LA PROGETTAZIONE DI FATTIBILITA TECNICO ECONOMICA RELATIVA AL PROGETTO PER IL RECUPERO DELL EDIFICIO ADIBITO A MUSEO DELLA VITE E DEL VINO ED A CENTRO PER ANZIANI, VIA MONSIGNOR NICOTRA.<text:tab/>10.470,44<text:tab/>1479<text:tab/>0<text:tab/>05.01-2.02.01.10.009</text:p>
      <text:p text:style-name="Standard">1283<text:tab/>RA<text:tab/>07/12/2023<text:tab/>LIQ. ACCONTO FATTURA QUALE COMPENDO C.U.C. PER ESPLETAMENTO GARA LAVORIDI REGIMENTAZIONE DELLE ACQUE METEORICHE IN LOCALITA CERASELLA<text:tab/>5.000,00<text:tab/>3222<text:tab/>0<text:tab/>08.01-2.02.01.09.014</text:p>
      <text:p text:style-name="Standard">1284<text:tab/><text:tab/>13/12/2023<text:tab/>Mandato da economato per rimborso bollette<text:tab/>75<text:tab/>1041<text:tab/>0<text:tab/>01.02-1.03.01.02.001</text:p>
      <text:p text:style-name="Standard">1285<text:tab/><text:tab/>13/12/2023<text:tab/>Mandato da economato per rimborso bollette<text:tab/>30<text:tab/>1808<text:tab/>0<text:tab/>09.02-1.03.01.02.999</text:p>
      <text:p text:style-name="Standard">1286<text:tab/><text:tab/>13/12/2023<text:tab/>Mandato da economato per rimborso bollette<text:tab/>66<text:tab/>1928<text:tab/>0<text:tab/>10.05-1.10.99.99.999</text:p>
      <text:p text:style-name="Standard">1287<text:tab/>RA<text:tab/>14/12/2023<text:tab/>LIQUIDAZIONE SOMMA PER INDENNITA DI CARICA 01/10/2023 AL 30/11/2023<text:tab/>2.120,94<text:tab/>1001<text:tab/>1<text:tab/>01.01-1.03.02.01.001</text:p>
      <text:p text:style-name="Standard">1288<text:tab/>RA<text:tab/>14/12/2023<text:tab/>LIQUIDAZIONE SOMMA PER INDENNITA DI CARICA 01/10/2023 AL 30/11/2023<text:tab/>424,2<text:tab/>1001<text:tab/>1<text:tab/>01.01-1.03.02.01.001</text:p>
      <text:p text:style-name="Standard">1289<text:tab/>RA<text:tab/>14/12/2023<text:tab/>LIQUIDAZIONE SOMMA PER INDENNITA DI CARICA 01/10/2023 AL 30/11/2023<text:tab/>318,14<text:tab/>1001<text:tab/>1<text:tab/>01.01-1.03.02.01.001</text:p>
      <text:p text:style-name="Standard">1290<text:tab/>RA<text:tab/>14/12/2023<text:tab/>LIQUIDAZIONE SOMMA PER INDENNITA DI CARICA 01/10/2023 AL 30/11/2023<text:tab/>519,63<text:tab/>1001<text:tab/>1<text:tab/>01.01-1.03.02.01.001</text:p>
      <text:p text:style-name="Standard">1291<text:tab/>RA<text:tab/>14/12/2023<text:tab/>LIQUIDAZIONE SOMMA PER INDENNITA DI CARICA 01/10/2023 AL 30/11/2023<text:tab/>318,14<text:tab/>1001<text:tab/>1<text:tab/>01.01-1.03.02.01.001</text:p>
      <text:p text:style-name="Standard">1292<text:tab/>RA<text:tab/>14/12/2023<text:tab/>LIQUIDAZIONE SOMMA PER INDENNITA DI CARICA 01/10/2023 AL 30/11/2023<text:tab/>636,28<text:tab/>1001<text:tab/>2<text:tab/>01.01-1.03.02.01.001</text:p>
      <text:p text:style-name="Standard">1293<text:tab/><text:tab/>14/12/2023<text:tab/>TASSA DI REGISTRAZIONE 2175 (A COPERTURA)<text:tab/>320<text:soft-page-break/><text:tab/>2175<text:tab/>0<text:tab/>01.11-1.02.01.02.001</text:p>
      <text:p text:style-name="Standard">1294<text:tab/>RA<text:tab/>14/12/2023<text:tab/>LIQUIDAZIONE FATTURA RELATIVA ALLA RIMOZIONE DI SABBIA VULCANICA A SEGUITO DELL EVENTO PAROSSISTICO DEL VULCANO ETNA IN DATA 21/09/2021<text:tab/>6.788,89<text:tab/>1740<text:tab/>0<text:tab/>09.02-1.03.02.15.004</text:p>
      <text:p text:style-name="Standard">1295<text:tab/>RA<text:tab/>14/12/2023<text:tab/>LIQUIDAZIONE FATTURE PER FORNITURA ACQUA POTABILE MESE DI OTTOBRE 2021<text:tab/>7.028,89<text:tab/>1690<text:tab/>0<text:tab/>09.04-1.03.02.99.999</text:p>
      <text:p text:style-name="Standard">1296<text:tab/>RA<text:tab/>14/12/2023<text:tab/>LIQUIDAZIONE FATTURA PER FORNITURA ACQUA POTABILE MESE DI NOVEMBRE 2021<text:tab/>5.798,43<text:tab/>1690<text:tab/>0<text:tab/>09.04-1.03.02.99.999</text:p>
      <text:p text:style-name="Standard">1297<text:tab/>RA<text:tab/>14/12/2023<text:tab/>LIQUIDAZIONE FATTURA PER FORNITURA ACQUA POTABILE MESE DI NOVEMBRE 2021<text:tab/>2.765,30<text:tab/>1690<text:tab/>0<text:tab/>09.04-1.03.02.99.999</text:p>
      <text:p text:style-name="Standard">1298<text:tab/>RA<text:tab/>14/12/2023<text:tab/>LIQUIDAZIONE FATTURA PER FORNITURA ACQUA POTABILE MESE DI DICEMBRE 2021<text:tab/>3.407,15<text:tab/>1690<text:tab/>0<text:tab/>09.04-1.03.02.99.999</text:p>
      <text:p text:style-name="Standard">1299<text:tab/>RA<text:tab/>14/12/2023<text:tab/>LIQUIDAZIONE FATTURA PER FORNITURA ACQUA POTABILE MESE DI DICEMBRE 2021<text:tab/>6.190,25<text:tab/>1690<text:tab/>0<text:tab/>09.04-1.03.02.99.999</text:p>
      <text:p text:style-name="Standard">1300<text:tab/>RA<text:tab/>14/12/2023<text:tab/>LIQUIDAZIONE FATTURA PER SERVIZIO DI SPAZZAMENTO, RACCOLTA E TRASPORTO ALLO SMALTIMENTO DEI RIFIUTI SOLIDI URBANI DIFFERENZIATI E INDIFFERENZIATI MESE DI OTTOBRE 2023.<text:tab/>15.911,01<text:tab/>1739<text:tab/>0<text:tab/>09.03-1.03.02.15.004</text:p>
      <text:p text:style-name="Standard">1301<text:tab/><text:tab/>14/12/2023<text:tab/>Restituzione somme versate a titolo di oneri concessori per il rilascio del Permesso di Costruire n.1 del 21/01/2021, le cui opere non sono state eseguite avendo rinunciato al progetto. Dit<text:tab/>4.064,27<text:tab/>3606<text:tab/>0<text:tab/>08.01-2.03.01.02.003</text:p>
      <text:p text:style-name="Standard">1302<text:tab/>RA<text:tab/>14/12/2023<text:tab/>LIQUIDAZIONE FATTURE PER IL SERVIZIO DI NOLEGGIO DI SEI FOTOCOPIATRICI MULTIFUNZIONE PERIODO OTT./NOV.DIC. 2023<text:tab/>805,2<text:tab/>1043<text:tab/>2<text:tab/>01.02-1.03.02.05.999</text:p>
      <text:p text:style-name="Standard">1303<text:tab/><text:tab/>18/12/2023<text:tab/>STIPENDI RELATIVI AL MESE DI: DICEMBRE 23<text:tab/>5.876,81<text:tab/>1021<text:tab/>0<text:tab/>01.02-1.01.01.01.002</text:p>
      <text:p text:style-name="Standard">1304<text:tab/><text:tab/>18/12/2023<text:tab/>VERSAMENTO CONTRIBUTI O RITENUTE MESE DI: DICEMBRE 23<text:tab/>2.060,02<text:tab/>1022<text:tab/>0<text:tab/>01.10-1.01.02.01.001</text:p>
      <text:p text:style-name="Standard">1305<text:tab/><text:tab/>18/12/2023<text:tab/>VERSAMENTO IMPOSTE PER I.R.A.P. MESE DI: DICEMBRE 23<text:tab/>605,65<text:tab/>1023<text:tab/>0<text:tab/>01.10-1.02.01.01.001</text:p>
      <text:p text:style-name="Standard">1306<text:tab/><text:tab/>18/12/2023<text:tab/>STIPENDI RELATIVI AL MESE DI: DICEMBRE 23<text:tab/>6.564,35<text:tab/>1066<text:tab/>0<text:tab/>01.03-1.01.01.01.006</text:p>
      <text:p text:style-name="Standard">1307<text:tab/><text:tab/>18/12/2023<text:tab/>VERSAMENTO CONTRIBUTI O RITENUTE MESE DI: DICEMBRE 23<text:tab/>1.950,48<text:tab/>1067<text:tab/>0<text:tab/>01.03-1.01.02.01.001</text:p>
      <text:p text:style-name="Standard">1308<text:tab/><text:tab/>18/12/2023<text:tab/>VERSAMENTO IMPOSTE PER I.R.A.P. MESE DI: DICEMBRE 23<text:tab/>564,89<text:tab/>1068<text:tab/>0<text:tab/>01.03-1.02.01.01.001</text:p>
      <text:p text:style-name="Standard">1309<text:tab/><text:tab/>18/12/2023<text:tab/>STIPENDI RELATIVI AL MESE DI: DICEMBRE 23<text:tab/>5.569,39<text:tab/>1081<text:tab/>0<text:tab/>01.06-1.01.01.01.002</text:p>
      <text:p text:style-name="Standard">1310<text:tab/><text:tab/>18/12/2023<text:tab/>VERSAMENTO CONTRIBUTI O RITENUTE MESE DI: DICEMBRE 23<text:tab/>1.626,06<text:tab/>1082<text:tab/>0<text:tab/>01.06-1.01.02.01.001</text:p>
      <text:p text:style-name="Standard">1311<text:tab/><text:tab/>18/12/2023<text:tab/>VERSAMENTO IMPOSTE PER I.R.A.P. MESE DI: DICEMBRE 23<text:tab/>482,3<text:tab/>1083<text:tab/>0<text:tab/>01.06-1.02.01.01.001</text:p>
      <text:p text:style-name="Standard">1312<text:tab/><text:tab/>18/12/2023<text:tab/>STIPENDI RELATIVI AL MESE DI: DICEMBRE 23<text:tab/>12.221,42<text:tab/>1276<text:tab/>0<text:tab/>03.01-1.01.01.01.002</text:p>
      <text:p text:style-name="Standard">1313<text:tab/><text:tab/>18/12/2023<text:tab/>VERSAMENTO CONTRIBUTI O RITENUTE MESE DI: DICEMBRE 23<text:tab/>3.251,95<text:tab/>1277<text:tab/>0<text:tab/>03.01-1.01.02.01.001</text:p>
      <text:p text:style-name="Standard">1314<text:tab/><text:tab/>18/12/2023<text:tab/>VERSAMENTO IMPOSTE PER I.R.A.P. MESE DI: DICEMBRE 23<text:tab/>1.038,83<text:tab/>1278<text:tab/>0<text:tab/>03.01-1.02.01.01.001</text:p>
      <text:p text:style-name="Standard">1315<text:tab/><text:tab/>18/12/2023<text:tab/>STIPENDI RELATIVI AL MESE DI: DICEMBRE 23<text:tab/>3.980,87<text:tab/>1451<text:tab/>0<text:tab/>04.06-1.01.01.01.002</text:p>
      <text:p text:style-name="Standard">1316<text:tab/><text:tab/>18/12/2023<text:tab/>VERSAMENTO CONTRIBUTI O RITENUTE MESE DI: DICEMBRE 23<text:tab/>1.059,33<text:tab/>1452<text:tab/>0<text:tab/>04.06-1.01.02.01.001</text:p>
      <text:soft-page-break/>
      <text:p text:style-name="Standard">1317<text:tab/><text:tab/>18/12/2023<text:tab/>VERSAMENTO IMPOSTE PER I.R.A.P. MESE DI: DICEMBRE 23<text:tab/>338,37<text:tab/>1453<text:tab/>0<text:tab/>04.06-1.02.01.01.001</text:p>
      <text:p text:style-name="Standard">1318<text:tab/><text:tab/>18/12/2023<text:tab/>STIPENDI RELATIVI AL MESE DI: DICEMBRE 23<text:tab/>5.027,13<text:tab/>1471<text:tab/>0<text:tab/>05.02-1.01.01.01.002</text:p>
      <text:p text:style-name="Standard">1319<text:tab/><text:tab/>18/12/2023<text:tab/>VERSAMENTO CONTRIBUTI O RITENUTE MESE DI: DICEMBRE 23<text:tab/>1.311,21<text:tab/>1472<text:tab/>0<text:tab/>05.02-1.01.02.01.001</text:p>
      <text:p text:style-name="Standard">1320<text:tab/><text:tab/>18/12/2023<text:tab/>VERSAMENTO IMPOSTE PER I.R.A.P. MESE DI: DICEMBRE 23<text:tab/>427,31<text:tab/>1473<text:tab/>0<text:tab/>05.02-1.02.01.01.001</text:p>
      <text:p text:style-name="Standard">1321<text:tab/><text:tab/>18/12/2023<text:tab/>VERSAMENTO IMPOSTE PER I.R.A.P. MESE DI: DICEMBRE 23<text:tab/>280,45<text:tab/>1730<text:tab/>0<text:tab/>08.02-1.02.01.01.001</text:p>
      <text:p text:style-name="Standard">1322<text:tab/><text:tab/>18/12/2023<text:tab/>STIPENDI RELATIVI AL MESE DI: DICEMBRE 23<text:tab/>3.335,55<text:tab/>1731<text:tab/>0<text:tab/>10.05-1.01.01.01.002</text:p>
      <text:p text:style-name="Standard">1323<text:tab/><text:tab/>18/12/2023<text:tab/>VERSAMENTO CONTRIBUTI O RITENUTE MESE DI: DICEMBRE 23<text:tab/>878,99<text:tab/>1732<text:tab/>0<text:tab/>10.05-1.01.02.01.001</text:p>
      <text:p text:style-name="Standard">1324<text:tab/><text:tab/>18/12/2023<text:tab/>STIPENDI RELATIVI AL MESE DI: DICEMBRE 23<text:tab/>1.106,86<text:tab/>1909<text:tab/>0<text:tab/>12.07-1.01.01.01.009</text:p>
      <text:p text:style-name="Standard">1325<text:tab/><text:tab/>18/12/2023<text:tab/>STIPENDI RELATIVI AL MESE DI: DICEMBRE 23<text:tab/>51.311,35<text:tab/>1919<text:tab/>0<text:tab/>09.02-1.01.01.01.006</text:p>
      <text:p text:style-name="Standard">1326<text:tab/><text:tab/>18/12/2023<text:tab/>VERSAMENTO CONTRIBUTI O RITENUTE MESE DI: DICEMBRE 23<text:tab/>14.940,17<text:tab/>1920<text:tab/>0<text:tab/>09.02-1.01.02.01.001</text:p>
      <text:p text:style-name="Standard">1327<text:tab/><text:tab/>18/12/2023<text:tab/>VERSAMENTO IMPOSTE PER I.R.A.P. MESE DI: DICEMBRE 23<text:tab/>4.437,38<text:tab/>1921<text:tab/>0<text:tab/>09.02-1.03.01.02.001</text:p>
      <text:p text:style-name="Standard">1328<text:tab/><text:tab/>18/12/2023<text:tab/>STIPENDI RELATIVI AL MESE DI: DICEMBRE 23<text:tab/>3.636,88<text:tab/>5001<text:tab/>1<text:tab/>99.01-7.01.99.99.999</text:p>
      <text:p text:style-name="Standard">1329<text:tab/><text:tab/>18/12/2023<text:tab/>VERSAMENTO CONTRIBUTI O RITENUTE MESE DI: DICEMBRE 23<text:tab/>5.714,82<text:tab/>5001<text:tab/>1<text:tab/>99.01-7.01.99.99.999</text:p>
      <text:p text:style-name="Standard">1330<text:tab/><text:tab/>18/12/2023<text:tab/>VERSAMENTO CONTRIBUTI O RITENUTE MESE DI: DICEMBRE 23<text:tab/>47,79<text:tab/>5001<text:tab/>4<text:tab/>99.01-7.01.99.99.999</text:p>
      <text:p text:style-name="Standard">1331<text:tab/><text:tab/>18/12/2023<text:tab/>VERSAMENTO CONTRIBUTI O RITENUTE MESE DI: DICEMBRE 23<text:tab/>11,61<text:tab/>5001<text:tab/>6<text:tab/>99.01-7.01.99.99.999</text:p>
      <text:p text:style-name="Standard">1332<text:tab/><text:tab/>18/12/2023<text:tab/>VERSAMENTO CONTRIBUTI O RITENUTE MESE DI: DICEMBRE 23<text:tab/>100<text:tab/>5002<text:tab/>0<text:tab/>99.01-7.01.99.99.999</text:p>
      <text:p text:style-name="Standard">1333<text:tab/><text:tab/>18/12/2023<text:tab/>VERSAMENTO CONTRIBUTI O RITENUTE MESE DI: DICEMBRE 23<text:tab/>20.994,89<text:tab/>5002<text:tab/>0<text:tab/>99.01-7.01.99.99.999</text:p>
      <text:p text:style-name="Standard">1334<text:tab/><text:tab/>18/12/2023<text:tab/>STIPENDI RELATIVI AL MESE DI: DICEMBRE 23<text:tab/>1.460,80<text:tab/>5003<text:tab/>0<text:tab/>99.01-7.01.99.99.999</text:p>
      <text:p text:style-name="Standard">1335<text:tab/>RA<text:tab/>19/12/2023<text:tab/>LIQUIDAZIONE FATTURA PER STAMPA E IMBUSTAMENTO MESSA IN MORA ACQUA ANNO 2019- N. 225 DOCUMENTI<text:tab/>96,62<text:tab/>1043<text:tab/>3<text:tab/>01.02-1.03.02.16.002</text:p>
      <text:p text:style-name="Standard">1336<text:tab/><text:tab/>19/12/2023<text:tab/>LIQUIDAZIONE FATTURA PER SPEDIZIONE ACCONTO ACQUA ANNO 2022 N. 1231 DOCUMENTI<text:tab/>678,54<text:tab/>1043<text:tab/>3<text:tab/>01.02-1.03.02.16.002</text:p>
      <text:p text:style-name="Standard">1337<text:tab/><text:tab/>19/12/2023<text:tab/>LIQUIDAZIONE FATTURA PER LA SPEDIZIONE, DI AVVISI DI PAGAMENTO TARI (TASSA RIFIUTI SOLIDI URBANI) SALDO ANNO 2023<text:tab/>933<text:tab/>1043<text:tab/>2<text:tab/>01.02-1.03.02.05.999</text:p>
      <text:p text:style-name="Standard">1340<text:tab/><text:tab/>19/12/2023<text:tab/>PAGAMENTO QUOTA INTERESSI MUTUO MUSEO DELLA VITE<text:tab/>12.965,69<text:tab/>3410<text:tab/>2<text:tab/>05.01-1.07.05.05.999</text:p>
      <text:p text:style-name="Standard">1342<text:tab/>RA<text:tab/>19/12/2023<text:tab/>LIQUIDAZIONE FATTURE PROJECT FINANCING CANONE MESI DI GENNAIO E FEBBRAIO 2023<text:tab/>20.503,32<text:tab/>1937<text:tab/>0<text:tab/>10.05-1.03.02.05.004</text:p>
      <text:p text:style-name="Standard">1343<text:tab/>RA<text:tab/>19/12/2023<text:tab/>LIQUIDAZIONE ACCONTO FATTURA PER I LAVORI DI REGIMENTAZIONE DELLE ACQUE METEORICHE IN LOCALITA CERASELLA.<text:tab/>150.000,00<text:tab/>3222<text:tab/>0<text:tab/>08.01-2.02.01.09.014</text:p>
      <text:p text:style-name="Standard">1344<text:tab/>RA<text:tab/>19/12/2023<text:tab/>LIQUIDAZIONE FATTURA RELATIVA A COMPETENZE<text:s/><text:soft-page-break/>TECNICHE PER L ESPLETAMENTO DELL INCARICO DI ESPERTO PNRR.<text:tab/>6.470,88<text:tab/>3387<text:tab/>0<text:tab/>08.01-1.03.02.10.001</text:p>
      <text:p text:style-name="Standard">1345<text:tab/>RA<text:tab/>19/12/2023<text:tab/>LIQUIDAZIONE FATTURA PER OPPOSIZIONE A DECRETO INGIUNTIVO N. 1332/2023 DEL 6/03/2023, PROMOSSO DALLA SAE S.R.L.- SOCIETa APPALTI EDILI- RG N. 2624/2023<text:tab/>1.794,00<text:tab/>1058<text:tab/>0<text:tab/>01.02-1.03.02.11.006</text:p>
      <text:p text:style-name="Standard">1346<text:tab/><text:tab/>19/12/2023<text:tab/>LIQUIDAZIONE FATTURA PER LA COSTITUZIONE NEL GIUDIZIO PROPOSTO DALLA BFF BANK S.P.A. INNANZI AL TRIBUNALE DI CATANIA<text:tab/>1.574,36<text:tab/>1058<text:tab/>0<text:tab/>01.02-1.03.02.11.006</text:p>
      <text:p text:style-name="Standard">1347<text:tab/>RA<text:tab/>19/12/2023<text:tab/>LIQUIDAZIONE GETTONI DI PRESENZA DAL 16 FEBBRAIO 2023 AL 31 MARZO 2023.<text:tab/>48,81<text:tab/>1001<text:tab/>2<text:tab/>01.01-1.03.02.01.008</text:p>
      <text:p text:style-name="Standard">1348<text:tab/>RA<text:tab/>19/12/2023<text:tab/>LIQUIDAZIONE GETTONI DI PRESENZA DAL 16 FEBBRAIO 2023 AL 31 MARZO 2023.<text:tab/>48,81<text:tab/>1001<text:tab/>2<text:tab/>01.01-1.03.02.01.008</text:p>
      <text:p text:style-name="Standard">1349<text:tab/>RA<text:tab/>19/12/2023<text:tab/>LIQUIDAZIONE GETTONI DI PRESENZA DAL 16 FEBBRAIO 2023 AL 31 MARZO 2023.<text:tab/>16,27<text:tab/>1001<text:tab/>2<text:tab/>01.01-1.03.02.01.008</text:p>
      <text:p text:style-name="Standard">1350<text:tab/>RA<text:tab/>19/12/2023<text:tab/>LIQUIDAZIONE GETTONI DI PRESENZA DAL 16 FEBBRAIO 2023 AL 31 MARZO 2023.<text:tab/>48,81<text:tab/>1001<text:tab/>2<text:tab/>01.01-1.03.02.01.008</text:p>
      <text:p text:style-name="Standard">1351<text:tab/>RA<text:tab/>19/12/2023<text:tab/>LIQUIDAZIONE GETTONI DI PRESENZA DAL 16 FEBBRAIO 2023 AL 31 MARZO 2023.<text:tab/>16,27<text:tab/>1001<text:tab/>2<text:tab/>01.01-1.03.02.01.008</text:p>
      <text:p text:style-name="Standard">1352<text:tab/>RA<text:tab/>19/12/2023<text:tab/>LIQUIDAZIONE GETTONI DI PRESENZA DAL 16 FEBBRAIO 2023 AL 31 MARZO 2023.<text:tab/>32,54<text:tab/>1001<text:tab/>2<text:tab/>01.01-1.03.02.01.008</text:p>
      <text:p text:style-name="Standard">1353<text:tab/>RA<text:tab/>19/12/2023<text:tab/>LIQUIDAZIONE GETTONI DI PRESENZA DAL 16 FEBBRAIO 2023 AL 31 MARZO 2023.<text:tab/>48,81<text:tab/>1001<text:tab/>2<text:tab/>01.01-1.03.02.01.008</text:p>
      <text:p text:style-name="Standard">1354<text:tab/><text:tab/>20/12/2023<text:tab/>LIQUIDAZIONE FATTURA QUALE ONORARIO PER LA COSTITUZIONE NEL GIUDIZIO DI APPELLO AVVERSO LA SENTENZA N. 2851/2019 TRIBUNALE DI CATANIA<text:tab/>1.248,14<text:tab/>1058<text:tab/>0<text:tab/>01.02-1.03.02.11.006</text:p>
      <text:p text:style-name="Standard">1355<text:tab/>RA<text:tab/>20/12/2023<text:tab/>LIQUIDAZIONE FATTURA PER SERVIZIO GESTIONE E MONITORAGGIO DEL CONTRIBUTO A FONDO PERDUTO UNA TANTUM PER LE PICCOLE E MEDIE IMPRESE ARTIGIANE E COMMERCIALI (DPCM 24/09/2020 G.U. N.302 DEL 04/12/2020) S<text:tab/>793<text:tab/>1041<text:tab/>0<text:tab/>01.02-1.03.01.02.999</text:p>
      <text:p text:style-name="Standard">1356<text:tab/>RA<text:tab/>20/12/2023<text:tab/>LIQUIDAZIONE FATTURE PER SERVIZIO DI SMALTIMENTO DEI RIFIUTI SPECIALI PERIODO SETTEMBRE/OTTOBRE 2023<text:tab/>3.939,10<text:tab/>1739<text:tab/>0<text:tab/>09.03-1.03.02.15.004</text:p>
      <text:p text:style-name="Standard">1358<text:tab/>RA<text:tab/>21/12/2023<text:tab/>LIQUIDAZIONE FATTURA PER ANTICIPAZIONE PARI AL 40% PER IL SERVIZIO DI REDAZIONE DEL PIANO DI AZIONE PER LENERGIA SOSTENIBILE E IL CLIMA (PAESC)<text:tab/>4.280,93<text:tab/>1934<text:tab/>0<text:tab/>08.01-1.03.02.99.999</text:p>
      <text:p text:style-name="Standard">1359<text:tab/><text:tab/>21/12/2023<text:tab/>RIMBORSO SPESE SOSTENUTE PER LA REALIZZAZIONE DELLA MANIFESTAZIONE ESTATE SANTALFIESE 2023.<text:tab/>2.000,00<text:tab/>2085<text:tab/>0<text:tab/>07.01-1.03.02.99.999</text:p>
      <text:p text:style-name="Standard">1360<text:tab/><text:tab/>21/12/2023<text:tab/>LIQUIDAZIONE POLIZZA ASSICURATIVA PER I MINORI CHE HANNO PARTECIPATO ALLA VISITA DIDATTICOEDUCATIVA E DIVULGATIVA PRESSO I MONTI SARTORIUS GIORNO 7 DICEMBRE 2023<text:tab/>150<text:tab/>2090<text:tab/>0<text:tab/>07.01-1.03.02.99.999</text:p>
      <text:p text:style-name="Standard">1361<text:tab/>RA<text:tab/>21/12/2023<text:tab/>LIQUIDAZIONE FATTURA RELATIVA ALLO STATO FINALE DEL PROGETTO PER LA REALIZZAZIONE DI UN CENTRO COMUNALE PER LA RACCOLTA DIFFERENZIATA DEI RIFIUTI DA UBICARSI IN VIA ETNA<text:tab/>1.351,10<text:tab/>3236<text:tab/>2<text:tab/>09.03-2.02.01.09.019</text:p>
      <text:p text:style-name="Standard">1362<text:tab/>RA<text:tab/>21/12/2023<text:tab/>LIQUIDAZIONE FATTURA RELATIVA ALL INCARICO PER LA DIREZIONE LAVORI PER LA REALIZZAZIONE DI UN CENTRO COMUNALE PER LA RACCOLTA DIFFERENZIATA DEI RIFIUTI DA UBICARSI IN VIA ETNA<text:tab/>2.184,00<text:tab/>3236<text:tab/>2<text:tab/>09.03-2.02.01.09.019</text:p>
      <text:p text:style-name="Standard">1363<text:tab/>RA<text:tab/>21/12/2023<text:tab/>LIQUIDAZIONE FATTURE ANNO 2023 PER INCARICO RESPONSABILE DELLA PROTEZIONE DEI DATI PERSONALI (DATA PROTECTION<text:s/><text:soft-page-break/>OFFICER DPO) AI SENSI DELLART. 37 DEL REGOLAMENTO UE 2016/679<text:tab/>3.660,00<text:tab/>1026<text:tab/>0<text:tab/>01.02-1.03.02.11.999</text:p>
      <text:p text:style-name="Standard">1364<text:tab/>RA<text:tab/>21/12/2023<text:tab/>LIQUIDAZIONE FATTURA RELATIVA AL COLLAUDO STATICO LAVORI PER LA REALIZZAZIONE DI UN CENTRO COMUNALE PER LA RACCOLTA DIFFERENZIATA DEI RIFIUTI DA UBICARSI IN VIA ETNA<text:tab/>2.726,88<text:tab/>3236<text:tab/>2<text:tab/>09.03-2.02.01.09.019</text:p>
      <text:p text:style-name="Standard">1365<text:tab/><text:tab/>21/12/2023<text:tab/>LIQUIDAZIONE FATTURA PER COLLOCAMENTO TEMPORANEO ED URGENTE DI N. 2 MINORI CON LA MADRE A SEGUITO DI PROVVEDIMENTO DEL TRIBUNALE PER I MINORENNI DI CATANIA. MESI DA APRILE A GIUGNO 2023.<text:tab/>15.868,30<text:tab/>1911<text:tab/>0<text:tab/>12.04-1.03.02.99.999</text:p>
      <text:p text:style-name="Standard">1366<text:tab/><text:tab/>21/12/2023<text:tab/>LIQUIDAZIONE FATTURA PER SERVIZIO DI GUIDA TURISTICA PER I RAGAZZI CHE HANNO PARTECIPATO ALLA VISITA DIDATTICOEDUCATIVA E DIVULGATIVA PRESSO IL SENTIERO DEI MONTI SARTORIUS GIORNO 7 DICEMBRE 2023.<text:tab/>600<text:tab/>2090<text:tab/>0<text:tab/>07.01-1.03.02.99.999</text:p>
      <text:p text:style-name="Standard">1367<text:tab/>RA<text:tab/>21/12/2023<text:tab/>LIQUIDAZIONE FATTURA PER SERVIZIO DI SPAZZAMENTO, RACCOLTA E TRASPORTO ALLO SMALTIMENTO DEI RIFIUTI SOLIDI URBANI DIFFERENZIATI E INDIFFERENZIATI MESE DI NOVEMBRE 2023.<text:tab/>15.911,01<text:tab/>1739<text:tab/>0<text:tab/>09.03-1.03.02.15.004</text:p>
      <text:p text:style-name="Standard">1368<text:tab/><text:tab/>21/12/2023<text:tab/>VERSAMENTO IRPEF COD. 1040 MESE DI DICEMBRE 2023<text:tab/>1.694,80<text:tab/>5002<text:tab/>0<text:tab/>99.01-7.01.99.99.999</text:p>
      <text:p text:style-name="Standard">1369<text:tab/><text:tab/>21/12/2023<text:tab/>VERSAMENTO IVA DA SPLIT PAYMENT MESE DI DICEMBRE 2023<text:tab/>42.161,01<text:tab/>5012<text:tab/>0<text:tab/>99.01-7.01.99.99.999</text:p>
      <text:p text:style-name="Standard">1370<text:tab/><text:tab/>21/12/2023<text:tab/>VERSAMENTO IRPEF PER INDENNITA DI CARICA AGLI AMMINISTRATORI<text:tab/>1.057,46<text:tab/>5002<text:tab/>0<text:tab/>99.01-7.01.99.99.999</text:p>
      <text:p text:style-name="Standard">1371<text:tab/><text:tab/>21/12/2023<text:tab/>VERSAMENTO ADDIZIONALE REGIONALE PER INDENNITA DI CARICA AGLI AMMINISTRATORI<text:tab/>56,55<text:tab/>5001<text:tab/>4<text:tab/>99.01-7.01.99.99.999</text:p>
      <text:p text:style-name="Standard">1372<text:tab/><text:tab/>21/12/2023<text:tab/>VERSAMENTO ADDIZIONALE COMUNALE PER INDENNITA DI CARICA AGLI AMMINISTRATORI<text:tab/>36,79<text:tab/>5001<text:tab/>6<text:tab/>99.01-7.01.99.99.999</text:p>
      <text:p text:style-name="Standard">1373<text:tab/><text:tab/>21/12/2023<text:tab/>LIQUIDAZIONE IRAP PER INDENNITA DI CARICA AGLI AMMINISTRATORI DAL 01/10/2023 AL 30/11/2023<text:tab/>368,67<text:tab/>1005<text:tab/>0<text:tab/>01.01-1.02.01.01.001</text:p>
      <text:p text:style-name="Standard">1374<text:tab/><text:tab/>21/12/2023<text:tab/>LIQUIDAZIONE IRAP PER GETTONI DI PRESENZA AGLI EX CONSIGLIERI COMUNALI DAL 16 FEBBRAIO 2023 AL 31 MARZO 2023.<text:tab/>22,09<text:tab/>1005<text:tab/>0<text:tab/>01.01-1.02.01.01.001</text:p>
      <text:p text:style-name="Standard">1375<text:tab/><text:tab/>31/12/2023<text:tab/>RIMBORSO QUOTA CAPITALE ANTICIPAZIONE LIQUIDITA' (A COPERTURA)<text:tab/>3.796,70<text:tab/>4014<text:tab/>0<text:tab/>50.02-4.03.01.01.999</text:p>
      <text:p text:style-name="Standard">1376<text:tab/><text:tab/>31/12/2023<text:tab/>RIMBORSO QUOTA INTERESSI ANTICIPAZIONE LIQUIDITA' (A COPERTURA)<text:tab/>718,09<text:tab/>1069<text:tab/>1<text:tab/>01.03-1.07.05.05.999</text:p>
      <text:p text:style-name="Standard">1377<text:tab/><text:tab/>31/12/2023<text:tab/>RIMBORSO QUOTA CAPITALE ANTICIPAZIONE LIQUIDITA' (A COPERTURA)<text:tab/>5.519,16<text:tab/>4014<text:tab/>0<text:tab/>50.02-4.03.01.01.999</text:p>
      <text:p text:style-name="Standard">1378<text:tab/><text:tab/>31/12/2023<text:tab/>RIMBORSO QUOTA INTERESSI ANTICIPAZIONE LIQUIDITA<text:tab/>2.150,20<text:tab/>1069<text:tab/>1<text:tab/>01.03-1.07.05.05.999</text:p>
      <text:p text:style-name="Standard">1379<text:tab/><text:tab/>31/12/2023<text:tab/>PAGAMENTO MUTUI II SEMESTRE 2023 (A COPERTURA)<text:tab/>5.053,72<text:tab/>1337<text:tab/>0<text:tab/>08.02-1.07.05.04.003</text:p>
      <text:p text:style-name="Standard">1380<text:tab/><text:tab/>31/12/2023<text:tab/>PAGAMENTO MUTUI II SEMESTRE 2023 (A COPERTURA)<text:tab/>136,98<text:tab/>1414<text:tab/>0<text:tab/>04.07-1.07.05.04.003</text:p>
      <text:p text:style-name="Standard">1381<text:tab/><text:tab/>31/12/2023<text:tab/>PAGAMENTO MUTUI II SEMESTRE 2023 (A COPERTURA)<text:tab/>456,62<text:tab/>1490<text:tab/>0<text:tab/>05.01-1.07.05.04.003</text:p>
      <text:p text:style-name="Standard">1382<text:tab/><text:tab/>31/12/2023<text:tab/>PAGAMENTO MUTUI II SEMESTRE 2023 (A COPERTURA)<text:tab/>476,8<text:tab/>1568<text:tab/>0<text:tab/>12.09-1.07.05.04.003</text:p>
      <text:p text:style-name="Standard">1383<text:tab/><text:tab/>31/12/2023<text:tab/>PAGAMENTO MUTUI II SEMESTRE 2023 (A COPERTURA)<text:tab/>337,44<text:tab/>1694<text:tab/>0<text:tab/>09.04-1.07.05.04.003</text:p>
      <text:soft-page-break/>
      <text:p text:style-name="Standard">1384<text:tab/><text:tab/>31/12/2023<text:tab/>PAGAMENTO MUTUI II SEMESTRE 2023 (A COPERTURA)<text:tab/>2.143,27<text:tab/>1940<text:tab/>0<text:tab/>10.05-1.07.05.04.003</text:p>
      <text:p text:style-name="Standard">1385<text:tab/><text:tab/>31/12/2023<text:tab/>PAGAMENTO MUTUI II SEMESTRE 2023 (A COPERTURA)<text:tab/>23.857,67<text:tab/>4011<text:tab/>0<text:tab/>50.02-4.03.01.04.003</text:p>
      <text:p text:style-name="Standard">1386<text:tab/><text:tab/>31/12/2023<text:tab/>PAGAMENTO MUTUI II SEMESTRE 2023 (A COPERTURA)<text:tab/>9.739,24<text:tab/>1337<text:tab/>0<text:tab/>08.02-1.07.05.04.003</text:p>
      <text:p text:style-name="Standard">1387<text:tab/><text:tab/>31/12/2023<text:tab/>COMMISSIONI POSTALI, BANCARIE E RIMBORSI AL TESORIERE 0002162 (A COPERTURA)<text:tab/>2,13<text:tab/>2162<text:tab/>0<text:tab/>01.11-1.03.02.99.005</text:p>
      <text:p text:style-name="Standard">1388<text:tab/><text:tab/>31/12/2023<text:tab/>PIGNORAMENTO COMES SALVATORE BRUNO RG 3046/22 TRIBUNALE DI CATANIA (A COPERTURA)<text:tab/>56.419,94<text:tab/>1959<text:tab/>2<text:tab/>01.11-1.10.05.04.001</text:p>
      <text:p text:style-name="Standard">1389<text:tab/><text:tab/>31/12/2023<text:tab/>PIGNORAMENTO GENERAL MONTAGGI SOC. COOP. RG 3610/22 TRIBUNALE DI CATANIA (A COPERTURA)<text:tab/>17.524,23<text:tab/>1959<text:tab/>3<text:tab/>01.11-1.10.05.04.001</text:p>
      <text:p text:style-name="Standard">1390<text:tab/><text:tab/>31/12/2023<text:tab/>DETERMINAZIONE CASSA VINCOLATA AL 31/12/2023<text:tab/>717.302,94<text:tab/>5051<text:tab/>0<text:tab/>99.01-7.01.99.06.002</text:p>
      <text:p text:style-name="Standard">0<text:tab/><text:tab/><text:tab/><text:tab/>4.349.568,11<text:tab/>0<text:tab/>0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4-05-31T11:35:00Z</meta:creation-date>
    <dc:date>2024-05-31T11:3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7" meta:paragraph-count="377" meta:word-count="28227" meta:character-count="188746" meta:row-count="1340" meta:non-whitespace-character-count="160896"/>
  </office:meta>
</office:document-meta>
</file>