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798in" style:use-optimal-column-width="false"/>
    </style:style>
    <style:style style:name="TableColumn3" style:family="table-column">
      <style:table-column-properties style:column-width="0.7937in" style:use-optimal-column-width="false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1" style:family="table" style:master-page-name="MP0">
      <style:table-properties style:width="9.8993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break-before="page" fo:margin-bottom="0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margin-bottom="0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7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7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7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8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8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8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9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Cell19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P231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margin-bottom="0in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style:language-asian="it" style:country-asian="IT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4">Incarico</text:span></text:p>
            </table:table-cell>
            <table:covered-table-cell/>
            <table:table-cell table:style-name="TableCell15" table:number-columns-spanned="2">
              <text:p text:style-name="P16"><text:span text:style-name="T17">Nominativo</text:span></text:p>
            </table:table-cell>
            <table:covered-table-cell/>
            <table:table-cell table:style-name="TableCell18" table:number-columns-spanned="2">
              <text:p text:style-name="P19"><text:span text:style-name="T20">Durata</text:span></text:p>
            </table:table-cell>
            <table:covered-table-cell/>
            <table:table-cell table:style-name="TableCell21" table:number-columns-spanned="2">
              <text:p text:style-name="P22"><text:span text:style-name="T23">Compenso</text:span></text:p>
            </table:table-cell>
            <table:covered-table-cell/>
            <table:table-cell table:style-name="TableCell24">
              <text:p text:style-name="P25"><text:span text:style-name="T26">Ultima Modifica</text:span></text:p>
            </table:table-cell>
          </table:table-row>
          <table:table-row table:style-name="TableRow27">
            <table:table-cell table:style-name="TableCell28" table:number-columns-spanned="2">
              <text:p text:style-name="P29">INCARICO DI ECONOMO COMUNALE PER LE SCUOLE COMUNALI.</text:p>
            </table:table-cell>
            <table:covered-table-cell/>
            <table:table-cell table:style-name="TableCell30" table:number-columns-spanned="2">
              <text:p text:style-name="P31">DIP. LANZAFAME MARIA ANGELA</text:p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>
              <text:p text:style-name="P37">29.09.2022</text:p>
            </table:table-cell>
          </table:table-row>
          <table:table-row table:style-name="TableRow38">
            <table:table-cell table:style-name="TableCell39" table:number-columns-spanned="2">
              <text:p text:style-name="P40">NOMINA RESPONSABILE DELLE<text:s/>ISTRUTTORIE DEL <text:s/>PROCEDIMENTO AFFERENTE BIBLIOTECA <text:s/>COMUNALE ED ARCHIVIO COMUNALE- AREA AFFARI GENERALI.</text:p>
            </table:table-cell>
            <table:covered-table-cell/>
            <table:table-cell table:style-name="TableCell41" table:number-columns-spanned="2">
              <text:p text:style-name="P42">NICOTRA LETIZIA<text:s/></text:p>
            </table:table-cell>
            <table:covered-table-cell/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>18/10/2022</text:p>
            </table:table-cell>
          </table:table-row>
          <table:table-row table:style-name="TableRow49">
            <table:table-cell table:style-name="TableCell50" table:number-columns-spanned="2">
              <text:p text:style-name="P51">DECRETO DEL MINISTERO DELL'INTERNO DIPARTIMENTO PER GLI AFFARI INTERNI E TERRITO-RIALI DEL 0/01/2020- INTERVENTI DI SVILUPPO TERRITORIALE SOSTENIBILE E LA REALIZZAZIONE DI CHARGING STATION ATTREZZATE PER LA MOBILITÀ ELETTRICA IN AMBITO URBANO SECON-DO L'ALLEGATO 1 DECRETO DIRETTORIALE 10 LUGLIO 2019-TAB. B. IMPORTO COMPLESSIVO <text:s/>€ 50.000,00. NOMINA PROGETTISTA, DIRETTORE DEI<text:s/>LAVORI E SUPPORTO RUP</text:p>
            </table:table-cell>
            <table:covered-table-cell/>
            <table:table-cell table:style-name="TableCell52" table:number-columns-spanned="2">
              <text:p text:style-name="P53">GEOM. SALVATORE ALFIO SCUDERI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2">
              <text:p text:style-name="P57">DA DEFINIRSI</text:p>
            </table:table-cell>
            <table:covered-table-cell/>
            <table:table-cell table:style-name="TableCell58">
              <text:p text:style-name="P59">07/09/2022</text:p>
            </table:table-cell>
          </table:table-row>
          <text:soft-page-break/>
          <table:table-row table:style-name="TableRow60">
            <table:table-cell table:style-name="TableCell61" table:number-columns-spanned="2">
              <text:p text:style-name="P62">CONTRIBUTI AI COMUNI PER LA REALIZZAZIONE DI OPERE PUBBLICHE PER LA MESSA IN SICUREZZA DI EDIFICI E DEL TERRITORIO. LAVORI DI REGIMENTAZIONE DELLE ACQUE METEORICHE IN LOCALITA'<text:s/>CERASELLA – NOMINA SUPPORTO AL RUP</text:p>
            </table:table-cell>
            <table:covered-table-cell/>
            <table:table-cell table:style-name="TableCell63" table:number-columns-spanned="2">
              <text:p text:style-name="P64">ING. FABIO RIZZA</text:p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  <table:table-cell table:style-name="TableCell67" table:number-columns-spanned="2">
              <text:p text:style-name="P68">3642,37</text:p>
              <text:p text:style-name="P69">SALDATO</text:p>
            </table:table-cell>
            <table:covered-table-cell/>
            <table:table-cell table:style-name="TableCell70">
              <text:p text:style-name="P71">07/09/2022</text:p>
            </table:table-cell>
          </table:table-row>
          <table:table-row table:style-name="TableRow72">
            <table:table-cell table:style-name="TableCell73" table:number-columns-spanned="2">
              <text:p text:style-name="P74"/>
              <text:p text:style-name="P75">DECRETO DEL MINISTERO DELL'INTERNO DIPARTIMENTO PER GLI AFFARI INTERNI E TERRITO-RIALI DEL 0/01/2020- INTERVENTI DI SVILUPPO TERRITORIALE SOSTENIBILE E LA REALIZZAZIONE DI CHARGING STATION ATTREZZATE PER LA MOBILITÀ ELETTRICA IN AMBITO URBANO SECON-DO L'ALLEGATO 1 DECRETO DIRETTORIALE 10 LUGLIO 2019-TAB. B. IMPORTO COMPLESSIVO <text:s/>€ 50.000,00. NOMINA <text:s/>SUPPORTO RUP</text:p>
            </table:table-cell>
            <table:covered-table-cell/>
            <table:table-cell table:style-name="TableCell76" table:number-columns-spanned="2">
              <text:p text:style-name="P77">ING. FABIO RIZZA</text:p>
            </table:table-cell>
            <table:covered-table-cell/>
            <table:table-cell table:style-name="TableCell78" table:number-columns-spanned="2">
              <text:p text:style-name="P79"/>
            </table:table-cell>
            <table:covered-table-cell/>
            <table:table-cell table:style-name="TableCell80" table:number-columns-spanned="2">
              <text:p text:style-name="P81">DA DEFINIRSI</text:p>
            </table:table-cell>
            <table:covered-table-cell/>
            <table:table-cell table:style-name="TableCell82">
              <text:p text:style-name="P83">02.09.2022</text:p>
            </table:table-cell>
          </table:table-row>
          <text:soft-page-break/>
          <table:table-row table:style-name="TableRow84">
            <table:table-cell table:style-name="TableCell85" table:number-columns-spanned="2">
              <text:p text:style-name="P86">DECRETO DEL MINISTERO<text:s/>DELL'INTERNO DIPARTIMENTO PER GLI AFFARI INTERNI E TERRITO-RIALI DEL 0/01/2020- INTERVENTI DI SVILUPPO TERRITORIALE SOSTENIBILE E LA REALIZZAZIONE DI CHARGING STATION ATTREZZATE PER LA MOBILITÀ ELETTRICA IN AMBITO URBANO SECON-DO L'ALLEGATO 1 DECRETO DIRETTORIALE 10 LUGLIO 2019-TAB. B. IMPORTO COMPLESSIVO <text:s/>€ 50.000,00. NOMINA PROGETTISTA E DIRETTORE DEI LAVORI,<text:s/></text:p>
            </table:table-cell>
            <table:covered-table-cell/>
            <table:table-cell table:style-name="TableCell87" table:number-columns-spanned="2">
              <text:p text:style-name="P88">GEOM. SCUDERI SALVATORE ALFIO.<text:s/></text:p>
            </table:table-cell>
            <table:covered-table-cell/>
            <table:table-cell table:style-name="TableCell89" table:number-columns-spanned="2">
              <text:p text:style-name="P90"/>
            </table:table-cell>
            <table:covered-table-cell/>
            <table:table-cell table:style-name="TableCell91" table:number-columns-spanned="2">
              <text:p text:style-name="P92">DA DEFINIRSI</text:p>
            </table:table-cell>
            <table:covered-table-cell/>
            <table:table-cell table:style-name="TableCell93">
              <text:p text:style-name="P94">02.09.2022</text:p>
            </table:table-cell>
          </table:table-row>
          <table:table-row table:style-name="TableRow95">
            <table:table-cell table:style-name="TableCell96" table:number-columns-spanned="2">
              <text:p text:style-name="P97">INCARICO AL RESPONSABILE DELL'AREA TECNICA CON CONFERIMENTO DELLE FUNZIONI DIRETTIVE E DI<text:s/>GESTIONE. PERIODO DAL 31.12.2021 E SINO A NUOVO PROVVEDIMENTO DI NOMINA.</text:p>
            </table:table-cell>
            <table:covered-table-cell/>
            <table:table-cell table:style-name="TableCell98" table:number-columns-spanned="2">
              <text:p text:style-name="P99">ING. RIZZA FABIO</text:p>
            </table:table-cell>
            <table:covered-table-cell/>
            <table:table-cell table:style-name="TableCell100" table:number-columns-spanned="2">
              <text:p text:style-name="P101">DAL 31.12.2021 FINO A NUOVO INCARICO</text:p>
            </table:table-cell>
            <table:covered-table-cell/>
            <table:table-cell table:style-name="TableCell102" table:number-columns-spanned="2">
              <text:p text:style-name="P103"/>
            </table:table-cell>
            <table:covered-table-cell/>
            <table:table-cell table:style-name="TableCell104">
              <text:p text:style-name="P105">04/01/2022</text:p>
            </table:table-cell>
          </table:table-row>
          <table:table-row table:style-name="TableRow106">
            <table:table-cell table:style-name="TableCell107" table:number-columns-spanned="2">
              <text:p text:style-name="P108">DECRETO DEL MINISTERO DELL'INTERNO <text:s/>DIPARTIMENTO PER GLI AFFARI INTERNI E TERRITORIALI DEL 30/01/2020 Interventi di<text:s/>sviluppo territoriale sostenibile e la realizzazione di Charging Station attrezzate per la mobilità elettrica in ambito urbano secondo</text:p>
            </table:table-cell>
            <table:covered-table-cell/>
            <table:table-cell table:style-name="TableCell109" table:number-columns-spanned="2">
              <text:p text:style-name="P110">ING GIUSEPPE CALABRETTA</text:p>
            </table:table-cell>
            <table:covered-table-cell/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>GRATUITO</text:p>
            </table:table-cell>
            <table:covered-table-cell/>
            <table:table-cell table:style-name="TableCell115">
              <text:p text:style-name="P116">21.12.2021</text:p>
            </table:table-cell>
          </table:table-row>
          <table:table-row table:style-name="TableRow117">
            <table:table-cell table:style-name="TableCell118" table:number-columns-spanned="2">
              <text:p text:style-name="P119"/>
            </table:table-cell>
            <table:covered-table-cell/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 table:number-columns-spanned="2">
              <text:p text:style-name="P125"/>
            </table:table-cell>
            <table:covered-table-cell/>
            <table:table-cell table:style-name="TableCell126">
              <text:p text:style-name="P127"/>
            </table:table-cell>
          </table:table-row>
          <text:soft-page-break/>
          <table:table-row table:style-name="TableRow128">
            <table:table-cell table:style-name="TableCell129" table:number-columns-spanned="2">
              <text:p text:style-name="P130">RICHIESTA FINANZIAMENTO PER L'ATTUAZIONE DELLA SICUREZZA URBANA E<text:s/>L'ISTALLAZIONE DEI SISTEMI DI VIDEOSORVEGLIANZA - NOMINA RUP E PROGETTISTA.</text:p>
            </table:table-cell>
            <table:covered-table-cell/>
            <table:table-cell table:style-name="TableCell131" table:number-columns-spanned="2">
              <text:p text:style-name="P132">ING. GIUSEPPE CALABRETTA</text:p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>
              <text:p text:style-name="P138">10/12/2021</text:p>
            </table:table-cell>
          </table:table-row>
          <table:table-row table:style-name="TableRow139">
            <table:table-cell table:style-name="TableCell140" table:number-columns-spanned="2">
              <text:p text:style-name="P141">PROGRAMMA DI AZIONE E COESIONE DELLA SICILIA (P.O.C) 2014-2020 - ASSE 10 AZ. 1. FORNITURA DI UNA PIATTAFORMA SOFTWARE PER LA GESTIONE DELL'<text:s/>E- PROCUREMENT, <text:s/>APPROVAZIONE CON D.D.G. N 215/2020 - APPROVAZIONE PROG. FORNITURA E NOMINA RUP-REO</text:p>
            </table:table-cell>
            <table:covered-table-cell/>
            <table:table-cell table:style-name="TableCell142" table:number-columns-spanned="2">
              <text:p text:style-name="P143">ING. GIUSEPPE CALABRETTA</text:p>
            </table:table-cell>
            <table:covered-table-cell/>
            <table:table-cell table:style-name="TableCell144" table:number-columns-spanned="2">
              <text:p text:style-name="P145"/>
            </table:table-cell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>
              <text:p text:style-name="P149">26.10.2021</text:p>
            </table:table-cell>
          </table:table-row>
          <table:table-row table:style-name="TableRow150">
            <table:table-cell table:style-name="TableCell151" table:number-columns-spanned="2">
              <text:p text:style-name="P152">PROGRAMMA DI AZIONE E COESIONE DELLA SICILIA (P.O.C) 2014-2020 - ASSE 10 AZ. 1. FORNITURA DI UNA PIATTAFORMA SOFTWARE<text:s/>PER LA GESTIONE DEL SUAP E DEL SUE, <text:s/>APPROVAZIONE CON D.D.G. N 215/2020 - APPROVAZIONE PROG. FORNITURA E NOMINA RUP-REO</text:p>
            </table:table-cell>
            <table:covered-table-cell/>
            <table:table-cell table:style-name="TableCell153" table:number-columns-spanned="2">
              <text:p text:style-name="P154">ING. GIUSEPPE CALABRETTA</text:p>
            </table:table-cell>
            <table:covered-table-cell/>
            <table:table-cell table:style-name="TableCell155" table:number-columns-spanned="2">
              <text:p text:style-name="P156"/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 table:style-name="TableCell159">
              <text:p text:style-name="P160">26.10.2021</text:p>
            </table:table-cell>
          </table:table-row>
          <table:table-row table:style-name="TableRow161"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>
              <text:p text:style-name="P171"/>
            </table:table-cell>
          </table:table-row>
          <text:soft-page-break/>
          <table:table-row table:style-name="TableRow172">
            <table:table-cell table:style-name="TableCell173" table:number-columns-spanned="2">
              <text:p text:style-name="P174">LAVORI EDILI E DI IMPIANTISTICA MESSA IN SICUREZZA ADATTAMENTO AULE E SPAZI DIDATTICI<text:s/>DELLA SCUOLA ELEMENTARE M.P. DI SAVOIA <text:s/>COMUNE DI SANT'ALFIO E RIENTRANDI TRA QUELLI PREVISTI AI PUNTI B, C E D DELL'ART. 3 DEL D.P.R. 06.06 2001, N.380. NOMINA RUP</text:p>
            </table:table-cell>
            <table:covered-table-cell/>
            <table:table-cell table:style-name="TableCell175" table:number-columns-spanned="2">
              <text:p text:style-name="P176">ING- GIUSEPPE CALABRETTA</text:p>
            </table:table-cell>
            <table:covered-table-cell/>
            <table:table-cell table:style-name="TableCell177" table:number-columns-spanned="2">
              <text:p text:style-name="P178"/>
            </table:table-cell>
            <table:covered-table-cell/>
            <table:table-cell table:style-name="TableCell179" table:number-columns-spanned="2">
              <text:p text:style-name="P180">Da definire</text:p>
            </table:table-cell>
            <table:covered-table-cell/>
            <table:table-cell table:style-name="TableCell181">
              <text:p text:style-name="P182">10.09.2021</text:p>
            </table:table-cell>
          </table:table-row>
          <table:table-row table:style-name="TableRow183">
            <table:table-cell table:style-name="TableCell184" table:number-columns-spanned="2">
              <text:p text:style-name="P185"/>
            </table:table-cell>
            <table:covered-table-cell/>
            <table:table-cell table:style-name="TableCell186" table:number-columns-spanned="2">
              <text:p text:style-name="P187"/>
            </table:table-cell>
            <table:covered-table-cell/>
            <table:table-cell table:style-name="TableCell188" table:number-columns-spanned="2">
              <text:p text:style-name="P189"/>
            </table:table-cell>
            <table:covered-table-cell/>
            <table:table-cell table:style-name="TableCell190" table:number-columns-spanned="2">
              <text:p text:style-name="P191"/>
            </table:table-cell>
            <table:covered-table-cell/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PROGETTO PER LA RIQUALIFICAZIONE E<text:s/>MANUTENZIONE STRAORDINARIA DELLA PIAZZA DELLA REGIONE RICADENTE NEL COMUNE DI SANT'ALFIO (CT) - DETERMINA NOMINA SUPPORTO RUP EX D.LGS N. 50/2016 E S.M.I..</text:p>
            </table:table-cell>
            <table:table-cell table:style-name="TableCell197" table:number-columns-spanned="2">
              <text:p text:style-name="P198">ING. FABIO RIZZA</text:p>
            </table:table-cell>
            <table:covered-table-cell/>
            <table:table-cell table:style-name="TableCell199" table:number-columns-spanned="2">
              <text:p text:style-name="P200"/>
            </table:table-cell>
            <table:covered-table-cell/>
            <table:table-cell table:style-name="TableCell201" table:number-columns-spanned="2">
              <text:p text:style-name="P202">€ 300,00</text:p>
              <text:p text:style-name="P203">LIQUIDATI € 271,10 NETTI, GIUSTA DETERMINA DI AREA TECNICA N. 118 DEL<text:s/>04.8.2022</text:p>
            </table:table-cell>
            <table:covered-table-cell/>
            <table:table-cell table:style-name="TableCell204" table:number-columns-spanned="2">
              <text:p text:style-name="P205">30.09.2021</text:p>
            </table:table-cell>
            <table:covered-table-cell/>
          </table:table-row>
          <text:soft-page-break/>
          <table:table-row table:style-name="TableRow206">
            <table:table-cell table:style-name="TableCell207">
              <text:p text:style-name="P208">PROGETTO PER LA RIQUALIFICAZIONE E MANUTENZIONE STRAORDINARIA DELLA PIAZZA DELLA REGIONE RICADENTE NEL COMUNE DI SANT'ALFIO (CT) - DETERMINA NOMINA <text:s/>RUP EX D.LGS N. 50/2016 E S.M.I.. EX ART. 113.</text:p>
            </table:table-cell>
            <table:table-cell table:style-name="TableCell209" table:number-columns-spanned="2">
              <text:p text:style-name="P210">ING. CALABRETTA GIUSEPPE</text:p>
            </table:table-cell>
            <table:covered-table-cell/>
            <table:table-cell table:style-name="TableCell211" table:number-columns-spanned="2">
              <text:p text:style-name="P212"/>
            </table:table-cell>
            <table:covered-table-cell/>
            <table:table-cell table:style-name="TableCell213" table:number-columns-spanned="2">
              <text:p text:style-name="P214">ACCONTO €<text:s/>406,64</text:p>
            </table:table-cell>
            <table:covered-table-cell/>
            <table:table-cell table:style-name="TableCell215" table:number-columns-spanned="2">
              <text:p text:style-name="P216">02/09/2021</text:p>
            </table:table-cell>
            <table:covered-table-cell/>
          </table:table-row>
          <table:table-row table:style-name="TableRow217">
            <table:table-cell table:style-name="TableCell218">
              <text:p text:style-name="P219">MISURE DI SOSTEGNO ALL'EMERGENZA SOCIO-ASSISTENZIALE DA COVID -19 AI SENSI DELLA <text:s/>DELIBERA DELLA GIUNTA REGIONALE N. 574 DEL 15.12.2020 - NOMINA RUP E REO</text:p>
            </table:table-cell>
            <table:table-cell table:style-name="TableCell220" table:number-columns-spanned="2">
              <text:p text:style-name="P221">DIP. LANZAFAME ANGELA</text:p>
            </table:table-cell>
            <table:covered-table-cell/>
            <table:table-cell table:style-name="TableCell222" table:number-columns-spanned="2">
              <text:p text:style-name="P223"/>
            </table:table-cell>
            <table:covered-table-cell/>
            <table:table-cell table:style-name="TableCell224" table:number-columns-spanned="2">
              <text:p text:style-name="P225">NESSUNO</text:p>
            </table:table-cell>
            <table:covered-table-cell/>
            <table:table-cell table:style-name="TableCell226" table:number-columns-spanned="2">
              <text:p text:style-name="P227">30.09.2021</text:p>
            </table:table-cell>
            <table:covered-table-cell/>
          </table:table-row>
          <table:table-row table:style-name="TableRow228">
            <table:table-cell table:style-name="TableCell229">
              <text:p text:style-name="P230"/>
              <text:p text:style-name="P231">INCARICO ALL'ING. CALABRETTA GIUSEPPE<text:s/>PER IL COLLAUDO TECNICO AMMINISTRATIVO OPERE DI URBANIZZAZIONE CONNESSE AL PROGRAMMA COSTRUTTIVO DELLE COOP. EDILIZIE "MINOSA D'ORO" E "A SPINUSA"</text:p>
            </table:table-cell>
            <table:table-cell table:style-name="TableCell232" table:number-columns-spanned="2">
              <text:p text:style-name="P233">ING- GIUSEPPE CALABRETTA</text:p>
            </table:table-cell>
            <table:covered-table-cell/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>24.05.2021</text:p>
            </table:table-cell>
            <table:covered-table-cell/>
          </table:table-row>
          <table:table-row table:style-name="TableRow240">
            <table:table-cell table:style-name="TableCell241">
              <text:p text:style-name="P242">MESSA IN SICUREZZA DI UN TRATTO DI STRADA TRASVERSALE TRA LA VIA FOSSAPOLITI FORNAZZO E LA VIA BOSCO. NOMINA DIREZIONE LAVORI. DETERMINA AREA TECNICA N. 28/2021</text:p>
            </table:table-cell>
            <table:table-cell table:style-name="TableCell243" table:number-columns-spanned="2">
              <text:p text:style-name="P244">ING. RIZZA FABIO</text:p>
            </table:table-cell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 table:number-columns-spanned="2">
              <text:p text:style-name="P248"/>
            </table:table-cell>
            <table:covered-table-cell/>
            <table:table-cell table:style-name="TableCell249" table:number-columns-spanned="2">
              <text:p text:style-name="P250">18.02.2021<text:s/></text:p>
            </table:table-cell>
            <table:covered-table-cell/>
          </table:table-row>
          <text:soft-page-break/>
          <table:table-row table:style-name="TableRow251">
            <table:table-cell table:style-name="TableCell252">
              <text:p text:style-name="P253">COMUNE DI RIPOSTO INCARICO PER REDAZIONE PROGETTO ESECUTIVO. COORDINAMENTO DELLA SICUREZZA NELLA FASE DI PROGETTAZIONE RELATIVO AL PROGETTO DI RIQUALIFICAZIONE DI SPAZI URBANI E DI EDIFICI PUBBLICI DI INTERESSE ARTISTICO: PALAZZO COMUNALE- MIGLIORAMENTO SISMICO.</text:p>
            </table:table-cell>
            <table:table-cell table:style-name="TableCell254" table:number-columns-spanned="2">
              <text:p text:style-name="P255">ING. GIUSEPPE CALABRETTA</text:p>
            </table:table-cell>
            <table:covered-table-cell/>
            <table:table-cell table:style-name="TableCell256" table:number-columns-spanned="2">
              <text:p text:style-name="P257"><text:s text:c="8"/>60 GG DAL 29.01.2021</text:p>
            </table:table-cell>
            <table:covered-table-cell/>
            <table:table-cell table:style-name="TableCell258" table:number-columns-spanned="2">
              <text:p text:style-name="P259">28497,39</text:p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</table:table-row>
          <text:soft-page-break/>
          <table:table-row table:style-name="TableRow262">
            <table:table-cell table:style-name="TableCell263">
              <text:p text:style-name="P264">NOMINA COMMISSIONE DI VALUTAZIONE DELLE DOMANDE PERVENUTE PER<text:s/>L'EROGAZIONE DEL CONTRIBUTO RELATIVO ALL'AVVISO PUBBLICO PER CONTRIBUTI A FONDO PERDUTO PER LE SPESE DI GESTIONE SOSTENUTE DALLE ATTIVITA' ECONOMICHE OPERANTI NEL COMUNE DI SANT'ALFIO (CT)</text:p>
            </table:table-cell>
            <table:table-cell table:style-name="TableCell265" table:number-columns-spanned="2">
              <text:p text:style-name="P266">DOTT.SSA LICCIARDELLO LETIZIA GIOVANNA</text:p>
              <text:p text:style-name="P267"/>
              <text:p text:style-name="P268">DOTT.SSA. FINOCCHIARO STEFANIA (SEGRETARIO COMUNALE)</text:p>
              <text:p text:style-name="P269"/>
              <text:p text:style-name="P270"/>
              <text:p text:style-name="P271">DOTT. CARLO GRECO</text:p>
              <text:p text:style-name="P272"/>
              <text:p text:style-name="P273">SIG. DI MAURO CARMELA (SEGRETARIO VERBALIZZANTE).</text:p>
            </table:table-cell>
            <table:covered-table-cell/>
            <table:table-cell table:style-name="TableCell274" table:number-columns-spanned="2">
              <text:p text:style-name="P275"/>
            </table:table-cell>
            <table:covered-table-cell/>
            <table:table-cell table:style-name="TableCell276" table:number-columns-spanned="2">
              <text:p text:style-name="P277"/>
            </table:table-cell>
            <table:covered-table-cell/>
            <table:table-cell table:style-name="TableCell278" table:number-columns-spanned="2">
              <text:p text:style-name="P279"/>
            </table:table-cell>
            <table:covered-table-cell/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-s</meta:initial-creator>
    <dc:creator>mario</dc:creator>
    <meta:creation-date>2025-03-27T09:30:00Z</meta:creation-date>
    <dc:date>2025-03-27T09:30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0" meta:word-count="803" meta:character-count="5374" meta:row-count="38" meta:non-whitespace-character-count="4581"/>
  </office:meta>
</office:document-meta>
</file>