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736in" style:use-optimal-column-width="false"/>
    </style:style>
    <style:style style:name="TableColumn3" style:family="table-column">
      <style:table-column-properties style:column-width="2.2944in" style:use-optimal-column-width="false"/>
    </style:style>
    <style:style style:name="TableColumn4" style:family="table-column">
      <style:table-column-properties style:column-width="1.4555in" style:use-optimal-column-width="false"/>
    </style:style>
    <style:style style:name="TableColumn5" style:family="table-column">
      <style:table-column-properties style:column-width="1.9298in" style:use-optimal-column-width="false"/>
    </style:style>
    <style:style style:name="TableColumn6" style:family="table-column">
      <style:table-column-properties style:column-width="1.4458in" style:use-optimal-column-width="false"/>
    </style:style>
    <style:style style:name="Table1" style:family="table" style:master-page-name="MP0">
      <style:table-properties style:width="9.8993in" fo:margin-left="-0.010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" style:parent-style-name="Standard" style:family="paragraph">
      <style:paragraph-properties fo:break-before="page" fo:margin-bottom="0in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" style:parent-style-name="Standard" style:family="paragraph">
      <style:paragraph-properties fo:margin-bottom="0in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margin-bottom="0in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Standard" style:family="paragraph">
      <style:paragraph-properties fo:margin-bottom="0in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2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39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1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5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6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7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TableColumn86" style:family="table-column">
      <style:table-column-properties style:column-width="6.0569in" style:use-optimal-column-width="false"/>
    </style:style>
    <style:style style:name="TableColumn87" style:family="table-column">
      <style:table-column-properties style:column-width="3.8423in" style:use-optimal-column-width="false"/>
    </style:style>
    <style:style style:name="Table85" style:family="table">
      <style:table-properties style:width="9.899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9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0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1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2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4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4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2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4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Incarico</text:span></text:p>
            </table:table-cell>
            <table:table-cell table:style-name="TableCell11">
              <text:p text:style-name="P12"><text:span text:style-name="T13">Nominativo</text:span></text:p>
            </table:table-cell>
            <table:table-cell table:style-name="TableCell14">
              <text:p text:style-name="P15"><text:span text:style-name="T16">Durata</text:span></text:p>
            </table:table-cell>
            <table:table-cell table:style-name="TableCell17">
              <text:p text:style-name="P18"><text:span text:style-name="T19">Compenso</text:span></text:p>
            </table:table-cell>
            <table:table-cell table:style-name="TableCell20">
              <text:p text:style-name="P21"><text:span text:style-name="T22">Ultima Modifica</text:span></text:p>
            </table:table-cell>
          </table:table-row>
          <table:table-row table:style-name="TableRow23">
            <table:table-cell table:style-name="TableCell24">
              <text:p text:style-name="P25">INCARICO DI RESPONSABILE DELL’AREA TECNICA AL DIPENDENTE, ING. FABIO RIZZA .<text:s/></text:p>
            </table:table-cell>
            <table:table-cell table:style-name="TableCell26">
              <text:p text:style-name="P27">ING. RIZZA FABIO</text:p>
            </table:table-cell>
            <table:table-cell table:style-name="TableCell28">
              <text:p text:style-name="P29">DAL 21.06.2023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21/06/2023</text:p>
            </table:table-cell>
          </table:table-row>
          <table:table-row table:style-name="TableRow34">
            <table:table-cell table:style-name="TableCell35">
              <text:p text:style-name="P36">ADESIONE<text:s/>DEL COMUNE DI SANT’ALFIO AGLI AVVISI PNRR PER LE MISURE 1.4.4, 1.4.3, 1.4.1, 1.2, 1.4.5, 1.3.1- NOMINA RUP -</text:p>
            </table:table-cell>
            <table:table-cell table:style-name="TableCell37">
              <text:p text:style-name="P38">LICCIARDELLO LETIZIA GIOVANNA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NESSUNO</text:p>
            </table:table-cell>
            <table:table-cell table:style-name="TableCell43">
              <text:p text:style-name="P44">06.03.2023</text:p>
            </table:table-cell>
          </table:table-row>
          <table:table-row table:style-name="TableRow45">
            <table:table-cell table:style-name="TableCell46">
              <text:p text:style-name="P47">PROGETTO RECUPERO DELLA PIAZZA DUOMO MEDIANTE INTERVENTI DI ARREDO URBANO E DI VERDE PUBBLICO CIG. ZC13A04D31 – NOMINA RUP.</text:p>
              <text:p text:style-name="P48"/>
            </table:table-cell>
            <table:table-cell table:style-name="TableCell49">
              <text:p text:style-name="P50">ARCH. ALFIO VASSALLO</text:p>
              <text:p text:style-name="P51"/>
              <text:p text:style-name="P52"><text:s text:c="9"/>REVOCATO GIUSTA DETERMINA DEL SEGRETARIO N. 110 DEL 28.06.2023</text:p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>04.05.2023</text:p>
            </table:table-cell>
          </table:table-row>
          <table:table-row table:style-name="TableRow59">
            <table:table-cell table:style-name="TableCell60">
              <text:p text:style-name="P61">PROGRAMMA OPERATIVO COMPLEMENTARE (POC) "PER LA SCUOLA, COMPETENZE E AMBIENTI PER L'APPRENDIMENTO" 2014-2020- ASSE II<text:s/>FONDO PER LO SVILUPPPO E LA COESIONE (FSC)- DELIBERA CIPE N. 27/2016 OBIETTIVO 2.1- AVVISO PUBBLICO – MENSA SCOLASTICA NOMINA RUP</text:p>
            </table:table-cell>
            <table:table-cell table:style-name="TableCell62">
              <text:p text:style-name="P63">ARCH. ALFIO VASSALLO</text:p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04.05.2023</text:p>
            </table:table-cell>
          </table:table-row>
          <table:table-row table:style-name="TableRow70">
            <table:table-cell table:style-name="TableCell71">
              <text:p text:style-name="P72">PROGETTO DI RECUPERO DELLA PIAZZA DUOMO, MEDIANTE INTERVENTI DI ARREDO URBANO E DI VERDE PUBBLICO, CUP D 19I23000120001- CIG ZC13A94D31- NOMINA RUP -</text:p>
            </table:table-cell>
            <table:table-cell table:style-name="TableCell73">
              <text:p text:style-name="P74"><text:s/>GEOM. SALVATORE SCUDERI<text:s/>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>30/06/2023</text:p>
            </table:table-cell>
          </table:table-row>
          <text:soft-page-break/>
          <table:table-row table:style-name="TableRow81">
            <table:table-cell table:style-name="TableCell82">
              <text:p text:style-name="P83">PROGRAMMA OPERATIVO COMPLEMENTARE (POC) "PER LA SCUOLA, COMPETENZE E AMBIENTI PER L'APPRENDIMENTO" 2014-2020- ASSE II FONDO PER LO SVILUPPPO E LA COESIONE<text:s/>(FSC)- DELIBERA CIPE N. 27/2016 OBIETTIVO 2.1- AVVISO PUBBLICO – IMPIANTO SPORTIVONOMINA RUP</text:p>
            </table:table-cell>
            <table:table-cell table:style-name="TableCell84">
              <table:table table:style-name="Table85">
                <table:table-columns>
                  <table:table-column table:style-name="TableColumn86"/>
                  <table:table-column table:style-name="TableColumn87"/>
                </table:table-columns>
                <table:table-header-rows>
                  <table:table-row table:style-name="TableRow88">
                    <table:table-cell table:style-name="TableCell89">
                      <text:p text:style-name="P90">ARCH. ALFIO VASSALLO</text:p>
                    </table:table-cell>
                    <table:table-cell table:style-name="TableCell91">
                      <text:p text:style-name="P92"/>
                    </table:table-cell>
                  </table:table-row>
                </table:table-header-rows>
              </table:table>
              <text:p text:style-name="P93"/>
            </table:table-cell>
            <table:table-cell table:style-name="TableCell94">
              <text:p text:style-name="P95">INCARICO REVOCATO GIUSTA DETERMINA <text:s/>DEL VICE SEGRETARIO N. 117 DEL 18.08.2023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>04.05.2023</text:p>
            </table:table-cell>
          </table:table-row>
          <table:table-row table:style-name="TableRow100">
            <table:table-cell table:style-name="TableCell101">
              <text:p text:style-name="P102">PROGRAMMA OPERATIVO COMPLEMENTARE (POC) "PER LA<text:s/>SCUOLA, COMPETENZE E AMBIENTI PER L'APPRENDIMENTO" 2014-2020- ASSE II FONDO PER LO SVILUPPPO E LA COESIONE (FSC)- DELIBERA CIPE N. 27/2016 OBIETTIVO 2.1- AVVISO PUBBLICO – IMPIANTO SPORTIVO - <text:s/>MENSA SCOLASTICA NOMINA RUP</text:p>
            </table:table-cell>
            <table:table-cell table:style-name="TableCell103">
              <text:p text:style-name="P104">Ing. Fabio Rizza<text:s/></text:p>
            </table:table-cell>
            <table:table-cell table:style-name="TableCell105">
              <text:p text:style-name="P106">Dal 23.08.2023</text:p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>23.08.2023</text:p>
            </table:table-cell>
          </table:table-row>
          <text:soft-page-break/>
          <table:table-row table:style-name="TableRow111">
            <table:table-cell table:style-name="TableCell112">
              <text:p text:style-name="P113">PROGRAMMA OPERATIVO COMPLEMENTARE (POC) "PER LA SCUOLA, COMPETENZE E AMBIENTI PER L'APPRENDIMENTO" 2014-2020-ASSE II FONDO PER LO SVILUPPO E LA COESIONE (FSC) - DELIBERA CIPE NN. 27/2016 OBIETTIVO 2.1 - "AVVISO PUBBLICO PER L'ADEGUAMENTO FUNZIONALE MESSA IN SICUREZZA IMPIANTISTICA DELLE PALESTRE, DELLE AREE DI GIOCO, DI IMPIANTO SPORTIVO ADIBITI AD USO DIDATTICO, DI MENSE SCOLASTICHE E RELATIVO ALLESTIMENTO" PROT. 18786 DEL 28/06/2021 - INTEGRAZIONE DETERMINA SINDACALE N. 28 DEL 23.08.2023 - NOMINA RUP.</text:p>
            </table:table-cell>
            <table:table-cell table:style-name="TableCell114">
              <text:p text:style-name="P115">Ing. Fabio Rizza</text:p>
            </table:table-cell>
            <table:table-cell table:style-name="TableCell116">
              <text:p text:style-name="P117">Dal 23.08.2023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>23.08.2023</text:p>
            </table:table-cell>
          </table:table-row>
          <table:table-row table:style-name="TableRow122">
            <table:table-cell table:style-name="TableCell123">
              <text:p text:style-name="P124">PROGETTO DI RECUPERO DELL' EDIFICIO ADIBITO A MUSEO DELLA VITE E DEL VINO ED A CENTRO PER ANZIANI, VIA MONSIGNOR NICOTRA. CUP:D16F23000030006 NOMINA RESPONSABILE UNICO DEL PROCEDIMENTO (R.U.P.) EX<text:s/>D.L.GS. N.36/2023.</text:p>
            </table:table-cell>
            <table:table-cell table:style-name="TableCell125">
              <text:p text:style-name="P126">Geom. Salvatore Scuderi</text:p>
            </table:table-cell>
            <table:table-cell table:style-name="TableCell127">
              <text:p text:style-name="P128">Dal 17.08.2023<text:s/>R Revoca giusta Determina di Area Tecnica n. 47 del 17.03.2026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>17.03.2026</text:p>
            </table:table-cell>
          </table:table-row>
          <text:soft-page-break/>
          <table:table-row table:style-name="TableRow133">
            <table:table-cell table:style-name="TableCell134">
              <text:p text:style-name="P135">ADEGUAMENTO FUNZIONALE E MESSA IN SICUREZZA IMPIANTO SPORTIVO DI ESERCIZIO A SERVIZIO DELLA SCUOLA MEDIA G. LA PIRA, VIA ETNA S.N. SANT'ALFIO. CUP D15F21003290001. PROGRAMMA OPERATIVO COMPLEMENTARE (POC) "PER LA SCUOLA, COMPETENZE E AMBIENTI PER LAPPRENDIMENTO 2014-2020 NOMINARUP DET. N. 47 DEL 25.08.2023</text:p>
            </table:table-cell>
            <table:table-cell table:style-name="TableCell136">
              <text:p text:style-name="P137"><text:s/>ING. FABIO RIZZA<text:s/>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2261,45</text:p>
            </table:table-cell>
            <table:table-cell table:style-name="TableCell142">
              <text:p text:style-name="P143">25.08.2023</text:p>
            </table:table-cell>
          </table:table-row>
          <table:table-row table:style-name="TableRow144">
            <table:table-cell table:style-name="TableCell145">
              <text:p text:style-name="P146">NOMINA SUPPORTO AL RUP PER L'ATTUAZIONE E LA REALIZZAZIONE DI OPERE PUBBLICHE RELATIVA AGLI INTERVENTI DI CUI AI CUP: D15F21003590001,D15F21003290001.</text:p>
            </table:table-cell>
            <table:table-cell table:style-name="TableCell147">
              <text:p text:style-name="P148">23.10.2023</text:p>
              <text:p text:style-name="P149">DIP. TROIANINI LEONARDO<text:s/></text:p>
            </table:table-cell>
            <table:table-cell table:style-name="TableCell150">
              <text:p text:style-name="P151"><text:s/>DINCARICO ANNULLATO CON DETERMINA DI AREA TECNICA N. 234 DEL 22.12.2023<text:s/>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24/10/2023</text:p>
            </table:table-cell>
          </table:table-row>
          <table:table-row table:style-name="TableRow156">
            <table:table-cell table:style-name="TableCell157">
              <text:p text:style-name="P158">NOMINA SUPPORTO RUP PROGETTO DI RECUPERO DELL’EDIFICIO ADIBITO A MISEO DELLA<text:s/>VITE E DEL VINO ED A CENTRO PER ANZIANI, CUP D16F23000030006</text:p>
            </table:table-cell>
            <table:table-cell table:style-name="TableCell159">
              <text:p text:style-name="P160">DIP. TROIANINI LEONARDO</text:p>
            </table:table-cell>
            <table:table-cell table:style-name="TableCell161">
              <text:p text:style-name="P162">INCARICO ANNULLATO CON DETERMINA DI AREA TECNICA N. 234 DEL 22.12.2023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>27/11/2023</text:p>
            </table:table-cell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a-s</meta:initial-creator>
    <dc:creator>mario</dc:creator>
    <meta:creation-date>2026-03-17T09:19:00Z</meta:creation-date>
    <dc:date>2026-03-17T09:1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20" meta:character-count="3482" meta:row-count="24" meta:non-whitespace-character-count="2968"/>
  </office:meta>
</office:document-meta>
</file>