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743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Column4" style:family="table-column">
      <style:table-column-properties style:column-width="0.6534in" style:use-optimal-column-width="false"/>
    </style:style>
    <style:style style:name="TableColumn5" style:family="table-column">
      <style:table-column-properties style:column-width="1.5361in" style:use-optimal-column-width="false"/>
    </style:style>
    <style:style style:name="TableColumn6" style:family="table-column">
      <style:table-column-properties style:column-width="2.0923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2.1895in" style:use-optimal-column-width="false"/>
    </style:style>
    <style:style style:name="Table1" style:family="table" style:master-page-name="MP0">
      <style:table-properties style:width="11.2312in" fo:margin-left="-0.2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break-before="page" fo:margin-bottom="0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margin-bottom="0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margin-bottom="0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bottom="0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margin-bottom="0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/>
    </style:style>
    <style:style style:name="T39" style:parent-style-name="Car.predefinitoparagrafo" style:family="text">
      <style:text-properties style:font-name="Titillium Web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40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/>
    </style:style>
    <style:style style:name="TableCell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/>
    </style:style>
    <style:style style:name="TableCell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/>
    </style:style>
    <style:style style:name="TableCell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/>
    </style:style>
    <style:style style:name="TableCell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/>
    </style:style>
    <style:style style:name="TableCell7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</style:style>
    <style:style style:name="TableCell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/>
    </style:style>
    <style:style style:name="TableCell8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/>
    </style:style>
    <style:style style:name="P89" style:parent-style-name="Standard" style:family="paragraph">
      <style:paragraph-properties fo:margin-bottom="0in"/>
    </style:style>
    <style:style style:name="P90" style:parent-style-name="Standard" style:family="paragraph">
      <style:paragraph-properties fo:margin-bottom="0in"/>
    </style:style>
    <style:style style:name="TableCell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</style:style>
    <style:style style:name="P94" style:parent-style-name="Standard" style:family="paragraph">
      <style:paragraph-properties fo:margin-bottom="0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/>
    </style:style>
    <style:style style:name="TableCell1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/>
    </style:style>
    <style:style style:name="TableCell10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in"/>
    </style:style>
    <style:style style:name="TableCell1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/>
    </style:style>
    <style:style style:name="TableCell1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/>
    </style:style>
    <style:style style:name="TableCell1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/>
    </style:style>
    <style:style style:name="P121" style:parent-style-name="Standard" style:family="paragraph">
      <style:paragraph-properties fo:margin-bottom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bottom="0in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margin-bottom="0in"/>
    </style:style>
    <style:style style:name="TableCell1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/>
    </style:style>
    <style:style style:name="TableCell14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/>
    </style:style>
    <style:style style:name="TableCell14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margin-bottom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/>
    </style:style>
    <style:style style:name="P149" style:parent-style-name="Standard" style:family="paragraph">
      <style:paragraph-properties fo:margin-bottom="0in"/>
    </style:style>
    <style:style style:name="P150" style:parent-style-name="Standard" style:family="paragraph">
      <style:paragraph-properties fo:margin-bottom="0in"/>
    </style:style>
    <style:style style:name="TableCell1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/>
    </style:style>
    <style:style style:name="TableCell1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margin-bottom="0in"/>
    </style:style>
    <style:style style:name="TableCell1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margin-bottom="0in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margin-bottom="0in"/>
    </style:style>
    <style:style style:name="TableCell16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margin-bottom="0in"/>
    </style:style>
    <style:style style:name="TableCell1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/>
    </style:style>
    <style:style style:name="TableCell1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/>
    </style:style>
    <style:style style:name="TableCell16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margin-bottom="0in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paragraph-properties fo:margin-bottom="0in"/>
    </style:style>
    <style:style style:name="TableCell1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/>
    </style:style>
    <style:style style:name="TableCell1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/>
    </style:style>
    <style:style style:name="TableCell17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margin-bottom="0in"/>
    </style:style>
    <style:style style:name="TableCell18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/>
    </style:style>
    <style:style style:name="TableCell1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/>
    </style:style>
    <style:style style:name="TableCell1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/>
    </style:style>
    <style:style style:name="TableCell19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/>
    </style:style>
    <style:style style:name="TableCell19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/>
    </style:style>
    <style:style style:name="TableCell20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margin-bottom="0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margin-bottom="0in"/>
    </style:style>
    <style:style style:name="TableCell20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/>
    </style:style>
    <style:style style:name="TableCell2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/>
    </style:style>
    <style:style style:name="TableCell2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margin-bottom="0in"/>
    </style:style>
    <style:style style:name="TableCell2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margin-bottom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/>
    </style:style>
    <style:style style:name="P217" style:parent-style-name="Standard" style:family="paragraph">
      <style:paragraph-properties fo:margin-bottom="0in"/>
    </style:style>
    <style:style style:name="P218" style:parent-style-name="Standard" style:family="paragraph">
      <style:paragraph-properties fo:margin-bottom="0in"/>
    </style:style>
    <style:style style:name="P219" style:parent-style-name="Standard" style:family="paragraph">
      <style:paragraph-properties fo:margin-bottom="0in"/>
    </style:style>
    <style:style style:name="P220" style:parent-style-name="Standard" style:family="paragraph">
      <style:paragraph-properties fo:margin-bottom="0in"/>
    </style:style>
    <style:style style:name="TableCell2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margin-bottom="0in"/>
    </style:style>
    <style:style style:name="TableCell2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margin-bottom="0in"/>
    </style:style>
    <style:style style:name="TableCell2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margin-bottom="0in"/>
    </style:style>
    <style:style style:name="TableCell2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margin-bottom="0in"/>
    </style:style>
    <style:style style:name="P229" style:parent-style-name="Standard" style:family="paragraph">
      <style:paragraph-properties fo:margin-bottom="0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/>
    </style:style>
    <style:style style:name="TableCell23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/>
    </style:style>
    <style:style style:name="P235" style:parent-style-name="Standard" style:family="paragraph">
      <style:paragraph-properties fo:margin-bottom="0in"/>
    </style:style>
    <style:style style:name="P236" style:parent-style-name="Standard" style:family="paragraph">
      <style:paragraph-properties fo:margin-bottom="0in"/>
    </style:style>
    <style:style style:name="TableCell2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margin-bottom="0in"/>
    </style:style>
    <style:style style:name="TableCell2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margin-bottom="0in"/>
    </style:style>
    <style:style style:name="TableCell2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margin-bottom="0in"/>
    </style:style>
    <style:style style:name="P243" style:parent-style-name="Standard" style:family="paragraph">
      <style:paragraph-properties fo:margin-bottom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margin-bottom="0in"/>
    </style:style>
    <style:style style:name="TableCell2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/>
    </style:style>
    <style:style style:name="TableCell2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/>
    </style:style>
    <style:style style:name="TableCell2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margin-bottom="0in"/>
    </style:style>
    <style:style style:name="TableCell2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/>
    </style:style>
    <style:style style:name="TableCell2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/>
    </style:style>
    <style:style style:name="TableCell2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/>
    </style:style>
    <style:style style:name="TableCell26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margin-bottom="0in"/>
    </style:style>
    <style:style style:name="TableCell2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margin-bottom="0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/>
    </style:style>
    <style:style style:name="TableCell2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bottom="0in"/>
    </style:style>
    <style:style style:name="P271" style:parent-style-name="Standard" style:family="paragraph">
      <style:paragraph-properties fo:margin-bottom="0in"/>
    </style:style>
    <style:style style:name="P272" style:parent-style-name="Standard" style:family="paragraph">
      <style:paragraph-properties fo:margin-bottom="0in"/>
    </style:style>
    <style:style style:name="P273" style:parent-style-name="Standard" style:family="paragraph">
      <style:paragraph-properties fo:margin-bottom="0in"/>
    </style:style>
    <style:style style:name="P274" style:parent-style-name="Standard" style:family="paragraph">
      <style:paragraph-properties fo:margin-bottom="0in"/>
    </style:style>
    <style:style style:name="TableCell2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margin-bottom="0in"/>
    </style:style>
    <style:style style:name="TableCell2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margin-bottom="0in"/>
    </style:style>
    <style:style style:name="TableCell27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fo:margin-bottom="0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margin-bottom="0in"/>
    </style:style>
    <style:style style:name="TableCell28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286" style:family="table-column">
      <style:table-column-properties style:column-width="11.2312in" style:use-optimal-column-width="false"/>
    </style:style>
    <style:style style:name="Table285" style:family="table">
      <style:table-properties style:width="11.23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margin-bottom="0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margin-bottom="0in"/>
    </style:style>
    <style:style style:name="P293" style:parent-style-name="Standard" style:family="paragraph">
      <style:paragraph-properties fo:margin-bottom="0in"/>
    </style:style>
    <style:style style:name="P294" style:parent-style-name="Standard" style:family="paragraph">
      <style:paragraph-properties fo:margin-bottom="0in"/>
    </style:style>
    <style:style style:name="TableCell2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margin-bottom="0in"/>
    </style:style>
    <style:style style:name="TableCell2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margin-bottom="0in"/>
    </style:style>
    <style:style style:name="TableCell29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margin-bottom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fo:margin-bottom="0in"/>
    </style:style>
    <style:style style:name="TableCell3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306" style:family="table-column">
      <style:table-column-properties style:column-width="11.2312in" style:use-optimal-column-width="false"/>
    </style:style>
    <style:style style:name="Table305" style:family="table">
      <style:table-properties style:width="11.2312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margin-bottom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margin-bottom="0in"/>
    </style:style>
    <style:style style:name="P313" style:parent-style-name="Standard" style:family="paragraph">
      <style:paragraph-properties fo:margin-bottom="0in"/>
    </style:style>
    <style:style style:name="P314" style:parent-style-name="Standard" style:family="paragraph">
      <style:paragraph-properties fo:margin-bottom="0in"/>
    </style:style>
    <style:style style:name="TableCell3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margin-bottom="0in"/>
    </style:style>
    <style:style style:name="TableCell3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margin-bottom="0in"/>
    </style:style>
    <style:style style:name="TableCell3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321" style:family="table-column">
      <style:table-column-properties style:column-width="11.2312in" style:use-optimal-column-width="false"/>
    </style:style>
    <style:style style:name="Table320" style:family="table">
      <style:table-properties style:width="11.2312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margin-bottom="0in"/>
    </style:style>
    <style:style style:name="P325" style:parent-style-name="Standard" style:family="paragraph">
      <style:paragraph-properties fo:margin-bottom="0in"/>
    </style:style>
    <style:style style:name="P326" style:parent-style-name="Standard" style:family="paragraph">
      <style:paragraph-properties fo:margin-bottom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Standard" style:family="paragraph">
      <style:paragraph-properties fo:margin-bottom="0in"/>
    </style:style>
    <style:style style:name="TableCell3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margin-bottom="0in"/>
    </style:style>
    <style:style style:name="TableCell3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margin-bottom="0in"/>
    </style:style>
    <style:style style:name="TableCell3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bottom="0in"/>
    </style:style>
    <style:style style:name="TableCell33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margin-bottom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margin-bottom="0in"/>
    </style:style>
    <style:style style:name="TableCell3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bottom="0in"/>
    </style:style>
    <style:style style:name="TableCell3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/>
    </style:style>
    <style:style style:name="TableCell3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/>
    </style:style>
    <style:style style:name="TableCell3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Incarico</text:span></text:p>
            </table:table-cell>
            <table:table-cell table:style-name="TableCell13" table:number-columns-spanned="2">
              <text:p text:style-name="P14"><text:span text:style-name="T15">Nominativo</text:span></text:p>
            </table:table-cell>
            <table:covered-table-cell/>
            <table:table-cell table:style-name="TableCell16">
              <text:p text:style-name="P17"><text:span text:style-name="T18">Durata</text:span></text:p>
            </table:table-cell>
            <table:table-cell table:style-name="TableCell19">
              <text:p text:style-name="P20"><text:span text:style-name="T21">Compenso</text:span></text:p>
            </table:table-cell>
            <table:table-cell table:style-name="TableCell22" table:number-columns-spanned="2">
              <text:p text:style-name="P23"><text:span text:style-name="T24">Ultima Modifica</text:span></text:p>
            </table:table-cell>
            <table:covered-table-cell/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>
              <text:p text:style-name="P35"/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INCARICO DI ESPONSABILE DELL’AREA TECNICA PERIODO DAL 18/02/205 E SINO A NUOVA NOMINA</text:span></text:p>
          </table:table-cell>
          <table:table-cell table:style-name="TableCell40">
            <text:p text:style-name="P41"><text:span text:style-name="T42">ING. FABIO RIZZA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18/02/2025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TRIBUTI AI COMUNI PER LA REALIZZAZIONE DI OPERE PUBBLICHE PER LA MESSA IN SICUREZZA DI EDIFICI E DEL TERRITORIO. LAVORI DI REGIMENTAZIONE DELLE ACQUE METEORICHE IN LOCALITA'</text:p>
            <text:p text:style-name="P75">CERASELLA. CODICE PAI 095-E35F-E02 - STRALCIO FUNZIONALE E FRUIBILE €<text:s/>995.000,00, GIUSTA DELIBERA DI G.M. N. 67/2020. CUPD14H20000630001. IMPORTO € 995.000,00. NOMINA <text:s/>RUP</text:p>
          </table:table-cell>
          <table:table-cell table:style-name="TableCell76">
            <text:p text:style-name="P77">ING. GIUSEPPE CALABRETTA</text:p>
          </table:table-cell>
          <table:table-cell table:style-name="TableCell78" table:number-columns-spanned="2">
            <text:p text:style-name="P79">DETERMINA DI LIQUIDAZIONE in acconto del 50% per le indennità tecniche all'Ing. GIUSEPPE CALABRETTA nella qualità di <text:s/>RUP. CIG: 9386712FC6.</text:p>
          </table:table-cell>
          <table:covered-table-cell/>
          <table:table-cell table:style-name="TableCell80" table:number-columns-spanned="2">
            <text:p text:style-name="P81">4249,43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OMINA DEL RESPONSABILE ESTERNO DELL'OPERA (REO) PER IL MONITORAGGIO DEL PROGETTO "REALIZZAZIONE DI UN AUDITORIUM PRESSO LA SCUOLA STATALE M.P. DI SAVOIA A SANT'ALFIO" - CUP: D14D24006620002</text:p>
          </table:table-cell>
          <table:table-cell table:style-name="TableCell87">
            <text:p text:style-name="P88">Dip. Troianini Leonardo</text:p>
            <text:p text:style-name="P89"/>
            <text:p text:style-name="P90">Dip. Geom. Scuderi Salvatore<text:s/></text:p>
          </table:table-cell>
          <table:table-cell table:style-name="TableCell91" table:number-columns-spanned="2">
            <text:p text:style-name="P92">Fino a nuove disposizioni<text:s/></text:p>
            <text:p text:style-name="P93"/>
            <text:p text:style-name="P94">Revoca giusta determina di area tecnica n. 26 del 19.02.2026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28/02/2025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TERVENTI TORRENTI CARPINETO E TAGLIABORSE RICADENTI SUL TERRITORIO DEL COMUNE DI SANT'ALFIO. SOLLECITO INTERVENTO PER IL RIPRISTINO E PULIZIA DELLA SEZIONE IDRAULICA DI DEFLUSSO- NOMINA RUP .</text:p>
          </table:table-cell>
          <table:table-cell table:style-name="TableCell113">
            <text:p text:style-name="P114">Dip. Troianini Leonardo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14/02/2025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NTERVENTI TORRENTI CARPINETO E TAGLIABORSE RICADENTI SUL TERRITORIO DEL COMUNE DI SANT'ALFIO. SOLLECITO INTERVENTO PER IL RIPRISTINO E PULIZIA DELLA SEZIONE IDRAULICA DI DEFLUSSO- NOMINA SUPPORTO RUP .</text:p>
            <text:p text:style-name="P149"/>
            <text:p text:style-name="P150"/>
          </table:table-cell>
          <table:table-cell table:style-name="TableCell151">
            <text:p text:style-name="P152">ING. RIZZA FABIO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14/02/2025</text:p>
          </table:table-cell>
        </table:table-row>
        <table:table-row table:style-name="TableRow159">
          <table:table-cell table:style-name="TableCell160">
            <text:p text:style-name="P161">Nomina del Responsabile Unico del Progetto (R.U.P.) per la "Costruzione di un edificio pubblico destinato ad asilo nido (0-2 anni) contiguo alla scuola primaria M.P. Di Savoia a Sant'Alfio, via A. Diaz n. 8" CUP D15E24000350006 finanziato<text:s/>nell'ambito del PNRR Missione 4 Componente 1 Investimento 1.1.</text:p>
          </table:table-cell>
          <table:table-cell table:style-name="TableCell162">
            <text:p text:style-name="P163">ING. FABIO RIZZA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05/03/<office:annotation office:name="0"><dc:creator>mario</dc:creator><dc:date>2025-04-22T18:46:00</dc:date><text:p text:style-name="Testocommento">OMINA RESPONSABILE DEL SUAP</text:p></office:annotation>2025<text:span text:style-name="Rimandocommento"><office:annotation-end office:name="0"/></text:span></text:p>
          </table:table-cell>
        </table:table-row>
        <table:table-row table:style-name="TableRow170">
          <table:table-cell table:style-name="TableCell171">
            <text:p text:style-name="P172">NOMINA RESPONSABILE DEL SUAP</text:p>
          </table:table-cell>
          <table:table-cell table:style-name="TableCell173">
            <text:p text:style-name="P174">DIP. LANZAFAME MARIA ANGELA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22/04/2025</text:p>
          </table:table-cell>
        </table:table-row>
        <table:table-row table:style-name="TableRow181">
          <table:table-cell table:style-name="TableCell182">
            <text:p text:style-name="P183">REVOCA INCARICO DI RESPONSABILE DEL COORDINAMENTO DEL<text:s/>SERVIZIO DI POLIZIA MUNICIPALE ALL’ISPETTORE SEBASTIANA CALTABIANO E NUOVA ATTRIBUZIONE ALL’ISPETTORE ANGELA TORRISI</text:p>
          </table:table-cell>
          <table:table-cell table:style-name="TableCell184">
            <text:p text:style-name="P185">DIP. ANGELA TORRISI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2/04/2025</text:p>
          </table:table-cell>
        </table:table-row>
        <table:table-row table:style-name="TableRow192">
          <table:table-cell table:style-name="TableCell193">
            <text:p text:style-name="P194">REVOCA ALL’ING. FABIO RIZZA E NUOVA NOMINA DI RUP ALL’ING. SALVATORE MARRA INCARICO PER L’INTERVENTO DI COSTRUZIONE DI UN EDIFICIO PUBBLICO DESTINATO AD ASILO NIDO 02 ANNI CONTIGUO ALLA<text:s/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SCUOLA PEIMARIA M.P. DI SAVOIA A SANT’ALFIO.</text:p>
          </table:table-cell>
          <table:table-cell table:style-name="TableCell206">
            <text:p text:style-name="P207">MARRA SALVATORE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REALIZZAZIONE DI UN AUDITORIUM PRESSO LA SCUOLA STATALE M.P.<text:s/></text:p>
            <text:p text:style-name="P217">DI SAVOIA A SANT'ALFIO PER IL<text:s/>POTENZIAMENTO E MIGLIORAMENTO DEGLI<text:s/></text:p>
            <text:p text:style-name="P218">AMBIENTI SCOLASTICI E FORMATIVI E IL SOSTEGNO ALL'INNOVAZIONE<text:s/></text:p>
            <text:p text:style-name="P219">DIDATTICA E FORMATIVA (Misura 4.2.1 PR-FESR Sicilia 2021/2027) NOMINA RUP.<text:s/></text:p>
            <text:p text:style-name="P220">CUP: D14D24006620002</text:p>
          </table:table-cell>
          <table:table-cell table:style-name="TableCell221">
            <text:p text:style-name="P222">GEOM. SCUDERI SALVATORE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23/09/2025</text:p>
            <text:p text:style-name="P229">INCARICO CON DETERMINA<text:s/>DEL SEGRETARIO COMUNALE N. 27 DEL 19.09.2025.</text:p>
          </table:table-cell>
        </table:table-row>
        <table:table-row table:style-name="TableRow230">
          <table:table-cell table:style-name="TableCell231">
            <text:p text:style-name="P232">FOSMIT 2022-2023 (Fondo per lo Sviluppo della Montagne Italiane) - D.A. n. 367 del 18/09/2024 - Manutenzione straordinaria del torrente Paoli - Nomina Responsabile Unico del Progetto e costituzione gruppo di<text:s/>lavoro</text:p>
          </table:table-cell>
          <table:table-cell table:style-name="TableCell233">
            <text:p text:style-name="P234">PERITO TROIANINI LEONARDO</text:p>
            <text:p text:style-name="P235">ING. SALVATORE MARR</text:p>
            <text:p text:style-name="P236">GEOM. SCUDERI SALVATORE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INCARICO RUP DET. AREA TECNICA</text:p>
            <text:p text:style-name="P243">N. 127 DEL 15/10/2025<text:s/></text:p>
          </table:table-cell>
        </table:table-row>
        <table:table-row table:style-name="TableRow244">
          <table:table-cell table:style-name="TableCell245">
            <text:p text:style-name="P246">Fondo per lo sviluppo delle montagne italiane (FOSMIT) assegnate alla Regione Siciliana per anno 2024 - Linea di<text:s/>intervento a) - Acquisto di dispositivi di videosorveglianza di aree a rischio ambientale e relative apparecchiature informatiche di supporto - Nomina RUP</text:p>
          </table:table-cell>
          <table:table-cell table:style-name="TableCell247">
            <text:p text:style-name="P248">PERITO TROIANINI LEONARDO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INCARICO DETERMINA AREA TECNICA N. 129 DEL 21.10.2025<text:s/></text:p>
          </table:table-cell>
        </table:table-row>
        <table:table-row table:style-name="TableRow255">
          <table:table-cell table:style-name="TableCell256">
            <text:p text:style-name="P257">Fondo per lo sviluppo delle montagne italiane (FOSMIT) assegnate alla Regione Siciliana per anno 2024 - Linea di intervento b) - Manutenzione straordinaria delle vie: Crispi,<text:s/><text:soft-page-break/>Monsignor Nicotra e via Paternò Castello - Nomina RUP</text:p>
          </table:table-cell>
          <table:table-cell table:style-name="TableCell258">
            <text:p text:style-name="P259">GEOM. SALVATORE SCUDERI<text:s/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INCARICO<text:s/>DETERMINA N. 130 DEL 21.10.2025</text:p>
          </table:table-cell>
        </table:table-row>
        <table:table-row table:style-name="TableRow266">
          <table:table-cell table:style-name="TableCell267">
            <text:p text:style-name="P268">Attuazione dell'art. 11 del D.L. n. 39/2009, convertito con modificazione della L. n. 11/2009, rinforzato dalla L. n. 145/2018 - Miglioramento sismico del Palazzo Municipale - Nomina RUP e costituzione del gruppo di lavoro</text:p>
          </table:table-cell>
          <table:table-cell table:style-name="TableCell269">
            <text:p text:style-name="P270">MANGANARO MARIA CARMELA<text:s/></text:p>
            <text:p text:style-name="P271">MARIO FILADELFO CONTARINO</text:p>
            <text:p text:style-name="P272">MARGHERITA NUCIFORI</text:p>
            <text:p text:style-name="P273">LEONARDO TROIANINI</text:p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INCARICO DETERMINA DI AREA TECNICA N. 131 DEL 21.10.2025<text:s/></text:p>
          </table:table-cell>
        </table:table-row>
        <table:table-row table:style-name="TableRow281">
          <table:table-cell table:style-name="TableCell282">
            <text:p text:style-name="P283"><text:s/>Interventi di riqualificazione urbana di via Casella Dogana e degli spazi limitrofi - Legge regionale 30 gennaio 2025, n. 3, articolo 1, comma 1 - CUP: D19J25002020002 - Nomina Responsabile Unico del Progetto e costituzione del gruppo di lavoro</text:p>
          </table:table-cell>
          <table:table-cell table:style-name="TableCell284"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PERITO TROIANINI LEONARDO</text:p>
                </table:table-cell>
              </table:table-row>
              <table:table-row table:style-name="TableRow290">
                <table:table-cell table:style-name="TableCell291">
                  <text:p text:style-name="P292">GEOM. SALVATORE SCUDERI<text:s/></text:p>
                </table:table-cell>
              </table:table-row>
            </table:table>
            <text:p text:style-name="P293">MARIO FILADELFO CONTARINO</text:p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INCARICO DETERMINA DI AREA<text:s/>TECNICA N 167 DEL 12.12.2025</text:p>
          </table:table-cell>
        </table:table-row>
        <table:table-row table:style-name="TableRow301">
          <table:table-cell table:style-name="TableCell302">
            <text:p text:style-name="P303">Legge regionale 30 gennaio 2025 n.3 articolo 1 comma 1 - Lavori di manutenzione straordinaria ed interventi di riqualificazione dei servizi igienici e realizzazione di un nuovo bagno per utenti con disabilità nella scuola<text:s/>Maria Pia di Savoia - CUP D17G25000880002 - Nomina Responsabile Unico del Progetto e costituzione del gruppo di lavoro</text:p>
          </table:table-cell>
          <table:table-cell table:style-name="TableCell304"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PERITO TROIANINI LEONARDO</text:p>
                </table:table-cell>
              </table:table-row>
              <table:table-row table:style-name="TableRow310">
                <table:table-cell table:style-name="TableCell311">
                  <text:p text:style-name="P312">GEOM. SALVATORE SCUDERI<text:s/></text:p>
                </table:table-cell>
              </table:table-row>
            </table:table>
            <text:p text:style-name="P313">MARIO FILADELFO CONTARINO</text:p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INCARICO DETERMINA DI AREA</text:p>
                  <text:p text:style-name="P325"><text:s/>TECNICA N 161 DEL<text:s/>11.12.2025</text:p>
                </table:table-cell>
              </table:table-row>
            </table:table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-s</meta:initial-creator>
    <dc:creator>mario</dc:creator>
    <meta:creation-date>2026-03-17T12:19:00Z</meta:creation-date>
    <dc:date>2026-03-17T12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55" meta:character-count="5050" meta:row-count="35" meta:non-whitespace-character-count="4305"/>
  </office:meta>
</office:document-meta>
</file>