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798in" style:use-optimal-column-width="false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0.8715in" style:use-optimal-column-width="false"/>
    </style:style>
    <style:style style:name="TableColumn7" style:family="table-column">
      <style:table-column-properties style:column-width="0.584in" style:use-optimal-column-width="false"/>
    </style:style>
    <style:style style:name="TableColumn8" style:family="table-column">
      <style:table-column-properties style:column-width="1.3958in" style:use-optimal-column-width="false"/>
    </style:style>
    <style:style style:name="TableColumn9" style:family="table-column">
      <style:table-column-properties style:column-width="0.534in" style:use-optimal-column-width="false"/>
    </style:style>
    <style:style style:name="TableColumn10" style:family="table-column">
      <style:table-column-properties style:column-width="1.4458in" style:use-optimal-column-width="false"/>
    </style:style>
    <style:style style:name="Table1" style:family="table" style:master-page-name="MP0">
      <style:table-properties style:width="9.8993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break-before="page" fo:margin-bottom="0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margin-bottom="0in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margin-bottom="0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0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0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1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1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1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2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2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2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1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13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1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1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P163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1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1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7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8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1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8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9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9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1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19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4">Incarico</text:span></text:p>
            </table:table-cell>
            <table:covered-table-cell/>
            <table:table-cell table:style-name="TableCell15" table:number-columns-spanned="2">
              <text:p text:style-name="P16"><text:span text:style-name="T17">Nominativo</text:span></text:p>
            </table:table-cell>
            <table:covered-table-cell/>
            <table:table-cell table:style-name="TableCell18" table:number-columns-spanned="2">
              <text:p text:style-name="P19"><text:span text:style-name="T20">Durata</text:span></text:p>
            </table:table-cell>
            <table:covered-table-cell/>
            <table:table-cell table:style-name="TableCell21" table:number-columns-spanned="2">
              <text:p text:style-name="P22"><text:span text:style-name="T23">Compenso</text:span></text:p>
            </table:table-cell>
            <table:covered-table-cell/>
            <table:table-cell table:style-name="TableCell24">
              <text:p text:style-name="P25"><text:span text:style-name="T26">Ultima Modifica</text:span></text:p>
            </table:table-cell>
          </table:table-row>
          <table:table-row table:style-name="TableRow27">
            <table:table-cell table:style-name="TableCell28" table:number-columns-spanned="2">
              <text:p text:style-name="P29">INCARICO AL RESPONSABILE DELL'AREA TECNICA CON CONFERIMENTO DELLE FUNZIONI DIRETTIVE E DI GESTIONE. PERIODO DAL 31.12.2021 E SINO A<text:s/>NUOVO PROVVEDIMENTO DI NOMINA.</text:p>
            </table:table-cell>
            <table:covered-table-cell/>
            <table:table-cell table:style-name="TableCell30" table:number-columns-spanned="2">
              <text:p text:style-name="P31">ING. RIZZA FABIO</text:p>
            </table:table-cell>
            <table:covered-table-cell/>
            <table:table-cell table:style-name="TableCell32" table:number-columns-spanned="2">
              <text:p text:style-name="P33">DAL 31.12.2021 FINO A NUOVO INCARICO</text:p>
            </table:table-cell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>
              <text:p text:style-name="P37">04/01/2022</text:p>
            </table:table-cell>
          </table:table-row>
          <table:table-row table:style-name="TableRow38">
            <table:table-cell table:style-name="TableCell39" table:number-columns-spanned="2">
              <text:p text:style-name="P40">DECRETO DEL MINISTERO DELL'INTERNO <text:s/>DIPARTIMENTO PER GLI AFFARI INTERNI E TERRITORIALI DEL 30/01/2020 Interventi di sviluppo territoriale sostenibile e la realizzazione di Charging Station attrezzate per la mobilità elettrica in ambito urbano secondo</text:p>
            </table:table-cell>
            <table:covered-table-cell/>
            <table:table-cell table:style-name="TableCell41" table:number-columns-spanned="2">
              <text:p text:style-name="P42">ING GIUSEPPE CALABRETTA</text:p>
            </table:table-cell>
            <table:covered-table-cell/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>GRATUITO</text:p>
            </table:table-cell>
            <table:covered-table-cell/>
            <table:table-cell table:style-name="TableCell47">
              <text:p text:style-name="P48">21.12.2021</text:p>
            </table:table-cell>
          </table:table-row>
          <table:table-row table:style-name="TableRow49"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2">
              <text:p text:style-name="P55"/>
            </table:table-cell>
            <table:covered-table-cell/>
            <table:table-cell table:style-name="TableCell56" table:number-columns-spanned="2">
              <text:p text:style-name="P57"/>
            </table:table-cell>
            <table:covered-table-cell/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 table:number-columns-spanned="2">
              <text:p text:style-name="P62">RICHIESTA FINANZIAMENTO PER L'ATTUAZIONE DELLA SICUREZZA URBANA E L'ISTALLAZIONE DEI SISTEMI DI<text:s/>VIDEOSORVEGLIANZA - NOMINA RUP E PROGETTISTA.</text:p>
            </table:table-cell>
            <table:covered-table-cell/>
            <table:table-cell table:style-name="TableCell63" table:number-columns-spanned="2">
              <text:p text:style-name="P64">ING. GIUSEPPE CALABRETTA</text:p>
            </table:table-cell>
            <table:covered-table-cell/>
            <table:table-cell table:style-name="TableCell65" table:number-columns-spanned="2">
              <text:p text:style-name="P66"/>
            </table:table-cell>
            <table:covered-table-cell/>
            <table:table-cell table:style-name="TableCell67" table:number-columns-spanned="2">
              <text:p text:style-name="P68"/>
            </table:table-cell>
            <table:covered-table-cell/>
            <table:table-cell table:style-name="TableCell69">
              <text:p text:style-name="P70">10/12/2021</text:p>
            </table:table-cell>
          </table:table-row>
          <table:table-row table:style-name="TableRow71">
            <table:table-cell table:style-name="TableCell72" table:number-columns-spanned="2">
              <text:p text:style-name="P73">PROGRAMMA DI AZIONE E COESIONE DELLA SICILIA (P.O.C) 2014-2020 - ASSE 10 AZ. 1. FORNITURA DI UNA PIATTAFORMA SOFTWARE PER LA GESTIONE DELL' E- PROCUREMENT, <text:s/>APPROVAZIONE CON D.D.G. N 215/2020 - APPROVAZIONE PROG. FORNITURA E NOMINA RUP-REO</text:p>
            </table:table-cell>
            <table:covered-table-cell/>
            <table:table-cell table:style-name="TableCell74" table:number-columns-spanned="2">
              <text:p text:style-name="P75">ING. GIUSEPPE CALABRETTA</text:p>
            </table:table-cell>
            <table:covered-table-cell/>
            <table:table-cell table:style-name="TableCell76" table:number-columns-spanned="2">
              <text:p text:style-name="P77"/>
            </table:table-cell>
            <table:covered-table-cell/>
            <table:table-cell table:style-name="TableCell78" table:number-columns-spanned="2">
              <text:p text:style-name="P79"/>
            </table:table-cell>
            <table:covered-table-cell/>
            <table:table-cell table:style-name="TableCell80">
              <text:p text:style-name="P81">26.10.2021</text:p>
            </table:table-cell>
          </table:table-row>
          <text:soft-page-break/>
          <table:table-row table:style-name="TableRow82">
            <table:table-cell table:style-name="TableCell83" table:number-columns-spanned="2">
              <text:p text:style-name="P84">PROGRAMMA DI AZIONE E COESIONE DELLA SICILIA (P.O.C) 2014-2020 - ASSE 10 AZ. 1. FORNITURA DI UNA PIATTAFORMA SOFTWARE PER LA GESTIONE DEL SUAP E DEL<text:s/>SUE, <text:s/>APPROVAZIONE CON D.D.G. N 215/2020 - APPROVAZIONE PROG. FORNITURA E NOMINA RUP-REO</text:p>
            </table:table-cell>
            <table:covered-table-cell/>
            <table:table-cell table:style-name="TableCell85" table:number-columns-spanned="2">
              <text:p text:style-name="P86">ING. GIUSEPPE CALABRETTA</text:p>
            </table:table-cell>
            <table:covered-table-cell/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2">
              <text:p text:style-name="P90"/>
            </table:table-cell>
            <table:covered-table-cell/>
            <table:table-cell table:style-name="TableCell91">
              <text:p text:style-name="P92">26.10.2021</text:p>
            </table:table-cell>
          </table:table-row>
          <table:table-row table:style-name="TableRow93"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2">
              <text:p text:style-name="P97"/>
            </table:table-cell>
            <table:covered-table-cell/>
            <table:table-cell table:style-name="TableCell98" table:number-columns-spanned="2">
              <text:p text:style-name="P99"/>
            </table:table-cell>
            <table:covered-table-cell/>
            <table:table-cell table:style-name="TableCell100" table:number-columns-spanned="2">
              <text:p text:style-name="P101"/>
            </table:table-cell>
            <table:covered-table-cell/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 table:number-columns-spanned="2">
              <text:p text:style-name="P106">LAVORI EDILI E DI IMPIANTISTICA MESSA IN SICUREZZA ADATTAMENTO AULE E SPAZI DIDATTICI DELLA SCUOLA ELEMENTARE M.P. DI SAVOIA <text:s/>COMUNE DI SANT'ALFIO E RIENTRANDI TRA QUELLI PREVISTI AI PUNTI B, C E D DELL'ART. 3 DEL D.P.R. 06.06 2001, N.380. NOMINA RUP</text:p>
            </table:table-cell>
            <table:covered-table-cell/>
            <table:table-cell table:style-name="TableCell107" table:number-columns-spanned="2">
              <text:p text:style-name="P108">ING- GIUSEPPE CALABRETTA</text:p>
            </table:table-cell>
            <table:covered-table-cell/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Da definire</text:p>
            </table:table-cell>
            <table:covered-table-cell/>
            <table:table-cell table:style-name="TableCell113">
              <text:p text:style-name="P114">10.09.2021</text:p>
            </table:table-cell>
          </table:table-row>
          <table:table-row table:style-name="TableRow115"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2">
              <text:p text:style-name="P119"/>
            </table:table-cell>
            <table:covered-table-cell/>
            <table:table-cell table:style-name="TableCell120" table:number-columns-spanned="2">
              <text:p text:style-name="P121"/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table-cell table:style-name="TableCell124">
              <text:p text:style-name="P125"/>
            </table:table-cell>
          </table:table-row>
          <text:soft-page-break/>
          <table:table-row table:style-name="TableRow126">
            <table:table-cell table:style-name="TableCell127">
              <text:p text:style-name="P128">PROGETTO PER LA RIQUALIFICAZIONE E MANUTENZIONE STRAORDINARIA DELLA PIAZZA<text:s/>DELLA REGIONE RICADENTE NEL COMUNE DI SANT'ALFIO (CT) - DETERMINA NOMINA SUPPORTO RUP EX D.LGS N. 50/2016 E S.M.I..</text:p>
            </table:table-cell>
            <table:table-cell table:style-name="TableCell129" table:number-columns-spanned="2">
              <text:p text:style-name="P130">ING. FABIO RIZZA</text:p>
            </table:table-cell>
            <table:covered-table-cell/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2">
              <text:p text:style-name="P134">€ 300,00</text:p>
              <text:p text:style-name="P135">LIQUIDATI € 271,10 NETTI, GIUSTA DETERMINA DI AREA TECNICA N. 118 DEL<text:s/>04.8.2022</text:p>
            </table:table-cell>
            <table:covered-table-cell/>
            <table:table-cell table:style-name="TableCell136" table:number-columns-spanned="2">
              <text:p text:style-name="P137">30.09.2021</text:p>
            </table:table-cell>
            <table:covered-table-cell/>
          </table:table-row>
          <table:table-row table:style-name="TableRow138">
            <table:table-cell table:style-name="TableCell139">
              <text:p text:style-name="P140">PROGETTO PER LA RIQUALIFICAZIONE E MANUTENZIONE STRAORDINARIA DELLA PIAZZA DELLA REGIONE RICADENTE NEL COMUNE DI SANT'ALFIO (CT) - DETERMINA NOMINA <text:s/>RUP EX D.LGS N. 50/2016 E S.M.I.. EX ART. 113.</text:p>
            </table:table-cell>
            <table:table-cell table:style-name="TableCell141" table:number-columns-spanned="2">
              <text:p text:style-name="P142">ING. CALABRETTA GIUSEPPE</text:p>
            </table:table-cell>
            <table:covered-table-cell/>
            <table:table-cell table:style-name="TableCell143" table:number-columns-spanned="2">
              <text:p text:style-name="P144"/>
            </table:table-cell>
            <table:covered-table-cell/>
            <table:table-cell table:style-name="TableCell145" table:number-columns-spanned="2">
              <text:p text:style-name="P146">ACCONTO € 406,64</text:p>
            </table:table-cell>
            <table:covered-table-cell/>
            <table:table-cell table:style-name="TableCell147" table:number-columns-spanned="2">
              <text:p text:style-name="P148">02/09/2021</text:p>
            </table:table-cell>
            <table:covered-table-cell/>
          </table:table-row>
          <text:soft-page-break/>
          <table:table-row table:style-name="TableRow149">
            <table:table-cell table:style-name="TableCell150">
              <text:p text:style-name="P151">MISURE DI SOSTEGNO ALL'EMERGENZA SOCIO-ASSISTENZIALE DA COVID -19 AI SENSI DELLA <text:s/>DELIBERA DELLA<text:s/>GIUNTA REGIONALE N. 574 DEL 15.12.2020 - NOMINA RUP E REO</text:p>
            </table:table-cell>
            <table:table-cell table:style-name="TableCell152" table:number-columns-spanned="2">
              <text:p text:style-name="P153">DIP. LANZAFAME ANGELA</text:p>
            </table:table-cell>
            <table:covered-table-cell/>
            <table:table-cell table:style-name="TableCell154" table:number-columns-spanned="2">
              <text:p text:style-name="P155"/>
            </table:table-cell>
            <table:covered-table-cell/>
            <table:table-cell table:style-name="TableCell156" table:number-columns-spanned="2">
              <text:p text:style-name="P157">NESSUNO</text:p>
            </table:table-cell>
            <table:covered-table-cell/>
            <table:table-cell table:style-name="TableCell158" table:number-columns-spanned="2">
              <text:p text:style-name="P159">30.09.2021</text:p>
            </table:table-cell>
            <table:covered-table-cell/>
          </table:table-row>
          <table:table-row table:style-name="TableRow160">
            <table:table-cell table:style-name="TableCell161">
              <text:p text:style-name="P162"/>
              <text:p text:style-name="P163">INCARICO ALL'ING. CALABRETTA GIUSEPPE PER IL COLLAUDO TECNICO AMMINISTRATIVO OPERE DI URBANIZZAZIONE CONNESSE AL PROGRAMMA COSTRUTTIVO DELLE COOP. EDILIZIE "MINOSA D'ORO" E "A SPINUSA"</text:p>
            </table:table-cell>
            <table:table-cell table:style-name="TableCell164" table:number-columns-spanned="2">
              <text:p text:style-name="P165">ING- GIUSEPPE CALABRETTA</text:p>
            </table:table-cell>
            <table:covered-table-cell/>
            <table:table-cell table:style-name="TableCell166" table:number-columns-spanned="2">
              <text:p text:style-name="P167"/>
            </table:table-cell>
            <table:covered-table-cell/>
            <table:table-cell table:style-name="TableCell168" table:number-columns-spanned="2">
              <text:p text:style-name="P169"/>
            </table:table-cell>
            <table:covered-table-cell/>
            <table:table-cell table:style-name="TableCell170" table:number-columns-spanned="2">
              <text:p text:style-name="P171">24.05.2021</text:p>
            </table:table-cell>
            <table:covered-table-cell/>
          </table:table-row>
          <text:soft-page-break/>
          <table:table-row table:style-name="TableRow172">
            <table:table-cell table:style-name="TableCell173">
              <text:p text:style-name="P174">MESSA IN SICUREZZA DI UN TRATTO DI STRADA TRASVERSALE TRA LA VIA FOSSAPOLITI FORNAZZO E LA VIA BOSCO. NOMINA DIREZIONE LAVORI. DETERMINA AREA TECNICA N. 28/2021</text:p>
            </table:table-cell>
            <table:table-cell table:style-name="TableCell175" table:number-columns-spanned="2">
              <text:p text:style-name="P176">ING. RIZZA FABIO</text:p>
            </table:table-cell>
            <table:covered-table-cell/>
            <table:table-cell table:style-name="TableCell177" table:number-columns-spanned="2">
              <text:p text:style-name="P178"/>
            </table:table-cell>
            <table:covered-table-cell/>
            <table:table-cell table:style-name="TableCell179" table:number-columns-spanned="2">
              <text:p text:style-name="P180"/>
            </table:table-cell>
            <table:covered-table-cell/>
            <table:table-cell table:style-name="TableCell181" table:number-columns-spanned="2">
              <text:p text:style-name="P182">18.02.2021<text:s/></text:p>
            </table:table-cell>
            <table:covered-table-cell/>
          </table:table-row>
          <table:table-row table:style-name="TableRow183">
            <table:table-cell table:style-name="TableCell184">
              <text:p text:style-name="P185">COMUNE DI RIPOSTO INCARICO PER REDAZIONE PROGETTO ESECUTIVO. COORDINAMENTO DELLA SICUREZZA NELLA FASE DI PROGETTAZIONE RELATIVO AL PROGETTO DI RIQUALIFICAZIONE DI SPAZI URBANI E DI EDIFICI PUBBLICI DI INTERESSE ARTISTICO: PALAZZO COMUNALE- MIGLIORAMENTO SISMICO.</text:p>
            </table:table-cell>
            <table:table-cell table:style-name="TableCell186" table:number-columns-spanned="2">
              <text:p text:style-name="P187">ING. GIUSEPPE CALABRETTA</text:p>
            </table:table-cell>
            <table:covered-table-cell/>
            <table:table-cell table:style-name="TableCell188" table:number-columns-spanned="2">
              <text:p text:style-name="P189"><text:s text:c="8"/>60 GG DAL 29.01.2021</text:p>
            </table:table-cell>
            <table:covered-table-cell/>
            <table:table-cell table:style-name="TableCell190" table:number-columns-spanned="2">
              <text:p text:style-name="P191">28497,39</text:p>
            </table:table-cell>
            <table:covered-table-cell/>
            <table:table-cell table:style-name="TableCell192" table:number-columns-spanned="2">
              <text:p text:style-name="P193"/>
            </table:table-cell>
            <table:covered-table-cell/>
          </table:table-row>
          <text:soft-page-break/>
          <table:table-row table:style-name="TableRow194">
            <table:table-cell table:style-name="TableCell195">
              <text:p text:style-name="P196">NOMINA COMMISSIONE DI VALUTAZIONE DELLE DOMANDE PERVENUTE PER L'EROGAZIONE DEL CONTRIBUTO RELATIVO ALL'AVVISO PUBBLICO PER CONTRIBUTI A FONDO PERDUTO PER LE SPESE DI<text:s/>GESTIONE SOSTENUTE DALLE ATTIVITA' ECONOMICHE OPERANTI NEL COMUNE DI SANT'ALFIO (CT)</text:p>
            </table:table-cell>
            <table:table-cell table:style-name="TableCell197" table:number-columns-spanned="2">
              <text:p text:style-name="P198">DOTT.SSA LICCIARDELLO LETIZIA GIOVANNA</text:p>
              <text:p text:style-name="P199"/>
              <text:p text:style-name="P200">DOTT.SSA. FINOCCHIARO STEFANIA (SEGRETARIO COMUNALE)</text:p>
              <text:p text:style-name="P201"/>
              <text:p text:style-name="P202"/>
              <text:p text:style-name="P203">DOTT. CARLO GRECO</text:p>
              <text:p text:style-name="P204"/>
              <text:p text:style-name="P205">SIG. DI MAURO CARMELA (SEGRETARIO VERBALIZZANTE).</text:p>
            </table:table-cell>
            <table:covered-table-cell/>
            <table:table-cell table:style-name="TableCell206" table:number-columns-spanned="2">
              <text:p text:style-name="P207"/>
            </table:table-cell>
            <table:covered-table-cell/>
            <table:table-cell table:style-name="TableCell208" table:number-columns-spanned="2">
              <text:p text:style-name="P209"/>
            </table:table-cell>
            <table:covered-table-cell/>
            <table:table-cell table:style-name="TableCell210" table:number-columns-spanned="2">
              <text:p text:style-name="P211"/>
            </table:table-cell>
            <table:covered-table-cell/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-s</meta:initial-creator>
    <dc:creator>mario</dc:creator>
    <meta:creation-date>2022-08-08T10:56:00Z</meta:creation-date>
    <dc:date>2022-08-08T10:5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31" meta:character-count="3554" meta:row-count="25" meta:non-whitespace-character-count="3030"/>
  </office:meta>
</office:document-meta>
</file>